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start-value="10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000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150%" fo:margin-left="0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margin-left="0.3895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" style:family="paragraph">
      <style:paragraph-properties fo:margin-left="0.3895in" fo:text-indent="-0.389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 fo:margin-left="0.6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left="0.6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" style:family="table-column">
      <style:table-column-properties style:column-width="0.6993in"/>
    </style:style>
    <style:style style:name="TableColumn38" style:family="table-column">
      <style:table-column-properties style:column-width="5.7951in"/>
    </style:style>
    <style:style style:name="Table36" style:family="table">
      <style:table-properties style:width="6.4944in" fo:margin-left="0in" table:align="center"/>
    </style:style>
    <style:style style:name="TableRow39" style:family="table-row">
      <style:table-row-properties style:min-row-height="0.2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44" style:family="table-row">
      <style:table-row-properties style:min-row-height="0.6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bottom="0.05in"/>
      <style:text-properties style:font-name="標楷體" style:font-name-asian="標楷體" style:font-size-complex="12pt"/>
    </style:style>
    <style:style style:name="TableRow49" style:family="table-row">
      <style:table-row-properties style:min-row-height="0.854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05in" fo:text-indent="-0.0006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3" style:family="table-row">
      <style:table-row-properties style:min-row-height="0.93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text-properties style:font-name-asian="標楷體" style:use-window-font-color="true"/>
    </style:style>
    <style:style style:name="P68" style:parent-style-name="內文" style:family="paragraph">
      <style:paragraph-properties style:snap-to-layout-grid="false" fo:line-height="0.2777in" fo:margin-left="0.3319in" fo:text-indent="-0.03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line-height="0.2777in" fo:margin-left="0.3319in" fo:text-indent="-0.03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text-autospace="none" style:snap-to-layout-grid="false" fo:text-align="justify" fo:line-height="150%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1" style:family="table-column">
      <style:table-column-properties style:column-width="1.277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7868in" style:use-optimal-column-width="false"/>
    </style:style>
    <style:style style:name="TableColumn84" style:family="table-column">
      <style:table-column-properties style:column-width="1.6729in" style:use-optimal-column-width="false"/>
    </style:style>
    <style:style style:name="TableColumn85" style:family="table-column">
      <style:table-column-properties style:column-width="2.1618in" style:use-optimal-column-width="false"/>
    </style:style>
    <style:style style:name="Table80" style:family="table">
      <style:table-properties style:width="6.7847in" style:rel-width="100%" fo:margin-left="0in" table:align="center"/>
    </style:style>
    <style:style style:name="TableRow86" style:family="table-row">
      <style:table-row-properties style:min-row-height="0.19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00" style:family="table-row">
      <style:table-row-properties style:min-row-height="0.42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right="0.002in"/>
      <style:text-properties style:font-name="標楷體" style:font-name-asian="標楷體" fo:color="#FF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/>
      <style:text-properties style:font-name="標楷體" style:font-name-asian="標楷體" fo:color="#FF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111" style:family="table-row">
      <style:table-row-properties style:min-row-height="0.42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0.002in"/>
      <style:text-properties style:font-name="標楷體" style:font-name-asian="標楷體" fo:color="#FF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/>
      <style:text-properties style:font-name="標楷體" style:font-name-asian="標楷體" fo:color="#FF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122" style:family="table-row">
      <style:table-row-properties style:min-row-height="0.42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right="0.002in"/>
      <style:text-properties style:font-name="標楷體" style:font-name-asian="標楷體" fo:color="#FF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/>
      <style:text-properties style:font-name="標楷體" style:font-name-asian="標楷體" fo:color="#FF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3" style:parent-style-name="內文" style:family="paragraph">
      <style:paragraph-properties style:snap-to-layout-grid="false" fo:margin-top="0.0833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0833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0833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0833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margin-top="0.1666in" fo:margin-left="1.2798in" fo:margin-right="0.0041in" fo:text-indent="-1.2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0" style:family="table-column">
      <style:table-column-properties style:column-width="0.6277in" style:use-optimal-column-width="false"/>
    </style:style>
    <style:style style:name="TableColumn151" style:family="table-column">
      <style:table-column-properties style:column-width="0.902in" style:use-optimal-column-width="false"/>
    </style:style>
    <style:style style:name="TableColumn152" style:family="table-column">
      <style:table-column-properties style:column-width="0.9027in" style:use-optimal-column-width="false"/>
    </style:style>
    <style:style style:name="TableColumn153" style:family="table-column">
      <style:table-column-properties style:column-width="0.9152in" style:use-optimal-column-width="false"/>
    </style:style>
    <style:style style:name="TableColumn154" style:family="table-column">
      <style:table-column-properties style:column-width="0.9416in" style:use-optimal-column-width="false"/>
    </style:style>
    <style:style style:name="TableColumn155" style:family="table-column">
      <style:table-column-properties style:column-width="1.0159in" style:use-optimal-column-width="false"/>
    </style:style>
    <style:style style:name="TableColumn156" style:family="table-column">
      <style:table-column-properties style:column-width="1.2201in" style:use-optimal-column-width="false"/>
    </style:style>
    <style:style style:name="Table149" style:family="table">
      <style:table-properties style:width="6.5256in" fo:margin-left="0in" table:align="center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fo:color="#FF0000" style:letter-kerning="false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2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2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fo:color="#FF0000" style:letter-kerning="false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16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17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fo:color="#FF0000" style:letter-kerning="false"/>
    </style:style>
    <style:style style:name="TableRow178" style:family="table-row">
      <style:table-row-properties style:min-row-height="0.7937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baseline" fo:line-height="0.1805in"/>
      <style:text-properties style:font-name="標楷體" style:font-name-asian="標楷體" fo:color="#FF0000" style:letter-kerning="false" style:font-size-complex="12pt"/>
    </style:style>
    <style:style style:name="P181" style:parent-style-name="內文" style:family="paragraph">
      <style:paragraph-properties fo:text-align="justify" style:vertical-align="baseline" fo:line-height="0.1805in"/>
      <style:text-properties style:font-name="標楷體" style:font-name-asian="標楷體" fo:color="#FF0000" style:letter-kerning="false" style:font-size-complex="12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baseline" fo:margin-top="0.0833in" fo:margin-bottom="0.0833in" fo:line-height="0.180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 fo:line-height="0.1805in"/>
    </style:style>
    <style:style style:name="T19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baseline" fo:line-height="0.1805in"/>
    </style:style>
    <style:style style:name="T20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justify" style:vertical-align="baseline" fo:line-height="0.1805in" fo:margin-left="0.25in">
        <style:tab-stops/>
      </style:paragraph-properties>
      <style:text-properties style:font-name="標楷體" style:font-name-asian="標楷體" fo:color="#FF0000" style:letter-kerning="false"/>
    </style:style>
    <style:style style:name="P210" style:parent-style-name="清單段落" style:family="paragraph">
      <style:paragraph-properties fo:text-align="justify" style:vertical-align="baseline" fo:line-height="0.1805in" fo:margin-left="0.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12" style:parent-style-name="預設段落字型" style:family="text">
      <style:text-properties style:font-name="標楷體" style:font-name-asian="標楷體" fo:color="#FF0000" style:letter-kerning="false"/>
    </style:style>
    <style:style style:name="TableRow213" style:family="table-row">
      <style:table-row-properties style:min-row-height="0.2451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style:vertical-align="baseline" fo:line-height="0.1666in"/>
      <style:text-properties style:font-name="標楷體" style:font-name-asian="標楷體" fo:color="#FF0000" style:letter-kerning="false" style:font-size-complex="12pt"/>
    </style:style>
    <style:style style:name="P216" style:parent-style-name="內文" style:family="paragraph">
      <style:paragraph-properties fo:text-align="justify" style:vertical-align="baseline" fo:line-height="0.1666in"/>
      <style:text-properties style:font-name="標楷體" style:font-name-asian="標楷體" fo:color="#FF0000" style:letter-kerning="false" style:font-size-complex="12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221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FF0000" style:letter-kerning="false" style:font-size-complex="12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FF0000" style:letter-kerning="false"/>
    </style:style>
    <style:style style:name="TableRow230" style:family="table-row">
      <style:table-row-properties style:min-row-height="0.684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fo:color="#FF0000" style:letter-kerning="false" style:font-size-complex="12pt"/>
    </style:style>
    <style:style style:name="P233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fo:color="#FF0000" style:letter-kerning="false" style:font-size-complex="12pt"/>
    </style:style>
    <style:style style:name="P234" style:parent-style-name="內文" style:family="paragraph">
      <style:paragraph-properties fo:text-align="justify" style:vertical-align="baseline" fo:margin-top="0.0833in" fo:margin-bottom="0.0833in" style:line-height-at-least="0.25in"/>
    </style:style>
    <style:style style:name="T23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238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241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vertical-align="baseline" fo:line-height="0.2083in"/>
      <style:text-properties style:font-name="標楷體" style:font-name-asian="標楷體" fo:color="#FF0000" style:letter-kerning="false" style:font-size-complex="12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248" style:parent-style-name="內文" style:family="paragraph">
      <style:paragraph-properties fo:text-align="center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baseline" fo:line-height="0.2083in"/>
      <style:text-properties style:font-name="標楷體" style:font-name-asian="標楷體" fo:color="#FF0000" style:letter-kerning="false" style:font-size-complex="12pt"/>
    </style:style>
    <style:style style:name="TableRow251" style:family="table-row">
      <style:table-row-properties style:min-row-height="0.8854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baseline" fo:margin-top="0.0833in" fo:margin-bottom="0.0833in"/>
    </style:style>
    <style:style style:name="T25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baseline"/>
    </style:style>
    <style:style style:name="T26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68" style:parent-style-name="預設段落字型" style:family="text">
      <style:text-properties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70" style:parent-style-name="預設段落字型" style:family="text">
      <style:text-properties style:font-name-asian="標楷體" fo:color="#FF0000" style:font-size-complex="12pt"/>
    </style:style>
    <style:style style:name="T27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72" style:parent-style-name="預設段落字型" style:family="text">
      <style:text-properties style:font-name-asian="標楷體" fo:color="#FF0000" style:font-size-complex="12pt"/>
    </style:style>
    <style:style style:name="T273" style:parent-style-name="預設段落字型" style:family="text">
      <style:text-properties style:font-name="標楷體" style:font-name-asian="標楷體" fo:color="#FF0000" style:font-size-complex="12pt"/>
    </style:style>
    <style:style style:name="T274" style:parent-style-name="預設段落字型" style:family="text">
      <style:text-properties style:font-name-asian="標楷體" fo:color="#FF0000" style:font-size-complex="12pt"/>
    </style:style>
    <style:style style:name="T275" style:parent-style-name="超連結" style:family="text">
      <style:text-properties style:font-name-asian="標楷體" fo:color="#FF0000" style:font-size-complex="12pt"/>
    </style:style>
    <style:style style:name="T276" style:parent-style-name="預設段落字型" style:family="text">
      <style:text-properties style:font-name-asian="標楷體" fo:color="#FF0000" style:font-size-complex="12pt"/>
    </style:style>
    <style:style style:name="TableRow277" style:family="table-row">
      <style:table-row-properties style:min-row-height="0.2881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fo:color="#FF0000" style:letter-kerning="false" style:font-size-complex="12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baseline" fo:line-height="0.2083in"/>
      <style:text-properties style:font-name="標楷體" style:font-name-asian="標楷體" fo:color="#FF0000" style:letter-kerning="false" style:font-size-complex="12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style:vertical-align="baseline" fo:line-height="0.2083in"/>
      <style:text-properties style:font-name="標楷體" style:font-name-asian="標楷體" fo:color="#FF0000" style:letter-kerning="false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style:vertical-align="baseline" fo:line-height="0.2083in"/>
      <style:text-properties style:font-name="標楷體" style:font-name-asian="標楷體" fo:color="#FF0000" style:letter-kerning="false" style:font-size-complex="12pt"/>
    </style:style>
    <style:style style:name="P292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293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294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295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296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297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298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TableColumn300" style:family="table-column">
      <style:table-column-properties style:column-width="0.6319in" style:use-optimal-column-width="false"/>
    </style:style>
    <style:style style:name="TableColumn301" style:family="table-column">
      <style:table-column-properties style:column-width="0.9076in" style:use-optimal-column-width="false"/>
    </style:style>
    <style:style style:name="TableColumn302" style:family="table-column">
      <style:table-column-properties style:column-width="0.9083in" style:use-optimal-column-width="false"/>
    </style:style>
    <style:style style:name="TableColumn303" style:family="table-column">
      <style:table-column-properties style:column-width="1.0263in" style:use-optimal-column-width="false"/>
    </style:style>
    <style:style style:name="TableColumn304" style:family="table-column">
      <style:table-column-properties style:column-width="0.8423in" style:use-optimal-column-width="false"/>
    </style:style>
    <style:style style:name="TableColumn305" style:family="table-column">
      <style:table-column-properties style:column-width="0.8548in" style:use-optimal-column-width="false"/>
    </style:style>
    <style:style style:name="TableColumn306" style:family="table-column">
      <style:table-column-properties style:column-width="1.3958in" style:use-optimal-column-width="false"/>
    </style:style>
    <style:style style:name="Table299" style:family="table">
      <style:table-properties style:width="6.5673in" fo:margin-left="0in" table:align="center"/>
    </style:style>
    <style:style style:name="TableRow307" style:family="table-row">
      <style:table-row-properties style:min-row-height="0.2375in" style:use-optimal-row-height="false"/>
    </style:style>
    <style:style style:name="TableCell3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fo:color="#FF0000" style:letter-kerning="false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2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FF0000" style:letter-kerning="false" style:font-size-complex="12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fo:color="#FF0000" style:letter-kerning="false" style:font-size-complex="12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31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1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32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3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fo:color="#FF0000" style:letter-kerning="false"/>
    </style:style>
    <style:style style:name="TableRow328" style:family="table-row">
      <style:table-row-properties style:min-row-height="0.797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baseline" fo:line-height="0.1805in"/>
      <style:text-properties style:font-name="標楷體" style:font-name-asian="標楷體" fo:color="#FF0000" style:letter-kerning="false" style:font-size-complex="12pt"/>
    </style:style>
    <style:style style:name="P331" style:parent-style-name="內文" style:family="paragraph">
      <style:paragraph-properties fo:text-align="justify" style:vertical-align="baseline" fo:line-height="0.1805in"/>
      <style:text-properties style:font-name="標楷體" style:font-name-asian="標楷體" fo:color="#FF0000" style:letter-kerning="false" style:font-size-complex="12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baseline" fo:margin-top="0.0833in" fo:margin-bottom="0.0833in" fo:line-height="0.180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baseline" fo:line-height="0.1805in"/>
    </style:style>
    <style:style style:name="T34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4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4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4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4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4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4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4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5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baseline" fo:line-height="0.1805in"/>
    </style:style>
    <style:style style:name="T35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5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5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5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5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baseline" fo:line-height="0.1805in"/>
      <style:text-properties style:font-name="標楷體" style:font-name-asian="標楷體" fo:color="#FF0000" style:letter-kerning="false"/>
    </style:style>
    <style:style style:name="P366" style:parent-style-name="內文" style:family="paragraph">
      <style:paragraph-properties fo:text-align="justify" style:vertical-align="baseline" fo:line-height="0.1805in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69" style:parent-style-name="預設段落字型" style:family="text">
      <style:text-properties style:font-name="標楷體" style:font-name-asian="標楷體" fo:color="#FF0000" style:letter-kerning="false"/>
    </style:style>
    <style:style style:name="TableRow370" style:family="table-row">
      <style:table-row-properties style:min-row-height="0.2465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baseline" fo:line-height="0.1666in"/>
      <style:text-properties style:font-name="標楷體" style:font-name-asian="標楷體" fo:color="#FF0000" style:letter-kerning="false" style:font-size-complex="12pt"/>
    </style:style>
    <style:style style:name="P373" style:parent-style-name="內文" style:family="paragraph">
      <style:paragraph-properties fo:text-align="justify" style:vertical-align="baseline" fo:line-height="0.1666in"/>
      <style:text-properties style:font-name="標楷體" style:font-name-asian="標楷體" fo:color="#FF0000" style:letter-kerning="false" style:font-size-complex="12pt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FF0000" style:letter-kerning="false" style:font-size-complex="12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FF0000" style:letter-kerning="false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color="#FF0000" style:letter-kerning="false"/>
    </style:style>
    <style:style style:name="TableRow386" style:family="table-row">
      <style:table-row-properties style:min-row-height="0.6868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fo:color="#FF0000" style:letter-kerning="false" style:font-size-complex="12pt"/>
    </style:style>
    <style:style style:name="P389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fo:color="#FF0000" style:letter-kerning="false" style:font-size-complex="12pt"/>
    </style:style>
    <style:style style:name="P390" style:parent-style-name="內文" style:family="paragraph">
      <style:paragraph-properties fo:text-align="justify" style:vertical-align="baseline" fo:margin-top="0.0833in" fo:margin-bottom="0.0833in" style:line-height-at-least="0.25in"/>
    </style:style>
    <style:style style:name="T39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P394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style:vertical-align="baseline" fo:line-height="0.2083in"/>
      <style:text-properties style:font-name="標楷體" style:font-name-asian="標楷體" fo:color="#FF0000" style:letter-kerning="false" style:font-size-complex="12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style:vertical-align="baseline" fo:line-height="0.2083in"/>
      <style:text-properties style:font-name="標楷體" style:font-name-asian="標楷體" fo:color="#FF0000" style:letter-kerning="false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style:vertical-align="baseline" fo:line-height="0.2083in"/>
      <style:text-properties style:font-name="標楷體" style:font-name-asian="標楷體" fo:color="#FF0000" style:letter-kerning="false" style:font-size-complex="12pt"/>
    </style:style>
    <style:style style:name="TableRow405" style:family="table-row">
      <style:table-row-properties style:min-row-height="0.8895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style:vertical-align="baseline" fo:margin-top="0.0833in" fo:margin-bottom="0.0833in"/>
    </style:style>
    <style:style style:name="T40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baseline"/>
      <style:text-properties style:font-name="標楷體" style:font-name-asian="標楷體" fo:color="#FF0000" style:letter-kerning="false" style:font-size-complex="12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color="#FF0000" style:letter-kerning="false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style:vertical-align="baseline"/>
    </style:style>
    <style:style style:name="T42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22" style:parent-style-name="預設段落字型" style:family="text">
      <style:text-properties style:font-name-asian="標楷體" fo:color="#FF0000" style:font-size-complex="12pt"/>
    </style:style>
    <style:style style:name="T42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24" style:parent-style-name="預設段落字型" style:family="text">
      <style:text-properties style:font-name-asian="標楷體" fo:color="#FF0000" style:font-size-complex="12pt"/>
    </style:style>
    <style:style style:name="T42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26" style:parent-style-name="預設段落字型" style:family="text">
      <style:text-properties style:font-name-asian="標楷體" fo:color="#FF0000" style:font-size-complex="12pt"/>
    </style:style>
    <style:style style:name="T427" style:parent-style-name="預設段落字型" style:family="text">
      <style:text-properties style:font-name="標楷體" style:font-name-asian="標楷體" fo:color="#FF0000" style:font-size-complex="12pt"/>
    </style:style>
    <style:style style:name="T428" style:parent-style-name="預設段落字型" style:family="text">
      <style:text-properties style:font-name-asian="標楷體" fo:color="#FF0000" style:font-size-complex="12pt"/>
    </style:style>
    <style:style style:name="T429" style:parent-style-name="超連結" style:family="text">
      <style:text-properties style:font-name-asian="標楷體" fo:color="#FF0000" style:font-size-complex="12pt"/>
    </style:style>
    <style:style style:name="T430" style:parent-style-name="預設段落字型" style:family="text">
      <style:text-properties style:font-name-asian="標楷體" fo:color="#FF0000" style:font-size-complex="12pt"/>
    </style:style>
    <style:style style:name="TableRow431" style:family="table-row">
      <style:table-row-properties style:min-row-height="0.2895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fo:color="#FF0000" style:letter-kerning="false" style:font-size-complex="12pt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fo:color="#FF0000" style:letter-kerning="false" style:font-size-complex="12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style:vertical-align="baseline" fo:line-height="0.2083in"/>
      <style:text-properties style:font-name="標楷體" style:font-name-asian="標楷體" fo:color="#FF0000" style:letter-kerning="false" style:font-size-complex="12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style:vertical-align="baseline" fo:line-height="0.2083in"/>
      <style:text-properties style:font-name="標楷體" style:font-name-asian="標楷體" fo:color="#FF0000" style:letter-kerning="false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style:vertical-align="baseline" fo:line-height="0.2083in"/>
      <style:text-properties style:font-name="標楷體" style:font-name-asian="標楷體" fo:color="#FF0000" style:letter-kerning="false" style:font-size-complex="12pt"/>
    </style:style>
    <style:style style:name="P446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447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letter-kerning="true" style:font-size-complex="12pt"/>
    </style:style>
    <style:style style:name="T452" style:parent-style-name="預設段落字型" style:family="text">
      <style:text-properties style:font-name="標楷體" style:font-name-asian="標楷體" style:letter-kerning="true" style:font-size-complex="12pt"/>
    </style:style>
    <style:style style:name="T453" style:parent-style-name="預設段落字型" style:family="text">
      <style:text-properties style:font-name="標楷體" style:font-name-asian="標楷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letter-kerning="false" style:font-size-complex="12pt"/>
    </style:style>
    <style:style style:name="P455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456" style:parent-style-name="內文" style:family="paragraph">
      <style:paragraph-properties style:snap-to-layout-grid="false" fo:text-align="justify" fo:margin-top="0.0833in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margin-top="0.08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margin-top="0.0833in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7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194in" fo:margin-left="0.5819in" fo:text-indent="-0.388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194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style:text-autospace="none" style:snap-to-layout-grid="false" fo:text-align="justify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0" style:parent-style-name="內文" style:family="paragraph">
      <style:paragraph-properties fo:text-align="justify" fo:line-height="0.3194in" fo:margin-left="0.7777in" fo:margin-right="-0.0006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194in" fo:text-indent="0.5833in"/>
      <style:text-properties style:font-name="標楷體" style:font-name-asian="標楷體" fo:color="#FF0000" fo:font-size="14pt" style:font-size-asian="14pt" style:font-size-complex="14pt"/>
    </style:style>
    <style:style style:name="P494" style:parent-style-name="內文" style:family="paragraph">
      <style:paragraph-properties fo:line-height="0.3194in" fo:text-indent="0.9722in"/>
      <style:text-properties style:font-name="標楷體" style:font-name-asian="標楷體" fo:color="#FF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0.3194in" fo:margin-left="0.5819in" fo:text-indent="-0.188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194in" fo:margin-left="1.277in" fo:margin-right="0.002in" fo:text-indent="-1.180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0.3194in" fo:margin-left="1.2916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清單段落" style:family="paragraph">
      <style:paragraph-properties style:snap-to-layout-grid="false" fo:line-height="0.3194in" fo:margin-left="0.9611in">
        <style:tab-stops>
          <style:tab-stop style:type="left" style:position="1.0076in"/>
          <style:tab-stop style:type="left" style:position="1.1062in"/>
          <style:tab-stop style:type="left" style:position="1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0.3194in">
        <style:tab-stops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0.3194in" fo:text-indent="0.9722in">
        <style:tab-stops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超連結" style:family="text">
      <style:text-properties style:font-name-asian="標楷體" style:use-window-font-color="true" style:font-size-complex="12pt"/>
    </style:style>
    <style:style style:name="T533" style:parent-style-name="超連結" style:family="text">
      <style:text-properties style:font-name-asian="標楷體" style:use-window-font-color="true" style:font-size-complex="12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37" style:family="table-column">
      <style:table-column-properties style:column-width="2.1625in"/>
    </style:style>
    <style:style style:name="TableColumn538" style:family="table-column">
      <style:table-column-properties style:column-width="2.9527in"/>
    </style:style>
    <style:style style:name="TableColumn539" style:family="table-column">
      <style:table-column-properties style:column-width="1.3513in"/>
    </style:style>
    <style:style style:name="Table536" style:family="table">
      <style:table-properties style:width="6.4666in" fo:margin-left="0in" table:align="center"/>
    </style:style>
    <style:style style:name="TableRow540" style:family="table-row">
      <style:table-row-properties style:min-row-height="0.1319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1319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top="0.03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194in"/>
    </style:style>
    <style:style style:name="T5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1319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margin-top="0.03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194in"/>
    </style:style>
    <style:style style:name="T5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1319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margin-top="0.03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194in"/>
    </style:style>
    <style:style style:name="T5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0.3194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0.3194in" fo:text-indent="0.4861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justify" fo:line-height="0.3194in" fo:margin-right="-0.1965in"/>
      <style:text-properties style:font-name="標楷體" style:font-name-asian="標楷體" fo:font-size="14pt" style:font-size-asian="14pt" style:font-size-complex="14pt"/>
    </style:style>
    <style:style style:name="TableColumn585" style:family="table-column">
      <style:table-column-properties style:column-width="2.359in"/>
    </style:style>
    <style:style style:name="TableColumn586" style:family="table-column">
      <style:table-column-properties style:column-width="2.6583in"/>
    </style:style>
    <style:style style:name="TableColumn587" style:family="table-column">
      <style:table-column-properties style:column-width="1.4493in"/>
    </style:style>
    <style:style style:name="Table584" style:family="table">
      <style:table-properties style:width="6.4666in" fo:margin-left="0in" table:align="center"/>
    </style:style>
    <style:style style:name="TableRow588" style:family="table-row">
      <style:table-row-properties style:min-row-height="0.1319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194in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1319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1319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 fo:line-height="0.3194in" fo:margin-left="0.6875in" fo:text-indent="-0.295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line-height="0.3194in" fo:margin-left="0.6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 fo:margin-bottom="0.05in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7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</style:style>
    <style:style style:name="T631" style:parent-style-name="預設段落字型" style:family="text">
      <style:text-properties fo:font-size="14pt" style:font-size-asian="14pt" style:font-size-complex="14pt"/>
    </style:style>
    <style:style style:name="T632" style:parent-style-name="預設段落字型" style:family="text">
      <style:text-properties fo:font-size="14pt" style:font-size-asian="14pt" style:font-size-complex="14pt"/>
    </style:style>
    <style:style style:name="T633" style:parent-style-name="預設段落字型" style:family="text">
      <style:text-properties fo:font-size="14pt" style:font-size-asian="14pt" style:font-size-complex="14pt"/>
    </style:style>
    <style:style style:name="T634" style:parent-style-name="預設段落字型" style:family="text">
      <style:text-properties fo:font-size="14pt" style:font-size-asian="14pt" style:font-size-complex="14pt"/>
    </style:style>
    <style:style style:name="T635" style:parent-style-name="預設段落字型" style:family="text">
      <style:text-properties fo:font-size="14pt" style:font-size-asian="14pt" style:font-size-complex="14pt"/>
    </style:style>
    <style:style style:name="T636" style:parent-style-name="預設段落字型" style:family="text">
      <style:text-properties fo:font-size="14pt" style:font-size-asian="14pt" style:font-size-complex="14pt"/>
    </style:style>
    <style:style style:name="T637" style:parent-style-name="預設段落字型" style:family="text">
      <style:text-properties fo:font-size="14pt" style:font-size-asian="14pt" style:font-size-complex="14pt"/>
    </style:style>
    <style:style style:name="T638" style:parent-style-name="預設段落字型" style:family="text">
      <style:text-properties fo:font-size="14pt" style:font-size-asian="14pt" style:font-size-complex="14pt"/>
    </style:style>
    <style:style style:name="P639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  <style:text-properties fo:font-size="14pt" style:font-size-asian="14pt" style:font-size-complex="14pt"/>
    </style:style>
    <style:style style:name="P640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  <style:text-properties fo:font-size="14pt" style:font-size-asian="14pt" style:font-size-complex="14pt"/>
    </style:style>
    <style:style style:name="P641" style:parent-style-name="內文" style:family="paragraph">
      <style:paragraph-properties style:snap-to-layout-grid="false" fo:margin-bottom="0.05in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style:snap-to-layout-grid="false" fo:margin-bottom="0.05in" fo:margin-left="0.39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64" style:parent-style-name="內文" style:family="paragraph">
      <style:paragraph-properties style:snap-to-layout-grid="false" fo:margin-bottom="0.05in" fo:margin-left="0.39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67" style:parent-style-name="內文" style:family="paragraph">
      <style:paragraph-properties style:snap-to-layout-grid="false" fo:margin-bottom="0.05in">
        <style:tab-stops>
          <style:tab-stop style:type="left" style:position="-2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margin-bottom="0.05in" fo:margin-left="0.3833in">
        <style:tab-stops>
          <style:tab-stop style:type="left" style:position="-2.4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margin-bottom="0.05in" fo:margin-left="0.3833in">
        <style:tab-stops>
          <style:tab-stop style:type="left" style:position="-2.4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margin-bottom="0.05in" fo:margin-left="0.3916in">
        <style:tab-stops>
          <style:tab-stop style:type="left" style:position="-2.4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margin-bottom="0.05in" fo:margin-left="0.3916in">
        <style:tab-stops>
          <style:tab-stop style:type="left" style:position="-2.4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 fo:margin-bottom="0.05in" fo:margin-left="1.168in" fo:text-indent="-0.5833in">
        <style:tab-stops>
          <style:tab-stop style:type="left" style:position="-3.2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fo:margin-bottom="0.05in" fo:text-indent="0.3888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fo:margin-bottom="0.05in" fo:margin-left="0.9763in" fo:text-indent="-0.583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fo:margin-bottom="0.05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fo:margin-bottom="0.05in" fo:margin-left="0.393in" fo:text-indent="-0.39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6" style:parent-style-name="E" style:family="paragraph">
      <style:paragraph-properties style:snap-to-layout-grid="false" fo:text-align="start" fo:line-height="150%" fo:margin-left="0.5555in" fo:text-indent="-0.5541in">
        <style:tab-stops>
          <style:tab-stop style:type="left" style:position="-1.8194in"/>
        </style:tab-stops>
      </style:paragraph-properties>
      <style:text-properties fo:font-size="14pt" style:font-size-asian="14pt" style:font-size-complex="14pt"/>
    </style:style>
    <style:style style:name="P707" style:parent-style-name="內文" style:family="paragraph">
      <style:paragraph-properties fo:break-before="page" fo:text-align="center" fo:line-height="150%" fo:margin-left="0.000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16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17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1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1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20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721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P722" style:parent-style-name="內文" style:family="paragraph">
      <style:paragraph-properties fo:margin-bottom="0.0833in" fo:line-height="0.1944in">
        <style:tab-stops>
          <style:tab-stop style:type="left" style:position="-2.0833in"/>
        </style:tab-stops>
      </style:paragraph-properties>
      <style:text-properties style:font-name="標楷體" style:font-name-asian="標楷體" style:font-size-complex="12pt"/>
    </style:style>
    <style:style style:name="TableColumn724" style:family="table-column">
      <style:table-column-properties style:column-width="0.9312in" style:use-optimal-column-width="false"/>
    </style:style>
    <style:style style:name="TableColumn725" style:family="table-column">
      <style:table-column-properties style:column-width="0.4819in" style:use-optimal-column-width="false"/>
    </style:style>
    <style:style style:name="TableColumn726" style:family="table-column">
      <style:table-column-properties style:column-width="0.2569in" style:use-optimal-column-width="false"/>
    </style:style>
    <style:style style:name="TableColumn727" style:family="table-column">
      <style:table-column-properties style:column-width="0.0138in" style:use-optimal-column-width="false"/>
    </style:style>
    <style:style style:name="TableColumn728" style:family="table-column">
      <style:table-column-properties style:column-width="0.7854in" style:use-optimal-column-width="false"/>
    </style:style>
    <style:style style:name="TableColumn729" style:family="table-column">
      <style:table-column-properties style:column-width="0.0458in" style:use-optimal-column-width="false"/>
    </style:style>
    <style:style style:name="TableColumn730" style:family="table-column">
      <style:table-column-properties style:column-width="0.1548in" style:use-optimal-column-width="false"/>
    </style:style>
    <style:style style:name="TableColumn731" style:family="table-column">
      <style:table-column-properties style:column-width="0.3256in" style:use-optimal-column-width="false"/>
    </style:style>
    <style:style style:name="TableColumn732" style:family="table-column">
      <style:table-column-properties style:column-width="0.643in" style:use-optimal-column-width="false"/>
    </style:style>
    <style:style style:name="TableColumn733" style:family="table-column">
      <style:table-column-properties style:column-width="0.0229in" style:use-optimal-column-width="false"/>
    </style:style>
    <style:style style:name="TableColumn734" style:family="table-column">
      <style:table-column-properties style:column-width="0.084in" style:use-optimal-column-width="false"/>
    </style:style>
    <style:style style:name="TableColumn735" style:family="table-column">
      <style:table-column-properties style:column-width="0.125in" style:use-optimal-column-width="false"/>
    </style:style>
    <style:style style:name="TableColumn736" style:family="table-column">
      <style:table-column-properties style:column-width="0.3979in" style:use-optimal-column-width="false"/>
    </style:style>
    <style:style style:name="TableColumn737" style:family="table-column">
      <style:table-column-properties style:column-width="0.102in" style:use-optimal-column-width="false"/>
    </style:style>
    <style:style style:name="TableColumn738" style:family="table-column">
      <style:table-column-properties style:column-width="0.9645in" style:use-optimal-column-width="false"/>
    </style:style>
    <style:style style:name="TableColumn739" style:family="table-column">
      <style:table-column-properties style:column-width="0.0347in" style:use-optimal-column-width="false"/>
    </style:style>
    <style:style style:name="TableColumn740" style:family="table-column">
      <style:table-column-properties style:column-width="0.1618in" style:use-optimal-column-width="false"/>
    </style:style>
    <style:style style:name="TableColumn741" style:family="table-column">
      <style:table-column-properties style:column-width="0.3381in" style:use-optimal-column-width="false"/>
    </style:style>
    <style:style style:name="TableColumn742" style:family="table-column">
      <style:table-column-properties style:column-width="1.2326in" style:use-optimal-column-width="false"/>
    </style:style>
    <style:style style:name="TableColumn743" style:family="table-column">
      <style:table-column-properties style:column-width="2.043in" style:use-optimal-column-width="false"/>
    </style:style>
    <style:style style:name="TableColumn744" style:family="table-column">
      <style:table-column-properties style:column-width="2.043in" style:use-optimal-column-width="false"/>
    </style:style>
    <style:style style:name="TableColumn745" style:family="table-column">
      <style:table-column-properties style:column-width="2.043in" style:use-optimal-column-width="false"/>
    </style:style>
    <style:style style:name="Table723" style:family="table">
      <style:table-properties style:width="13.2319in" fo:margin-left="0in" table:align="left"/>
    </style:style>
    <style:style style:name="TableRow746" style:family="table-row">
      <style:table-row-properties style:min-row-height="0.4736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757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75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759" style:family="table-row">
      <style:table-row-properties style:min-row-height="0.3277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bottom="0.0833in" fo:line-height="0.1944in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text-indent="0.1652in"/>
      <style:text-properties style:font-name="標楷體" style:font-name-asian="標楷體" style:font-size-complex="12pt"/>
    </style:style>
    <style:style style:name="P768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Row769" style:family="table-row">
      <style:table-row-properties style:min-row-height="0.3048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778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Row779" style:family="table-row">
      <style:table-row-properties style:min-row-height="0.2111in" style:use-optimal-row-height="false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78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789" style:family="table-row">
      <style:table-row-properties style:min-row-height="0.052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794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797" style:family="table-row">
      <style:table-row-properties style:min-row-height="0.168in" style:use-optimal-row-height="false" fo:keep-together="always"/>
    </style:style>
    <style:style style:name="P798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P799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800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03" style:family="table-row">
      <style:table-row-properties style:min-row-height="0.3194in" style:use-optimal-row-height="false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08" style:family="table-row">
      <style:table-row-properties style:min-row-height="0.3194in" style:use-optimal-row-height="false" fo:keep-together="always"/>
    </style:style>
    <style:style style:name="P809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12" style:family="table-row">
      <style:table-row-properties style:min-row-height="0.3194in" style:use-optimal-row-height="false" fo:keep-together="always"/>
    </style:style>
    <style:style style:name="P813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835" style:family="table-row">
      <style:table-row-properties style:min-row-height="0.3006in" style:use-optimal-row-height="false" fo:keep-together="always"/>
    </style:style>
    <style:style style:name="P836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853" style:family="table-row">
      <style:table-row-properties style:min-row-height="0.2673in" style:use-optimal-row-height="false" fo:keep-together="always"/>
    </style:style>
    <style:style style:name="P854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871" style:family="table-row">
      <style:table-row-properties style:min-row-height="0.2534in" style:use-optimal-row-height="false" fo:keep-together="always"/>
    </style:style>
    <style:style style:name="P872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889" style:family="table-row">
      <style:table-row-properties style:min-row-height="0.3972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894" style:parent-style-name="內文" style:family="paragraph">
      <style:paragraph-properties fo:text-align="justify" fo:margin-bottom="0.0833in" fo:line-height="0.1944in"/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98" style:family="table-row">
      <style:table-row-properties style:min-row-height="0.2444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907" style:family="table-row">
      <style:table-row-properties style:min-row-height="0.2208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start" fo:margin-bottom="0.0833in" fo:line-height="0.1944in">
        <style:tab-stops>
          <style:tab-stop style:type="left" style:position="0.25in"/>
        </style:tab-stops>
      </style:paragraph-properties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915" style:family="table-row">
      <style:table-row-properties style:min-row-height="0.3888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24" style:family="table-row">
      <style:table-row-properties style:min-row-height="0.3222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33" style:family="table-row">
      <style:table-row-properties style:min-row-height="0.2763in" style:use-optimal-row-height="false" fo:keep-together="always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42" style:family="table-row">
      <style:table-row-properties style:min-row-height="0.3888in"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51" style:family="table-row">
      <style:table-row-properties style:min-row-height="0.4055in" style:use-optimal-row-height="false" fo:keep-together="always"/>
    </style:style>
    <style:style style:name="TableCell9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 fo:line-height="0.1666in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62" style:family="table-row">
      <style:table-row-properties style:min-row-height="0.3888in" style:use-optimal-row-height="false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972" style:family="table-cell">
      <style:table-cell-properties fo:border="none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line-height="0.1944in"/>
      <style:text-properties style:font-name="標楷體" style:font-name-asian="標楷體" style:letter-kerning="false" style:font-size-complex="12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9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Row978" style:family="table-row">
      <style:table-row-properties style:min-row-height="0.6in" style:use-optimal-row-height="false"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98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P984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987" style:parent-style-name="內文" style:family="paragraph">
      <style:text-properties text:display="none"/>
    </style:style>
    <style:style style:name="TableColumn989" style:family="table-column">
      <style:table-column-properties style:column-width="1.6493in" style:use-optimal-column-width="false"/>
    </style:style>
    <style:style style:name="TableColumn990" style:family="table-column">
      <style:table-column-properties style:column-width="1.9687in" style:use-optimal-column-width="false"/>
    </style:style>
    <style:style style:name="TableColumn991" style:family="table-column">
      <style:table-column-properties style:column-width="3.4388in" style:use-optimal-column-width="false"/>
    </style:style>
    <style:style style:name="Table988" style:family="table">
      <style:table-properties style:width="7.0569in" fo:margin-left="0in" table:align="left"/>
    </style:style>
    <style:style style:name="TableRow992" style:family="table-row">
      <style:table-row-properties style:min-row-height="0.6736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995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1000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1001" style:parent-style-name="內文" style:family="paragraph">
      <style:paragraph-properties fo:margin-bottom="0.0833in" fo:line-height="0.25in"/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3" style:parent-style-name="內文" style:family="paragraph">
      <style:paragraph-properties fo:text-align="justify" fo:margin-bottom="0.0833in" fo:line-height="0.2777in" fo:margin-right="3.7958in"/>
      <style:text-properties style:font-name="標楷體" style:font-name-asian="標楷體" style:font-weight-complex="bold" fo:font-size="14pt" style:font-size-asian="14pt" style:font-size-complex="14pt"/>
    </style:style>
    <style:style style:name="P1004" style:parent-style-name="內文" style:family="paragraph">
      <style:paragraph-properties fo:text-align="center" fo:line-height="150%" fo:margin-left="0.0006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margin-top="0.0833in" fo:margin-bottom="0.0833in" fo:line-height="150%" fo:margin-left="1.3784in" fo:text-indent="-0.7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26" style:parent-style-name="內文" style:family="paragraph">
      <style:paragraph-properties fo:margin-top="0.0833in" fo:margin-bottom="0.0833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027" style:parent-style-name="內文" style:family="paragraph">
      <style:paragraph-properties fo:margin-top="0.0833in" fo:margin-bottom="0.0833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028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29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30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31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32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33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34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35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36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37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38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39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0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1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2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3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4" style:parent-style-name="內文" style:family="paragraph">
      <style:paragraph-properties fo:text-align="start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45" style:parent-style-name="內文" style:family="paragraph">
      <style:paragraph-properties fo:break-before="page" fo:margin-left="0.134in" fo:margin-right="0.1583in" fo:text-indent="-0.134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3" style:parent-style-name="內文" style:family="paragraph">
      <style:paragraph-properties fo:text-align="center" fo:margin-bottom="0.0833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4" style:parent-style-name="內文" style:family="paragraph">
      <style:paragraph-properties fo:margin-bottom="0.0833in" fo:line-height="0.3611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margin-bottom="0.0833in" fo:line-height="0.2777in" fo:text-indent="5.1527in"/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fo:line-height="150%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margin-bottom="0.0833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7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1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2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3" style:parent-style-name="內文" style:family="paragraph">
      <style:paragraph-properties fo:margin-bottom="0.0833in" fo:line-height="0.2777in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text-align="start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break-before="page" fo:margin-bottom="0.0833in" fo:line-height="0.2777in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0" style:parent-style-name="E" style:family="paragraph">
      <style:paragraph-properties style:snap-to-layout-grid="false" fo:text-align="start" fo:line-height="150%" fo:margin-left="0.3979in" fo:text-indent="-0.3965in">
        <style:tab-stops>
          <style:tab-stop style:type="left" style:position="-1.6618in"/>
        </style:tab-stops>
      </style:paragraph-properties>
      <style:text-properties fo:font-weight="bold" style:font-weight-asian="bold" fo:letter-spacing="-0.0277in" style:letter-kerning="false" fo:font-size="14pt" style:font-size-asian="14pt" style:font-size-complex="14pt"/>
    </style:style>
    <style:style style:name="P1101" style:parent-style-name="內文" style:family="paragraph">
      <style:paragraph-properties fo:text-align="center" fo:margin-top="0.1666in" fo:margin-bottom="0.0833in" fo:line-height="0.2777in" fo:margin-right="0.3937in"/>
      <style:text-properties style:font-name="標楷體" style:font-name-asian="標楷體" fo:font-size="14pt" style:font-size-asian="14pt" style:font-size-complex="14pt"/>
    </style:style>
    <style:style style:name="TableColumn1103" style:family="table-column">
      <style:table-column-properties style:column-width="6.8909in" style:use-optimal-column-width="false"/>
    </style:style>
    <style:style style:name="Table1102" style:family="table">
      <style:table-properties style:width="6.8909in" fo:margin-left="0in" table:align="left"/>
    </style:style>
    <style:style style:name="TableRow1104" style:family="table-row">
      <style:table-row-properties style:row-height="0.4305in" style:use-optimal-row-height="false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07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08" style:family="table-row">
      <style:table-row-properties style:row-height="0.4305in" style:use-optimal-row-height="false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11" style:family="table-row">
      <style:table-row-properties style:row-height="0.4305in" style:use-optimal-row-height="false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14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15" style:family="table-row">
      <style:table-row-properties style:row-height="0.4305in" style:use-optimal-row-height="false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18" style:family="table-row">
      <style:table-row-properties style:row-height="0.4305in" style:use-optimal-row-height="false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21" style:family="table-row">
      <style:table-row-properties style:row-height="0.4305in" style:use-optimal-row-height="false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24" style:family="table-row">
      <style:table-row-properties style:row-height="0.4305in" style:use-optimal-row-height="false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27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28" style:family="table-row">
      <style:table-row-properties style:row-height="0.4305in" style:use-optimal-row-height="false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31" style:family="table-row">
      <style:table-row-properties style:row-height="0.4305in" style:use-optimal-row-height="false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34" style:family="table-row">
      <style:table-row-properties style:row-height="0.4305in" style:use-optimal-row-height="false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37" style:family="table-row">
      <style:table-row-properties style:row-height="0.4305in" style:use-optimal-row-height="false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40" style:family="table-row">
      <style:table-row-properties style:row-height="0.4305in" style:use-optimal-row-height="false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43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44" style:family="table-row">
      <style:table-row-properties style:row-height="0.4305in" style:use-optimal-row-height="false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47" style:family="table-row">
      <style:table-row-properties style:row-height="0.4305in" style:use-optimal-row-height="false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50" style:family="table-row">
      <style:table-row-properties style:row-height="0.4305in" style:use-optimal-row-height="false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53" style:family="table-row">
      <style:table-row-properties style:row-height="0.4305in" style:use-optimal-row-height="false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56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57" style:family="table-row">
      <style:table-row-properties style:row-height="0.4305in" style:use-optimal-row-height="false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60" style:family="table-row">
      <style:table-row-properties style:row-height="0.4305in" style:use-optimal-row-height="false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63" style:family="table-row">
      <style:table-row-properties style:row-height="0.4305in" style:use-optimal-row-height="false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166" style:family="table-row">
      <style:table-row-properties style:row-height="0.4305in" style:use-optimal-row-height="false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169" style:parent-style-name="內文" style:family="paragraph">
      <style:paragraph-properties fo:text-align="start" fo:margin-bottom="0.0833in" fo:line-height="0.2777in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臺北市中正區河堤國民小學115學年度代理教師甄選簡章<text:s/></text:p>
      <text:p text:style-name="P2"><text:span text:style-name="T3">第</text:span><text:span text:style-name="T4">1-</text:span><text:span text:style-name="T5">10</text:span><text:span text:style-name="T6">次</text:span><text:span text:style-name="T7">(</text:span><text:span text:style-name="T8">一次公告，分次招考</text:span><text:span text:style-name="T9">)</text:span></text:p>
      <text:p text:style-name="P10"><text:span text:style-name="T11">一、</text:span><text:span text:style-name="T12">依據：</text:span><text:span text:style-name="T13">「教師法暨施行細則」、「教育人員任用條例暨施行細則」、「高級中等</text:span></text:p>
      <text:p text:style-name="P14"><text:span text:style-name="T15"><text:s text:c="4"/></text:span><text:span text:style-name="T16">以下學校教師評審委員會設置辦法」</text:span><text:span text:style-name="T17">、「中小學兼任代課及代理教師聘任辦法」</text:span><text:span text:style-name="T18">辦理。</text:span></text:p>
      <text:p text:style-name="P19">二、報名資格：</text:p>
      <text:p text:style-name="P20">(一)具有中華民國國籍且無雙重國籍之國民，符合教育人員任用條例第12條各項資格。</text:p>
      <text:p text:style-name="P21"><text:bookmark-start text:name="OLE_LINK27"/><text:bookmark-start text:name="OLE_LINK28"/><text:bookmark-start text:name="OLE_LINK29"/>(二)<text:bookmark-end text:name="OLE_LINK27"/><text:bookmark-end text:name="OLE_LINK28"/><text:bookmark-end text:name="OLE_LINK29"/>無教師法第14條暨教育人員任用條例第31條、第33條所列各款之情事。</text:p>
      <text:p text:style-name="P22"><text:span text:style-name="T23">(</text:span><text:span text:style-name="T24">三</text:span><text:span text:style-name="T25">)</text:span><text:span text:style-name="T26">凡持有國外學歷</text:span><text:span text:style-name="T27">證</text:span><text:span text:style-name="T28">明者，須繳驗駐外單位學歷屬實文件（含中譯本），且為我教育部承認者</text:span><text:span text:style-name="T29">。</text:span></text:p>
      <text:p text:style-name="P30"><text:span text:style-name="T31">(</text:span><text:span text:style-name="T32">四</text:span><text:span text:style-name="T33">)</text:span><text:span text:style-name="T34">以一次公告分次招考方式進行，各次甄選報名者須符合資格如下</text:span><text:span text:style-name="T35">：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次別</text:p>
          </table:table-cell>
          <table:table-cell table:style-name="TableCell42">
            <text:p text:style-name="P43">具備資格</text:p>
          </table:table-cell>
        </table:table-row>
        <table:table-row table:style-name="TableRow44">
          <table:table-cell table:style-name="TableCell45">
            <text:p text:style-name="P46">第1次</text:p>
          </table:table-cell>
          <table:table-cell table:style-name="TableCell47">
            <text:p text:style-name="P48">依「中小學兼任代課及代理教師聘任辦法」第3條第3項第1款規定，具有國民小學合格教師證書並加註輔導專長證書者。</text:p>
          </table:table-cell>
        </table:table-row>
        <table:table-row table:style-name="TableRow49">
          <table:table-cell table:style-name="TableCell50">
            <text:p text:style-name="P51">第2次</text:p>
          </table:table-cell>
          <table:table-cell table:style-name="TableCell52">
            <text:p text:style-name="P53"><text:span text:style-name="T54">依「中小學兼任代課及代理教師聘任辦法」第3條第3項第1款或第2款規定，</text:span><text:span text:style-name="T55">具有國民小學合格教師證書</text:span><text:span text:style-name="T56">或</text:span><text:span text:style-name="T57">為具有修畢師資職前教育課程，取得修畢證明書者</text:span><text:span text:style-name="T58">。</text:span><text:span text:style-name="T59">因未具合格教師證書學術研究費以八折支給每月薪資為</text:span><text:span text:style-name="T60">4</text:span><text:span text:style-name="T61">2,220</text:span><text:span text:style-name="T62">元。</text:span></text:p>
          </table:table-cell>
        </table:table-row>
        <table:table-row table:style-name="TableRow63">
          <table:table-cell table:style-name="TableCell64">
            <text:p text:style-name="P65">第3-10次<text:s/></text:p>
          </table:table-cell>
          <table:table-cell table:style-name="TableCell66">
            <text:p text:style-name="P67">依「中小學兼任代課及代理教師聘任辦法」第3條第3項第1款或第2款或第3款規定，具有國民小學合格教師證書或具有修畢該類科師資職前教育課程(國小普通班)，取得修畢證明書者；或為具有大學以上畢業者。如為大學畢業者，因未具合格教師證書學術研究費以八折支給每月薪資為42,220元。</text:p>
          </table:table-cell>
        </table:table-row>
      </table:table>
      <text:p text:style-name="P68"><text:span text:style-name="T69">備註</text:span><text:span text:style-name="T70">：</text:span><text:span text:style-name="T71">第1次招考無人報名或無人錄取</text:span><text:span text:style-name="T72">或錄取不足額</text:span><text:span text:style-name="T73">時，依序辦理第2</text:span><text:span text:style-name="T74">次</text:span><text:span text:style-name="T75">招考，以此類</text:span></text:p>
      <text:p text:style-name="P76"><text:span text:style-name="T77"><text:s text:c="6"/></text:span><text:span text:style-name="T78">推。</text:span></text:p>
      <text:p text:style-name="P79">三、甄選類別、名額及聘期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<text:s text:c="2"/></text:span><text:span text:style-name="T90">類</text:span><text:span text:style-name="T91">別</text:span></text:p>
          </table:table-cell>
          <table:table-cell table:style-name="TableCell92">
            <text:p text:style-name="P93">需求名額</text:p>
          </table:table-cell>
          <table:table-cell table:style-name="TableCell94">
            <text:p text:style-name="P95">備取名額</text:p>
          </table:table-cell>
          <table:table-cell table:style-name="TableCell96">
            <text:p text:style-name="P97">聘期</text:p>
          </table:table-cell>
          <table:table-cell table:style-name="TableCell98">
            <text:p text:style-name="P99">說明</text:p>
          </table:table-cell>
        </table:table-row>
        <table:table-row table:style-name="TableRow100">
          <table:table-cell table:style-name="TableCell101">
            <text:p text:style-name="P102">代理教師兼教學組長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15年8月1日起至116年7月31日止</text:p>
          </table:table-cell>
          <table:table-cell table:style-name="TableCell109">
            <text:p text:style-name="P110">教育部代理教師<text:line-break/></text:p>
          </table:table-cell>
        </table:table-row>
        <table:table-row table:style-name="TableRow111">
          <table:table-cell table:style-name="TableCell112">
            <text:p text:style-name="P113">代理高年級自然科任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5年8月1日起至116年7月31日</text:p>
          </table:table-cell>
          <table:table-cell table:style-name="TableCell120">
            <text:p text:style-name="P121">教育部代理教師</text:p>
          </table:table-cell>
        </table:table-row>
        <table:table-row table:style-name="TableRow122">
          <table:table-cell table:style-name="TableCell123">
            <text:p text:style-name="P124">代理4年級導師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15年8月1日起至116年7月31日</text:p>
          </table:table-cell>
          <table:table-cell table:style-name="TableCell131">
            <text:p text:style-name="P132">借調代理教師</text:p>
          </table:table-cell>
        </table:table-row>
      </table:table>
      <text:p text:style-name="P133"/>
      <text:p text:style-name="P134"/>
      <text:p text:style-name="P135"/>
      <text:soft-page-break/>
      <text:p text:style-name="P136">四、報名方式：</text:p>
      <text:p text:style-name="P137"><text:span text:style-name="T138">(一)檢附相關證件</text:span><text:span text:style-name="T139">,</text:span><text:span text:style-name="T140">於</text:span><text:span text:style-name="T141">報名</text:span><text:span text:style-name="T142">截止日</text:span><text:span text:style-name="T143">親自</text:span><text:span text:style-name="T144">至本校人事室</text:span><text:span text:style-name="T145">報名</text:span><text:span text:style-name="T146">。</text:span></text:p>
      <text:p text:style-name="P147">(二)本校收受應考人報名資料後進行審核，審核通過者至總務處繳交報名費。</text:p>
      <text:p text:style-name="P148">五、甄選日程表：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<text:bookmark-start text:name="_Hlk177629590"/>次別</text:p>
            </table:table-cell>
            <table:table-cell table:style-name="TableCell160">
              <text:p text:style-name="P161">第1次</text:p>
            </table:table-cell>
            <table:table-cell table:style-name="TableCell162">
              <text:p text:style-name="P163">第2次</text:p>
            </table:table-cell>
            <table:table-cell table:style-name="TableCell164">
              <text:p text:style-name="P165">第3次</text:p>
            </table:table-cell>
            <table:table-cell table:style-name="TableCell166">
              <text:p text:style-name="P167"><text:span text:style-name="T168">第</text:span><text:span text:style-name="T169">4</text:span><text:span text:style-name="T170">次</text:span></text:p>
            </table:table-cell>
            <table:table-cell table:style-name="TableCell171">
              <text:p text:style-name="P172"><text:span text:style-name="T173">第</text:span><text:span text:style-name="T174">5</text:span><text:span text:style-name="T175">次</text:span></text:p>
            </table:table-cell>
            <table:table-cell table:style-name="TableCell176">
              <text:p text:style-name="P177">備註</text:p>
            </table:table-cell>
          </table:table-row>
        </table:table-header-rows>
        <table:table-row table:style-name="TableRow178">
          <table:table-cell table:style-name="TableCell179">
            <text:p text:style-name="P180"><text:bookmark-start text:name="_Hlk518880143"/>報名</text:p>
            <text:p text:style-name="P181">日期</text:p>
          </table:table-cell>
          <table:table-cell table:style-name="TableCell182">
            <text:p text:style-name="P183">115年6月16日(二)上午9時至上午11時</text:p>
          </table:table-cell>
          <table:table-cell table:style-name="TableCell184">
            <text:p text:style-name="P185">115年6月18日(四)上午9時至上午11時</text:p>
          </table:table-cell>
          <table:table-cell table:style-name="TableCell186">
            <text:p text:style-name="P187">115年6月25日(四)上午9時至上午11時</text:p>
          </table:table-cell>
          <table:table-cell table:style-name="TableCell188">
            <text:p text:style-name="P189"><text:span text:style-name="T190">115</text:span><text:span text:style-name="T191">年</text:span><text:span text:style-name="T192">6</text:span><text:span text:style-name="T193">月</text:span><text:span text:style-name="T194">29</text:span><text:span text:style-name="T195">日(一)上午9時至上午1</text:span><text:span text:style-name="T196">1</text:span><text:span text:style-name="T197">時</text:span></text:p>
          </table:table-cell>
          <table:table-cell table:style-name="TableCell198">
            <text:p text:style-name="P199"><text:span text:style-name="T200">115</text:span><text:span text:style-name="T201">年7月</text:span><text:span text:style-name="T202">3</text:span><text:span text:style-name="T203">日(</text:span><text:span text:style-name="T204">五</text:span><text:span text:style-name="T205">)上午9時至上午1</text:span><text:span text:style-name="T206">1</text:span><text:span text:style-name="T207">時</text:span></text:p>
          </table:table-cell>
          <table:table-cell table:style-name="TableCell208">
            <text:list text:style-name="LFO24" text:continue-numbering="true">
              <text:list-item>
                <text:p text:style-name="P209">招聘教師錄取名額額滿後即停止下一次別教師甄選作業。</text:p>
              </text:list-item>
            </text:list>
            <text:list text:style-name="LFO24" text:continue-numbering="true">
              <text:list-item>
                <text:p text:style-name="P210"><text:span text:style-name="T211">親自至本校人事室報名</text:span><text:span text:style-name="T212">。</text:span>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甄選</text:p>
            <text:p text:style-name="P216">日期</text:p>
          </table:table-cell>
          <table:table-cell table:style-name="TableCell217">
            <text:p text:style-name="P218">115年6月17日(三)上午9時</text:p>
          </table:table-cell>
          <table:table-cell table:style-name="TableCell219">
            <text:p text:style-name="P220">115年6月19日(五)</text:p>
            <text:p text:style-name="P221">上午9時</text:p>
          </table:table-cell>
          <table:table-cell table:style-name="TableCell222">
            <text:p text:style-name="P223">115年6月26日(五)上午9時</text:p>
          </table:table-cell>
          <table:table-cell table:style-name="TableCell224">
            <text:p text:style-name="P225">115年6月30日(二)上午9時</text:p>
          </table:table-cell>
          <table:table-cell table:style-name="TableCell226">
            <text:p text:style-name="P227">115年7月6日(一)上午9時</text:p>
          </table:table-cell>
          <table:table-cell table:style-name="TableCell228">
            <text:p text:style-name="P229">甄選當日,於甄選前30分鐘至人事室報到。</text:p>
          </table:table-cell>
        </table:table-row>
        <table:table-row table:style-name="TableRow230">
          <table:table-cell table:style-name="TableCell231">
            <text:p text:style-name="P232">成績</text:p>
            <text:p text:style-name="P233">公告</text:p>
            <text:p text:style-name="P234"><text:span text:style-name="T235">日期</text:span></text:p>
          </table:table-cell>
          <table:table-cell table:style-name="TableCell236">
            <text:p text:style-name="P237">115年</text:p>
            <text:p text:style-name="P238">6月17日(三)18時前公告於本校網站。</text:p>
          </table:table-cell>
          <table:table-cell table:style-name="TableCell239">
            <text:p text:style-name="P240">115年</text:p>
            <text:p text:style-name="P241">6月19日(五)18時前公告於本校網站。</text:p>
          </table:table-cell>
          <table:table-cell table:style-name="TableCell242">
            <text:p text:style-name="P243">115年6月26(五)18時前公告於本校網站。</text:p>
          </table:table-cell>
          <table:table-cell table:style-name="TableCell244">
            <text:p text:style-name="P245">115年6月30日(二)18時前公告於本校網站。</text:p>
          </table:table-cell>
          <table:table-cell table:style-name="TableCell246">
            <text:p text:style-name="P247">115年</text:p>
            <text:p text:style-name="P248">7月6日(一)18時前公告於本校網站。</text:p>
          </table:table-cell>
          <table:table-cell table:style-name="TableCell249">
            <text:p text:style-name="P250">甄試當日下午6時前公布於本校網站首頁，請自行查閱錄取名單，本校不另行通知</text:p>
          </table:table-cell>
        </table:table-row>
        <table:table-row table:style-name="TableRow251">
          <table:table-cell table:style-name="TableCell252">
            <text:p text:style-name="P253"><text:bookmark-end text:name="_Hlk518880143"/><text:span text:style-name="T254">成績複查時間</text:span></text:p>
          </table:table-cell>
          <table:table-cell table:style-name="TableCell255">
            <text:p text:style-name="P256">115年6月18日(四)上午9時前</text:p>
          </table:table-cell>
          <table:table-cell table:style-name="TableCell257">
            <text:p text:style-name="P258">115年6月22日(一)上午9時前</text:p>
          </table:table-cell>
          <table:table-cell table:style-name="TableCell259">
            <text:p text:style-name="P260">115年6月29日(一)上午9時前</text:p>
          </table:table-cell>
          <table:table-cell table:style-name="TableCell261">
            <text:p text:style-name="P262">115年7月1日(三)上午9時前</text:p>
          </table:table-cell>
          <table:table-cell table:style-name="TableCell263">
            <text:p text:style-name="P264">115年7月7日(二)上午9時前</text:p>
          </table:table-cell>
          <table:table-cell table:style-name="TableCell265">
            <text:p text:style-name="P266"><text:span text:style-name="T267">請應考人</text:span><text:span text:style-name="T268">以電子郵件方式</text:span><text:span text:style-name="T269">於規定時限前</text:span><text:span text:style-name="T270">提出申請，</text:span><text:span text:style-name="T271">逾時或親自申請不予受理</text:span><text:span text:style-name="T272">。</text:span><text:span text:style-name="T273">成績複查提出請</text:span><text:span text:style-name="T274">寄至：</text:span><text:a xlink:href="mailto:newteacher@htps.tp.edu.tw" office:target-frame-name="_top" xlink:show="replace"><text:span text:style-name="T275">newteacher@htps.tp.edu.tw</text:span></text:a><text:span text:style-name="T276">。</text:span></text:p>
          </table:table-cell>
        </table:table-row>
        <table:table-row table:style-name="TableRow277">
          <table:table-cell table:style-name="TableCell278">
            <text:p text:style-name="P279">報到</text:p>
          </table:table-cell>
          <table:table-cell table:style-name="TableCell280">
            <text:p text:style-name="P281">115年6月18日(四)上午10時前</text:p>
          </table:table-cell>
          <table:table-cell table:style-name="TableCell282">
            <text:p text:style-name="P283">115年6月22日(一)上午10時前</text:p>
          </table:table-cell>
          <table:table-cell table:style-name="TableCell284">
            <text:p text:style-name="P285">115年6月29日(一)上午10時前</text:p>
          </table:table-cell>
          <table:table-cell table:style-name="TableCell286">
            <text:p text:style-name="P287">115年7月1日(三)上午10時前</text:p>
          </table:table-cell>
          <table:table-cell table:style-name="TableCell288">
            <text:p text:style-name="P289">115年7月7日(二)上午10時前</text:p>
          </table:table-cell>
          <table:table-cell table:style-name="TableCell290">
            <text:p text:style-name="P291">正取人員請依左列時間至本校人事室辦理報到，未依限報到者，取消錄取資格，並由備取人員依序遞補。</text:p>
          </table:table-cell>
        </table:table-row>
      </table:table>
      <text:p text:style-name="P292"><text:bookmark-end text:name="_Hlk177629590"/></text:p>
      <text:p text:style-name="P293"/>
      <text:p text:style-name="P294"/>
      <text:p text:style-name="P295"/>
      <text:p text:style-name="P296"/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次別</text:p>
            </table:table-cell>
            <table:table-cell table:style-name="TableCell310">
              <text:p text:style-name="P311">第6次</text:p>
            </table:table-cell>
            <table:table-cell table:style-name="TableCell312">
              <text:p text:style-name="P313">第8次</text:p>
            </table:table-cell>
            <table:table-cell table:style-name="TableCell314">
              <text:p text:style-name="P315">第9次</text:p>
            </table:table-cell>
            <table:table-cell table:style-name="TableCell316">
              <text:p text:style-name="P317"><text:span text:style-name="T318">第</text:span><text:span text:style-name="T319">10</text:span><text:span text:style-name="T320">次</text:span></text:p>
            </table:table-cell>
            <table:table-cell table:style-name="TableCell321">
              <text:p text:style-name="P322"><text:span text:style-name="T323">第</text:span><text:span text:style-name="T324">11</text:span><text:span text:style-name="T325">次</text:span></text:p>
            </table:table-cell>
            <table:table-cell table:style-name="TableCell326">
              <text:p text:style-name="P327">備註</text:p>
            </table:table-cell>
          </table:table-row>
        </table:table-header-rows>
        <table:table-row table:style-name="TableRow328">
          <table:table-cell table:style-name="TableCell329">
            <text:p text:style-name="P330">報名</text:p>
            <text:p text:style-name="P331">日期</text:p>
          </table:table-cell>
          <table:table-cell table:style-name="TableCell332">
            <text:p text:style-name="P333">115年7月7日(二)上午9時至上午11時</text:p>
          </table:table-cell>
          <table:table-cell table:style-name="TableCell334">
            <text:p text:style-name="P335">115年7月9日(四)上午9時至上午11時</text:p>
          </table:table-cell>
          <table:table-cell table:style-name="TableCell336">
            <text:p text:style-name="P337">115年7月13日(一)上午9時至上午11時</text:p>
          </table:table-cell>
          <table:table-cell table:style-name="TableCell338">
            <text:p text:style-name="P339"><text:span text:style-name="T340">11</text:span><text:span text:style-name="T341">7</text:span><text:span text:style-name="T342">年</text:span><text:span text:style-name="T343">7</text:span><text:span text:style-name="T344">月</text:span><text:span text:style-name="T345">15</text:span><text:span text:style-name="T346">日(</text:span><text:span text:style-name="T347">三</text:span><text:span text:style-name="T348">)上午9時至上午1</text:span><text:span text:style-name="T349">1</text:span><text:span text:style-name="T350">時</text:span></text:p>
          </table:table-cell>
          <table:table-cell table:style-name="TableCell351">
            <text:p text:style-name="P352"><text:span text:style-name="T353">11</text:span><text:span text:style-name="T354">7</text:span><text:span text:style-name="T355">年</text:span><text:span text:style-name="T356">7</text:span><text:span text:style-name="T357">月</text:span><text:span text:style-name="T358">17</text:span><text:span text:style-name="T359">日(</text:span><text:span text:style-name="T360">五</text:span><text:span text:style-name="T361">)上午9時至上午1</text:span><text:span text:style-name="T362">1</text:span><text:span text:style-name="T363">時</text:span></text:p>
          </table:table-cell>
          <table:table-cell table:style-name="TableCell364">
            <text:p text:style-name="P365">1.招聘教師錄取名額額滿後即停止下一次別教師甄選作業。</text:p>
            <text:p text:style-name="P366"><text:span text:style-name="T367">2.</text:span><text:span text:style-name="T368">親自至本校人事室報名</text:span><text:span text:style-name="T369">。</text:span></text:p>
          </table:table-cell>
        </table:table-row>
        <table:table-row table:style-name="TableRow370">
          <table:table-cell table:style-name="TableCell371">
            <text:p text:style-name="P372">甄選</text:p>
            <text:p text:style-name="P373">日期</text:p>
          </table:table-cell>
          <table:table-cell table:style-name="TableCell374">
            <text:p text:style-name="P375">115年7月8日(三)上午9時</text:p>
          </table:table-cell>
          <table:table-cell table:style-name="TableCell376">
            <text:p text:style-name="P377">115年7月10日(五)上午9時</text:p>
          </table:table-cell>
          <table:table-cell table:style-name="TableCell378">
            <text:p text:style-name="P379">115年7月14日(二)上午9時</text:p>
          </table:table-cell>
          <table:table-cell table:style-name="TableCell380">
            <text:p text:style-name="P381">115年7月16日(四)上午9時</text:p>
          </table:table-cell>
          <table:table-cell table:style-name="TableCell382">
            <text:p text:style-name="P383">115年7月20日(一)上午9時</text:p>
          </table:table-cell>
          <table:table-cell table:style-name="TableCell384">
            <text:p text:style-name="P385">甄選當日,於甄選前30分鐘至人事室報到。</text:p>
          </table:table-cell>
        </table:table-row>
        <table:table-row table:style-name="TableRow386">
          <table:table-cell table:style-name="TableCell387">
            <text:p text:style-name="P388">成績</text:p>
            <text:p text:style-name="P389">公告</text:p>
            <text:p text:style-name="P390"><text:span text:style-name="T391">日期</text:span></text:p>
          </table:table-cell>
          <table:table-cell table:style-name="TableCell392">
            <text:p text:style-name="P393">115年</text:p>
            <text:p text:style-name="P394">7月8日(三)18時前公告於本校網站。</text:p>
          </table:table-cell>
          <table:table-cell table:style-name="TableCell395">
            <text:p text:style-name="P396">115年7月10日(五)18時前公告於本校網站。</text:p>
          </table:table-cell>
          <table:table-cell table:style-name="TableCell397">
            <text:p text:style-name="P398">115年7月14日(二)18時前公告於本校網站。</text:p>
          </table:table-cell>
          <table:table-cell table:style-name="TableCell399">
            <text:p text:style-name="P400">115年7月16日(四)18時前公告於本校網站。</text:p>
          </table:table-cell>
          <table:table-cell table:style-name="TableCell401">
            <text:p text:style-name="P402">115年7月20日(一)18時前公告於本校網站。</text:p>
          </table:table-cell>
          <table:table-cell table:style-name="TableCell403">
            <text:p text:style-name="P404">甄試當日下午6時前公布於本校網站首頁，請自行查閱錄取名單，本校不另行通知</text:p>
          </table:table-cell>
        </table:table-row>
        <table:table-row table:style-name="TableRow405">
          <table:table-cell table:style-name="TableCell406">
            <text:p text:style-name="P407"><text:span text:style-name="T408">成績複查時間</text:span></text:p>
          </table:table-cell>
          <table:table-cell table:style-name="TableCell409">
            <text:p text:style-name="P410">115年7月9(四)日上午9時前</text:p>
          </table:table-cell>
          <table:table-cell table:style-name="TableCell411">
            <text:p text:style-name="P412">115年7月13日(一)上午9時前</text:p>
          </table:table-cell>
          <table:table-cell table:style-name="TableCell413">
            <text:p text:style-name="P414">115年7月15日(三)上午9時前</text:p>
          </table:table-cell>
          <table:table-cell table:style-name="TableCell415">
            <text:p text:style-name="P416">115年7月17日(五)上午9時前</text:p>
          </table:table-cell>
          <table:table-cell table:style-name="TableCell417">
            <text:p text:style-name="P418">115年7月21日(二)上午9時前</text:p>
          </table:table-cell>
          <table:table-cell table:style-name="TableCell419">
            <text:p text:style-name="P420"><text:span text:style-name="T421">請應考人</text:span><text:span text:style-name="T422">以電子郵件方式</text:span><text:span text:style-name="T423">於規定時限前</text:span><text:span text:style-name="T424">提出申請，</text:span><text:span text:style-name="T425">逾時或親自申請不予受理</text:span><text:span text:style-name="T426">。</text:span><text:span text:style-name="T427">成績複查提出請</text:span><text:span text:style-name="T428">寄至：</text:span><text:a xlink:href="mailto:newteacher@htps.tp.edu.tw" office:target-frame-name="_top" xlink:show="replace"><text:span text:style-name="T429">newteacher@htps.tp.edu.tw</text:span></text:a><text:span text:style-name="T430">。</text:span></text:p>
          </table:table-cell>
        </table:table-row>
        <table:table-row table:style-name="TableRow431">
          <table:table-cell table:style-name="TableCell432">
            <text:p text:style-name="P433">報到</text:p>
          </table:table-cell>
          <table:table-cell table:style-name="TableCell434">
            <text:p text:style-name="P435">115年7月9(四)上午10時前</text:p>
          </table:table-cell>
          <table:table-cell table:style-name="TableCell436">
            <text:p text:style-name="P437">115年7月13日(一)上午10時前</text:p>
          </table:table-cell>
          <table:table-cell table:style-name="TableCell438">
            <text:p text:style-name="P439">115年7月15日(三)上午10時前</text:p>
          </table:table-cell>
          <table:table-cell table:style-name="TableCell440">
            <text:p text:style-name="P441">115年7月17日(五)上午10時前</text:p>
          </table:table-cell>
          <table:table-cell table:style-name="TableCell442">
            <text:p text:style-name="P443">115年7月21日(二)上午10時前</text:p>
          </table:table-cell>
          <table:table-cell table:style-name="TableCell444">
            <text:p text:style-name="P445">正取人員請依左列時間至本校人事室辦理報到，未依限報到者，取消錄取資格，並由備取人員依序遞補。</text:p>
          </table:table-cell>
        </table:table-row>
      </table:table>
      <text:p text:style-name="P446"/>
      <text:p text:style-name="P447"><text:span text:style-name="T448">備註</text:span><text:span text:style-name="T449">：</text:span><text:span text:style-name="T450">如有報名資格問題，請洽人事室(電話：</text:span><text:span text:style-name="T451">02-23677144#</text:span><text:span text:style-name="T452">862)</text:span><text:span text:style-name="T453">；其他問題請洽教務處(電話：</text:span><text:span text:style-name="T454"><text:s/></text:span></text:p>
      <text:p text:style-name="P455"><text:s text:c="6"/>02-23677144#811)。</text:p>
      <text:p text:style-name="P456"><text:span text:style-name="T457">六</text:span><text:span text:style-name="T458">、報名費用：</text:span><text:span text:style-name="T459">新臺幣</text:span><text:span text:style-name="T460">參</text:span><text:span text:style-name="T461">佰元整。</text:span></text:p>
      <text:p text:style-name="P462"><text:s text:c="4"/>當日報名完成請至本校總務處出納組完成繳費。本市公立國民小學115學年度教師聯合甄選初試錄取及備取人員參與本次代理教師甄選，不收取報名費。</text:p>
      <text:p text:style-name="P463"><text:span text:style-name="T464">七</text:span><text:span text:style-name="T465">、應繳表件：</text:span><text:span text:style-name="T466">依甄選資格規定繳交相關表件。</text:span></text:p>
      <text:p text:style-name="P467"><text:s text:c="2"/>(一)報名表(附件一，請貼妥最近三個月內兩吋正面半身脫帽照片)。</text:p>
      <text:p text:style-name="P468"><text:s text:c="2"/>(二)自傳（附件四，A4直式橫寫或繕打）。</text:p>
      <text:p text:style-name="P469"><text:span text:style-name="T470"><text:s/></text:span><text:span text:style-name="T471"><text:s/></text:span><text:span text:style-name="T472">(</text:span><text:span text:style-name="T473">三</text:span><text:span text:style-name="T474">)</text:span><text:span text:style-name="T475">相關證件：</text:span><text:span text:style-name="T476"><text:s/></text:span></text:p>
      <text:soft-page-break/>
      <text:list text:style-name="LFO1" text:continue-numbering="true">
        <text:list-item>
          <text:p text:style-name="P477">國民身份證。</text:p>
        </text:list-item>
        <text:list-item>
          <text:p text:style-name="P478"><text:span text:style-name="T479">學經歷證件(</text:span><text:span text:style-name="T480">畢業證書、服務證明書、</text:span><text:span text:style-name="T481">最近5年</text:span><text:span text:style-name="T482">成績</text:span><text:span text:style-name="T483">考核證明書)</text:span><text:span text:style-name="T484">。</text:span></text:p>
        </text:list-item>
        <text:list-item>
          <text:p text:style-name="P485">國民小學教師合格證書(或師資職前教育課程修畢證明書)。</text:p>
        </text:list-item>
        <text:list-item>
          <text:p text:style-name="P486">切結書附件二。</text:p>
        </text:list-item>
        <text:list-item>
          <text:p text:style-name="P487">原服務學校同意書(附件三，現任正式教師才需繳交)。</text:p>
        </text:list-item>
        <text:list-item>
          <text:p text:style-name="P488">其他合於報考資格之證明文件。</text:p>
        </text:list-item>
      </text:list>
      <text:p text:style-name="P489">八、甄試方式：</text:p>
      <text:p text:style-name="P490"><text:s text:c="3"/><text:s/>(一)就應徵者繳交之報名表件由本校人事室進行資格初審，通過初審<text:s text:c="8"/>且依限繳納報名費者，方可參加甄試。</text:p>
      <text:p text:style-name="P491">(二)報到時間：</text:p>
      <text:p text:style-name="P492">1.<text:tab/>甄選當日試教前30分鐘至本校人事室辦理報到(須出示應考人身分證或健保卡),逾時未報到或證件不符者以棄權論。</text:p>
      <text:p text:style-name="P493">2.<text:tab/>報到後至準備室等待，依報到順序進行試教及口試順序（先試教後</text:p>
      <text:p text:style-name="P494">口試）。</text:p>
      <text:p text:style-name="P495"><text:span text:style-name="T496">(</text:span><text:span text:style-name="T497">三</text:span><text:span text:style-name="T498">)</text:span><text:span text:style-name="T499">甄試採</text:span><text:span text:style-name="T500">實體</text:span><text:span text:style-name="T501">方式辦理，</text:span><text:span text:style-name="T502">進行試教及口試</text:span><text:span text:style-name="T503">。</text:span></text:p>
      <text:p text:style-name="P504"><text:span text:style-name="T505"><text:s text:c="3"/></text:span><text:span text:style-name="T506">(</text:span><text:span text:style-name="T507">四</text:span><text:span text:style-name="T508">)</text:span><text:span text:style-name="T509">試教及口試</text:span><text:span text:style-name="T510">總分合計100分</text:span><text:span text:style-name="T511">，試教占總成績70%，口試占總成績30%</text:span><text:span text:style-name="T512">。</text:span></text:p>
      <text:p text:style-name="P513"><text:span text:style-name="T514"><text:s text:c="4"/></text:span><text:span text:style-name="T515">(</text:span><text:span text:style-name="T516">五</text:span><text:span text:style-name="T517">)試教</text:span><text:span text:style-name="T518">、</text:span><text:span text:style-name="T519">口試</text:span><text:span text:style-name="T520">方式及內容如下</text:span><text:span text:style-name="T521">：</text:span></text:p>
      <text:p text:style-name="P522">試教</text:p>
      <text:list text:style-name="LFO33" text:continue-numbering="true">
        <text:list-item>
          <text:p text:style-name="P523">方式：每人以10分鐘為原則（含教具擺置，一開講即開始計時），</text:p>
        </text:list-item>
      </text:list>
      <text:p text:style-name="P524"><text:s text:c="10"/>試教者自行設計教學活動，教具及材料自備，請於報名截止</text:p>
      <text:p text:style-name="P525"><text:span text:style-name="T526">日</text:span><text:span text:style-name="T527">前寄交</text:span><text:span text:style-name="T528">教學</text:span><text:span text:style-name="T529">簡案</text:span><text:span text:style-name="T530">電子檔至本校報名信箱</text:span><text:span text:style-name="T531">：</text:span><text:a xlink:href="mailto:newteacher@htps.tp.edu.tw" office:target-frame-name="_top" xlink:show="replace"><text:span text:style-name="T532">n</text:span><text:span text:style-name="T533">ewteacher@htps.tp.edu.tw</text:span></text:a><text:span text:style-name="T534">。</text:span></text:p>
      <text:p text:style-name="P535"><text:s text:c="7"/>2.試教內容：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甄選類科</text:p>
          </table:table-cell>
          <table:table-cell table:style-name="TableCell543">
            <text:p text:style-name="P544">試教方向及範圍</text:p>
          </table:table-cell>
          <table:table-cell table:style-name="TableCell545">
            <text:p text:style-name="P546">成績計算</text:p>
          </table:table-cell>
        </table:table-row>
        <table:table-row table:style-name="TableRow547">
          <table:table-cell table:style-name="TableCell548">
            <text:p text:style-name="P549">代理教學組長</text:p>
          </table:table-cell>
          <table:table-cell table:style-name="TableCell550">
            <text:p text:style-name="P551">四年級南一版健康內容自選單元</text:p>
          </table:table-cell>
          <table:table-cell table:style-name="TableCell552">
            <text:p text:style-name="P553"><text:span text:style-name="T554">占總成績7</text:span><text:span text:style-name="T555">0%</text:span></text:p>
          </table:table-cell>
        </table:table-row>
        <table:table-row table:style-name="TableRow556">
          <table:table-cell table:style-name="TableCell557">
            <text:p text:style-name="P558">代理自然科任</text:p>
          </table:table-cell>
          <table:table-cell table:style-name="TableCell559">
            <text:p text:style-name="P560">五年級康軒版自然自選單元</text:p>
          </table:table-cell>
          <table:table-cell table:style-name="TableCell561">
            <text:p text:style-name="P562"><text:span text:style-name="T563">占總成績7</text:span><text:span text:style-name="T564">0%</text:span></text:p>
          </table:table-cell>
        </table:table-row>
        <table:table-row table:style-name="TableRow565">
          <table:table-cell table:style-name="TableCell566">
            <text:p text:style-name="P567">代理4年級導師</text:p>
          </table:table-cell>
          <table:table-cell table:style-name="TableCell568">
            <text:p text:style-name="P569">4<text:s/>年級康軒數學自選單元</text:p>
          </table:table-cell>
          <table:table-cell table:style-name="TableCell570">
            <text:p text:style-name="P571"><text:span text:style-name="T572">占總成績7</text:span><text:span text:style-name="T573">0%</text:span></text:p>
          </table:table-cell>
        </table:table-row>
      </table:table>
      <text:p text:style-name="P574">口試</text:p>
      <text:p text:style-name="P575"><text:span text:style-name="T576"><text:s text:c="2"/></text:span><text:span text:style-name="T577">1.方式：即席回答口試委員之提問，時間</text:span><text:span text:style-name="T578">以</text:span><text:span text:style-name="T579">5-10</text:span><text:span text:style-name="T580">分鐘</text:span><text:span text:style-name="T581">為原則</text:span><text:span text:style-name="T582">。</text:span></text:p>
      <text:p text:style-name="P583"><text:s text:c="7"/>2.口試內容：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bookmark-start text:name="_Hlk454930771"/>甄選類科</text:p>
          </table:table-cell>
          <table:table-cell table:style-name="TableCell591">
            <text:p text:style-name="P592"><text:bookmark-start text:name="_Hlk454930871"/><text:span text:style-name="T593">口試方向及範圍</text:span><text:bookmark-start text:name="_Hlk454930869"/></text:p>
          </table:table-cell>
          <table:table-cell table:style-name="TableCell594">
            <text:p text:style-name="P595">成績計算</text:p>
          </table:table-cell>
        </table:table-row>
        <table:table-row table:style-name="TableRow596">
          <table:table-cell table:style-name="TableCell597">
            <text:p text:style-name="P598"><text:bookmark-end text:name="_Hlk454930771"/><text:bookmark-end text:name="_Hlk454930871"/><text:bookmark-end text:name="_Hlk454930869"/>教學組長</text:p>
          </table:table-cell>
          <table:table-cell table:style-name="TableCell599">
            <text:p text:style-name="P600">學校行政經驗、班級經營、人際溝通</text:p>
          </table:table-cell>
          <table:table-cell table:style-name="TableCell601">
            <text:p text:style-name="P602"><text:span text:style-name="T603">占總成績</text:span><text:span text:style-name="T604">30</text:span><text:span text:style-name="T605">%</text:span></text:p>
          </table:table-cell>
        </table:table-row>
        <table:table-row table:style-name="TableRow606">
          <table:table-cell table:style-name="TableCell607">
            <text:p text:style-name="P608">代理自然科教師、代理4年級導師</text:p>
          </table:table-cell>
          <table:table-cell table:style-name="TableCell609">
            <text:p text:style-name="P610">教育理念、班級經營等。</text:p>
          </table:table-cell>
          <table:table-cell table:style-name="TableCell611">
            <text:p text:style-name="P612"><text:span text:style-name="T613">占總成績</text:span><text:span text:style-name="T614">30%</text:span></text:p>
          </table:table-cell>
        </table:table-row>
      </table:table>
      <text:p text:style-name="P615"><text:span text:style-name="T616">(</text:span><text:span text:style-name="T617">七</text:span><text:span text:style-name="T618">)</text:span><text:span text:style-name="T619">依據總成績高低順序錄取，但</text:span><text:span text:style-name="T620">總分</text:span><text:span text:style-name="T621">未達80分</text:span><text:span text:style-name="T622">者</text:span><text:span text:style-name="T623">不予錄取。應試者</text:span><text:span text:style-name="T624">成績</text:span></text:p>
      <text:p text:style-name="P625"><text:s text:c="4"/>相同時，依序以試教成績高者為優先。</text:p>
      <text:p text:style-name="P626">九、附則：</text:p>
      <text:p text:style-name="P627"><text:bookmark-start text:name="OLE_LINK3"/><text:s/>(一)<text:bookmark-end text:name="OLE_LINK3"/>報名繳驗之證明文件，如有不實者，除取消其甄選資格外，如涉及刑</text:p>
      <text:p text:style-name="P628"><text:s text:c="5"/>責由應徵者自行負責。如於報名時未及發現或持偽造證明文件，於錄</text:p>
      <text:p text:style-name="P629"><text:s text:c="5"/>取聘任後，亦應無條件解聘之。</text:p>
      <text:p text:style-name="P630"><text:span text:style-name="T631">(</text:span><text:span text:style-name="T632">二</text:span><text:span text:style-name="T633">)</text:span><text:span text:style-name="T634">如遇天然災害或不可抗拒之因素，</text:span><text:span text:style-name="T635">經市府</text:span><text:span text:style-name="T636">或本校</text:span><text:span text:style-name="T637">公告停止上班上課時</text:span><text:span text:style-name="T638">，</text:span></text:p>
      <text:p text:style-name="P639"><text:s text:c="4"/>則自動順延至恢復上班上課日。修改期程將於教育部教師甄選網、本校</text:p>
      <text:p text:style-name="P640"><text:s text:c="4"/>網站公告，不另行通知。</text:p>
      <text:p text:style-name="P641"><text:span text:style-name="T642"><text:s text:c="4"/></text:span><text:span text:style-name="T643">(</text:span><text:span text:style-name="T644">三</text:span><text:span text:style-name="T645">)</text:span><text:span text:style-name="T646">正取者應於</text:span><text:span text:style-name="T647">規定時間</text:span><text:span text:style-name="T648">，親自持</text:span><text:span text:style-name="T649">報名</text:span><text:span text:style-name="T650">表件正本及影本</text:span><text:span text:style-name="T651">各</text:span><text:span text:style-name="T652">1份按順序分別</text:span></text:p>
      <text:p text:style-name="P653"><text:s text:c="8"/>裝訂成冊(正本驗後發還)，及最近3個月內公立醫院體檢表(含胸部X</text:p>
      <text:p text:style-name="P654"><text:s text:c="8"/>光)，且應包含勞工健康保護規則附表之健康檢查項目，至本校人事室</text:p>
      <text:p text:style-name="P655"><text:s text:c="8"/>完成報到手續，逾時未報到者，則以棄權論，屆時由備取者依序遞</text:p>
      <text:p text:style-name="P656"><text:s text:c="8"/>補；惟證件及體檢表繳驗不齊者，得於錄取報到後2週內補件。</text:p>
      <text:p text:style-name="P657"><text:span text:style-name="T658">(</text:span><text:span text:style-name="T659">四</text:span><text:span text:style-name="T660">)</text:span><text:span text:style-name="T661">申請複查成績不得要求重新評閱、提供參考答案、閱覽或複印</text:span><text:span text:style-name="T662">成績</text:span><text:span text:style-name="T663">，</text:span></text:p>
      <text:p text:style-name="P664"><text:span text:style-name="T665"><text:s text:c="4"/></text:span><text:span text:style-name="T666">亦不得要求告知評審委員姓名或其他相關資料。</text:span></text:p>
      <text:p text:style-name="P667"><text:s text:c="4"/>(五)甄選合格錄取者於報到後，不得再至他校應徵。</text:p>
      <text:p text:style-name="P668">(六)代理(課)教師錄取後之實際授課內容，學校得依教師專長及課程發展</text:p>
      <text:p text:style-name="P669"><text:s text:c="4"/>、學生學習、推動校務實際需要進行課務安排或調整。</text:p>
      <text:p text:style-name="P670">(七)代理(課)教師於代理(課)期滿或代理(課)原因消失時，應即無條件解</text:p>
      <text:p text:style-name="P671"><text:s text:c="4"/>除代理(課)，不得以任何理由要求留用或救助。</text:p>
      <text:p text:style-name="P672"><text:s/>(八)代理教師應專任，非經學校同意不得在校外兼課、兼職。代理教師之</text:p>
      <text:p text:style-name="P673"><text:s text:c="2"/>獎懲比照專任教師成績考核規定辦理。</text:p>
      <text:p text:style-name="P674">(九)經聘任之代理(課)教師應遵守臺北市立高級中等以下學校及幼兒園試</text:p>
      <text:p text:style-name="P675"><text:s text:c="4"/>辦新進教師工作守則之規範。</text:p>
      <text:p text:style-name="P676">(十)報名時未發現，於聘用後發現有教師法第14條暨教育人員任用條例第</text:p>
      <text:p text:style-name="P677"><text:s text:c="4"/>31條、第33條所列各款之情事，仍予解聘。<text:s/></text:p>
      <text:p text:style-name="P678"><text:span text:style-name="T679">(十一)</text:span><text:s/><text:span text:style-name="T680">代理教師薪資依「臺北市政府教育局所屬高級中等以下學校代理教師敘薪基準一覽表」辦理，倘代理教師未具代理教育階段科別之合格資格（教師證書）者，其學術研究費按八成支給，大學畢業者為43514至48130元。</text:span></text:p>
      <text:p text:style-name="P681"><text:span text:style-name="T682"><text:s text:c="2"/></text:span><text:span text:style-name="T683">(</text:span><text:span text:style-name="T684">十</text:span><text:span text:style-name="T685">二</text:span><text:span text:style-name="T686">)</text:span><text:span text:style-name="T687">申</text:span><text:span text:style-name="T688">訴</text:span><text:span text:style-name="T689">電話</text:span><text:span text:style-name="T690">：</text:span><text:span text:style-name="T691">23677144分機81</text:span><text:span text:style-name="T692">1</text:span><text:span text:style-name="T693">、862</text:span><text:span text:style-name="T694">。</text:span><text:span text:style-name="T695"><text:s/></text:span></text:p>
      <text:p text:style-name="P696"><text:span text:style-name="T697">十</text:span><text:span text:style-name="T698">、</text:span><text:span text:style-name="T699">本簡章經本校教師評審委員會審議通過，</text:span><text:span text:style-name="T700">陳</text:span><text:span text:style-name="T701">校長核定後實施；</text:span><text:span text:style-name="T702">本簡章</text:span><text:span text:style-name="T703">其他未盡事宜，悉依相關法令規定辦理</text:span><text:span text:style-name="T704">；如有補充事項將公佈於本校網站</text:span><text:span text:style-name="T705">。</text:span></text:p>
      <text:p text:style-name="P706">中華民國115年6月11日</text:p>
      <text:soft-page-break/>
      <text:p text:style-name="P707"><text:span text:style-name="T708">臺北市中正區河堤國民小學</text:span><text:span text:style-name="T709">11</text:span><text:span text:style-name="T710">5</text:span><text:span text:style-name="T711">學年度</text:span><text:span text:style-name="T712">代理教師</text:span><text:span text:style-name="T713">甄選</text:span><text:span text:style-name="T714">報名表</text:span><text:span text:style-name="T715">(</text:span><text:span text:style-name="T716">第</text:span><text:span text:style-name="T717">1-</text:span><text:span text:style-name="T718">1</text:span><text:span text:style-name="T719">0</text:span><text:span text:style-name="T720">次</text:span><text:span text:style-name="T721">)</text:span></text:p>
      <text:p text:style-name="P722">一、個人資料： <text:s text:c="7"/><text:s text:c="2"/><text:s text:c="2"/>報考類別：<text:s text:c="5"/><text:s/><text:s text:c="6"/><text:s text:c="2"/>收件編號：<text:s text:c="2"/>(考生勿填)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姓 <text:s text:c="3"/>名</text:p>
          </table:table-cell>
          <table:table-cell table:style-name="TableCell749" table:number-columns-spanned="5">
            <text:p text:style-name="P750"/>
          </table:table-cell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>出生日期</text:p>
          </table:table-cell>
          <table:covered-table-cell/>
          <table:covered-table-cell/>
          <table:table-cell table:style-name="TableCell753" table:number-columns-spanned="8">
            <text:p text:style-name="P754"><text:s text:c="5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 table:number-rows-spanned="3">
            <text:p text:style-name="P756"/>
            <text:p text:style-name="P757"><text:s text:c="5"/>貼相片</text:p>
            <text:p text:style-name="P758"/>
          </table:table-cell>
          <table:covered-table-cell/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身分證字號</text:p>
          </table:table-cell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>性<text:s text:c="3"/>別</text:p>
          </table:table-cell>
          <table:covered-table-cell/>
          <table:covered-table-cell/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8"/>
          </table:covered-table-cell>
          <table:covered-table-cell/>
          <table:table-cell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現 <text:s text:c="5"/>職</text:p>
          </table:table-cell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><text:s/>婚姻狀況</text:p>
          </table:table-cell>
          <table:covered-table-cell/>
          <table:covered-table-cell/>
          <table:table-cell table:style-name="TableCell776" table:number-columns-spanned="8">
            <text:p text:style-name="P777"><text:s/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8"/>
          </table:covered-table-cell>
          <table:covered-table-cell/>
          <table:table-cell>
            <text:p text:style-name="P778"/>
          </table:table-cell>
          <table:table-cell>
            <text:p text:style-name="P778"/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E-MAIL</text:p>
          </table:table-cell>
          <table:table-cell table:style-name="TableCell782" table:number-columns-spanned="10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 table:number-rows-spanned="3">
            <text:p text:style-name="P785">聯 絡</text:p>
            <text:p text:style-name="P786">電 話</text:p>
          </table:table-cell>
          <table:covered-table-cell/>
          <table:table-cell table:style-name="TableCell787" table:number-columns-spanned="6">
            <text:p text:style-name="P788">O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 table:style-name="TableCell790" table:number-rows-spanned="2">
            <text:p text:style-name="P791">通訊地址</text:p>
          </table:table-cell>
          <table:table-cell table:style-name="TableCell792" table:number-columns-spanned="10" table:number-rows-spanned="2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  <table:table-cell table:style-name="TableCell795" table:number-columns-spanned="6">
            <text:p text:style-name="P796">H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table-cell table:style-name="TableCell801" table:number-columns-spanned="6">
            <text:p text:style-name="P802">手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</table:table-row>
        <table:table-row table:style-name="TableRow803">
          <table:table-cell table:style-name="TableCell804" table:number-rows-spanned="3">
            <text:p text:style-name="P805">學 <text:s/>　歷</text:p>
          </table:table-cell>
          <table:table-cell table:style-name="TableCell806" table:number-columns-spanned="18">
            <text:p text:style-name="P807">1.<text:s text:c="9"/>　 專科學校 <text:s text:c="7"/>科 <text:s text:c="12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18">
            <text:p text:style-name="P811">2.<text:s text:c="12"/>大學 <text:s text:c="8"/>　 學院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1"/>
          </table:table-cell>
          <table:table-cell>
            <text:p text:style-name="P811"/>
          </table:table-cell>
          <table:table-cell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18">
            <text:p text:style-name="P815">3.<text:s text:c="12"/>大學 <text:s text:c="9"/>　學院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 table:style-name="TableCell817" table:number-rows-spanned="4">
            <text:p text:style-name="P818">經 <text:s text:c="3"/>　歷</text:p>
          </table:table-cell>
          <table:table-cell table:style-name="TableCell819">
            <text:p text:style-name="P820">序號</text:p>
          </table:table-cell>
          <table:table-cell table:style-name="TableCell821" table:number-columns-spanned="3">
            <text:p text:style-name="P822"><text:s/>曾服務單位</text:p>
          </table:table-cell>
          <table:covered-table-cell/>
          <table:covered-table-cell/>
          <table:table-cell table:style-name="TableCell823" table:number-columns-spanned="3">
            <text:p text:style-name="P824">職 稱</text:p>
          </table:table-cell>
          <table:covered-table-cell/>
          <table:covered-table-cell/>
          <table:table-cell table:style-name="TableCell825" table:number-columns-spanned="4">
            <text:p text:style-name="P826"><text:s/>起迄年月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序號</text:p>
          </table:table-cell>
          <table:covered-table-cell/>
          <table:table-cell table:style-name="TableCell829" table:number-columns-spanned="2">
            <text:p text:style-name="P830">曾服務單位</text:p>
          </table:table-cell>
          <table:covered-table-cell/>
          <table:table-cell table:style-name="TableCell831" table:number-columns-spanned="2">
            <text:p text:style-name="P832">職 稱</text:p>
          </table:table-cell>
          <table:covered-table-cell/>
          <table:table-cell table:style-name="TableCell833">
            <text:p text:style-name="P834"><text:s/>起迄年月</text:p>
          </table:table-cell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1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>4</text:p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2</text:p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>5</text:p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3</text:p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2">
            <text:p text:style-name="P882">6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專長類別</text:p>
          </table:table-cell>
          <table:table-cell table:style-name="TableCell892" table:number-columns-spanned="18">
            <text:p text:style-name="P893">□體育<text:s text:c="2"/>□閩客語<text:s text:c="2"/>□藝術與人文<text:s text:c="2"/>□英語<text:s text:c="2"/>□其他： <text:s text:c="15"/>（可複選）</text:p>
            <text:p text:style-name="P894"><text:span text:style-name="T895">*填列專長類別請檢附相關證明，如</text:span><text:span text:style-name="T896">：</text:span><text:span text:style-name="T897">閩南語專長檢附教育部閩南語中高級以上能力認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8">
          <table:table-cell table:style-name="TableCell899">
            <text:p text:style-name="P900">教師登記</text:p>
          </table:table-cell>
          <table:table-cell table:style-name="TableCell901" table:number-columns-spanned="6">
            <text:p text:style-name="P902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6">
            <text:p text:style-name="P904">登記年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6">
            <text:p text:style-name="P906">證書字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06"/>
          </table:table-cell>
          <table:table-cell>
            <text:p text:style-name="P906"/>
          </table:table-cell>
          <table:table-cell>
            <text:p text:style-name="P906"/>
          </table:table-cell>
        </table:table-row>
        <table:table-row table:style-name="TableRow907">
          <table:table-cell table:style-name="TableCell908">
            <text:p text:style-name="P909">報名人簽章</text:p>
          </table:table-cell>
          <table:table-cell table:style-name="TableCell910" table:number-columns-spanned="18">
            <text:p text:style-name="P911"><text:s text:c="47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1"/>
          </table:table-cell>
          <table:table-cell>
            <text:p text:style-name="P911"/>
          </table:table-cell>
          <table:table-cell>
            <text:p text:style-name="P911"/>
          </table:table-cell>
        </table:table-row>
        <table:table-row table:style-name="TableRow912">
          <table:table-cell table:style-name="TableCell913" table:number-columns-spanned="19">
            <text:p text:style-name="P914">二、基本資料審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 table:style-name="TableCell916" table:number-columns-spanned="4">
            <text:p text:style-name="P917">國民身分證</text:p>
          </table:table-cell>
          <table:covered-table-cell/>
          <table:covered-table-cell/>
          <table:covered-table-cell/>
          <table:table-cell table:style-name="TableCell918" table:number-columns-spanned="6">
            <text:p text:style-name="P919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5">
            <text:p text:style-name="P921">切結書（一）</text:p>
          </table:table-cell>
          <table:covered-table-cell/>
          <table:covered-table-cell/>
          <table:covered-table-cell/>
          <table:covered-table-cell/>
          <table:table-cell table:style-name="TableCell922" table:number-columns-spanned="4">
            <text:p text:style-name="P923">□有　 <text:s text:c="8"/>□無</text:p>
          </table:table-cell>
          <table:covered-table-cell/>
          <table:covered-table-cell/>
          <table:covered-table-cell/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</table:table-row>
        <table:table-row table:style-name="TableRow924">
          <table:table-cell table:style-name="TableCell925" table:number-columns-spanned="4">
            <text:p text:style-name="P926">畢業證書</text:p>
          </table:table-cell>
          <table:covered-table-cell/>
          <table:covered-table-cell/>
          <table:covered-table-cell/>
          <table:table-cell table:style-name="TableCell927" table:number-columns-spanned="6">
            <text:p text:style-name="P928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5">
            <text:p text:style-name="P930">切結書（二）</text:p>
          </table:table-cell>
          <table:covered-table-cell/>
          <table:covered-table-cell/>
          <table:covered-table-cell/>
          <table:covered-table-cell/>
          <table:table-cell table:style-name="TableCell931" table:number-columns-spanned="4">
            <text:p text:style-name="P932">□有　 <text:s text:c="8"/>□無</text:p>
          </table:table-cell>
          <table:covered-table-cell/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 table:style-name="TableCell934" table:number-columns-spanned="4">
            <text:p text:style-name="P935">教師合格證書</text:p>
          </table:table-cell>
          <table:covered-table-cell/>
          <table:covered-table-cell/>
          <table:covered-table-cell/>
          <table:table-cell table:style-name="TableCell936" table:number-columns-spanned="6">
            <text:p text:style-name="P937">□符合<text:s/>□不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5">
            <text:p text:style-name="P939">原服務學校同意書</text:p>
          </table:table-cell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>□有　 <text:s text:c="8"/>□無</text:p>
          </table:table-cell>
          <table:covered-table-cell/>
          <table:covered-table-cell/>
          <table:covered-table-cell/>
          <table:table-cell>
            <text:p text:style-name="P941"/>
          </table:table-cell>
          <table:table-cell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table-cell table:style-name="TableCell943" table:number-columns-spanned="4">
            <text:p text:style-name="P944">服務證明書</text:p>
          </table:table-cell>
          <table:covered-table-cell/>
          <table:covered-table-cell/>
          <table:covered-table-cell/>
          <table:table-cell table:style-name="TableCell945" table:number-columns-spanned="6">
            <text:p text:style-name="P946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5">
            <text:p text:style-name="P948">自傳</text:p>
          </table:table-cell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>□有　 <text:s text:c="8"/>□無</text:p>
          </table:table-cell>
          <table:covered-table-cell/>
          <table:covered-table-cell/>
          <table:covered-table-cell/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</table:table-row>
        <table:table-row table:style-name="TableRow951">
          <table:table-cell table:style-name="TableCell952" table:number-columns-spanned="4">
            <text:p text:style-name="P953">考績證明書</text:p>
          </table:table-cell>
          <table:covered-table-cell/>
          <table:covered-table-cell/>
          <table:covered-table-cell/>
          <table:table-cell table:style-name="TableCell954" table:number-columns-spanned="6">
            <text:p text:style-name="P955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5">
            <text:p text:style-name="P957"><text:span text:style-name="T958">C(丙)級以上</text:span><text:span text:style-name="T959"><text:line-break/>游泳教練證</text:span></text:p>
          </table:table-cell>
          <table:covered-table-cell/>
          <table:covered-table-cell/>
          <table:covered-table-cell/>
          <table:covered-table-cell/>
          <table:table-cell table:style-name="TableCell960" table:number-columns-spanned="4">
            <text:p text:style-name="P961">□有　<text:s/><text:s text:c="3"/><text:s text:c="5"/>□無</text:p>
          </table:table-cell>
          <table:covered-table-cell/>
          <table:covered-table-cell/>
          <table:covered-table-cell/>
          <table:table-cell>
            <text:p text:style-name="P961"/>
          </table:table-cell>
          <table:table-cell>
            <text:p text:style-name="P961"/>
          </table:table-cell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4">
            <text:p text:style-name="P964">其他證明文件</text:p>
          </table:table-cell>
          <table:covered-table-cell/>
          <table:covered-table-cell/>
          <table:covered-table-cell/>
          <table:table-cell table:style-name="TableCell965" table:number-columns-spanned="6">
            <text:p text:style-name="P966">□有 <text:s text:c="3"/><text:s text:c="3"/><text:s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9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8"/>
          </table:table-cell>
          <table:table-cell>
            <text:p text:style-name="P968"/>
          </table:table-cell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19">
            <text:p text:style-name="P971">三、初審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3">
            <text:list text:style-name="LFO2">
              <text:list-item>
                <text:p text:style-name="P980"><text:s/>符合資格</text:p>
              </text:list-item>
            </text:list>
            <text:p text:style-name="P981">□<text:s/><text:s/>不符資格</text:p>
          </table:table-cell>
          <table:covered-table-cell/>
          <table:covered-table-cell/>
          <table:table-cell table:style-name="TableCell982" table:number-columns-spanned="6">
            <text:p text:style-name="P983">人事室</text:p>
            <text:p text:style-name="P984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0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6"/>
          </table:table-cell>
          <table:table-cell>
            <text:p text:style-name="P986"/>
          </table:table-cell>
          <table:table-cell>
            <text:p text:style-name="P986"/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□<text:tab/>已繳費</text:p>
            <text:p text:style-name="P995">□ <text:s/>未繳費</text:p>
          </table:table-cell>
          <table:table-cell table:style-name="TableCell996">
            <text:p text:style-name="P997">出 納 核 章</text:p>
          </table:table-cell>
          <table:table-cell table:style-name="TableCell998">
            <text:p text:style-name="P999"/>
          </table:table-cell>
        </table:table-row>
      </table:table>
      <text:p text:style-name="P1000">四、繳費</text:p>
      <text:soft-page-break/>
      <text:p text:style-name="P1001">（附件二）</text:p>
      <text:p text:style-name="P1002">切<text:s/><text:s/><text:s text:c="2"/>結 <text:s text:c="3"/>書（一）</text:p>
      <text:p text:style-name="P1003"/>
      <text:p text:style-name="P1004"><text:span text:style-name="T1005"><text:s text:c="3"/></text:span><text:span text:style-name="T1006"><text:s/></text:span><text:span text:style-name="T1007">立切結書人</text:span><text:span text:style-name="T1008"><text:s text:c="15"/></text:span><text:span text:style-name="T1009">報考</text:span><text:span text:style-name="T1010">臺北市中正區河堤國民小學</text:span><text:span text:style-name="T1011">1</text:span><text:span text:style-name="T1012">1</text:span><text:span text:style-name="T1013">5</text:span><text:span text:style-name="T1014">學年度</text:span><text:span text:style-name="T1015">代理教師</text:span><text:span text:style-name="T1016">甄選</text:span><text:span text:style-name="T1017">(第</text:span><text:span text:style-name="T1018">1-</text:span><text:span text:style-name="T1019">1</text:span><text:span text:style-name="T1020">0</text:span><text:span text:style-name="T1021">次)</text:span><text:span text:style-name="T1022">，</text:span><text:span text:style-name="T1023">如有下列各款情事之一，願無異議放棄錄取資格</text:span></text:p>
      <text:p text:style-name="P1024">：</text:p>
      <text:list text:style-name="LFO15" text:continue-numbering="true">
        <text:list-item>
          <text:p text:style-name="P1025">無法於規定時間內(115年8月1日前)繳交原服務學校離職同意證明書或提出有關證件及教師證書。</text:p>
        </text:list-item>
        <text:list-item>
          <text:p text:style-name="P1026">資料有不實等情事。</text:p>
        </text:list-item>
        <text:list-item>
          <text:p text:style-name="P1027">具雙重國籍或多重國籍。</text:p>
        </text:list-item>
      </text:list>
      <text:p text:style-name="P1028"/>
      <text:p text:style-name="P1029"><text:s text:c="8"/>此 <text:s text:c="4"/>致</text:p>
      <text:p text:style-name="P1030"/>
      <text:p text:style-name="P1031">臺北市中正區河堤國民小學</text:p>
      <text:p text:style-name="P1032"/>
      <text:p text:style-name="P1033"/>
      <text:p text:style-name="P1034"/>
      <text:p text:style-name="P1035"/>
      <text:p text:style-name="P1036"><text:s text:c="24"/>立切結書人：　　　 <text:s text:c="3"/>　　　　　　<text:s text:c="16"/></text:p>
      <text:p text:style-name="P1037"><text:s text:c="24"/>（簽<text:s text:c="2"/>章）</text:p>
      <text:p text:style-name="P1038"><text:s text:c="24"/>身份證字號：</text:p>
      <text:p text:style-name="P1039"><text:s text:c="24"/>通　訊　處：</text:p>
      <text:p text:style-name="P1040"><text:s text:c="21"/></text:p>
      <text:p text:style-name="P1041"/>
      <text:p text:style-name="P1042"/>
      <text:p text:style-name="P1043"/>
      <text:p text:style-name="P1044">中 <text:s text:c="3"/>華 <text:s text:c="3"/>民 <text:s text:c="3"/>國 <text:s/><text:s/>115<text:s text:c="2"/>年 <text:s text:c="4"/>月 <text:s/><text:s text:c="4"/><text:s text:c="2"/>日<text:s/></text:p>
      <text:soft-page-break/>
      <text:p text:style-name="P1045"><text:span text:style-name="T1046"><text:s/></text:span><text:span text:style-name="T1047">（附件</text:span><text:span text:style-name="T1048">三</text:span><text:span text:style-name="T1049">，</text:span><text:span text:style-name="T1050">公立學校現職教師務必填寫</text:span><text:span text:style-name="T1051">）</text:span></text:p>
      <text:p text:style-name="P1052"/>
      <text:p text:style-name="P1053">同 意 書</text:p>
      <text:p text:style-name="P1054"><text:span text:style-name="T1055"><text:s text:c="6"/></text:span><text:span text:style-name="T1056"><text:s text:c="8"/></text:span><text:span text:style-name="T1057">　　 <text:s text:c="7"/></text:span><text:span text:style-name="T1058">(</text:span><text:span text:style-name="T1059">校名</text:span><text:span text:style-name="T1060">)</text:span></text:p>
      <text:p text:style-name="P1061"/>
      <text:p text:style-name="P1062"/>
      <text:p text:style-name="P1063"><text:span text:style-name="T1064">茲同意本校教師 <text:s text:c="9"/>　　 <text:s text:c="7"/>參加</text:span><text:span text:style-name="T1065">臺北市中正區河堤國民小學</text:span><text:span text:style-name="T1066">11</text:span><text:span text:style-name="T1067">5</text:span><text:span text:style-name="T1068">學年度</text:span><text:span text:style-name="T1069">代理教師</text:span><text:span text:style-name="T1070">甄選(第</text:span><text:span text:style-name="T1071">1-</text:span><text:span text:style-name="T1072">1</text:span><text:span text:style-name="T1073">0</text:span><text:span text:style-name="T1074">次)</text:span><text:span text:style-name="T1075">，該師倘獲錄取，同意依規定向本校辦理離職手續，並據以發給離職證明書。</text:span></text:p>
      <text:p text:style-name="P1076"><text:s text:c="24"/></text:p>
      <text:p text:style-name="P1077"/>
      <text:p text:style-name="P1078"/>
      <text:p text:style-name="P1079"><text:s text:c="14"/>校 長</text:p>
      <text:p text:style-name="P1080"/>
      <text:p text:style-name="P1081"/>
      <text:p text:style-name="P1082"/>
      <text:p text:style-name="P1083"><text:span text:style-name="T1084"><text:s text:c="18"/></text:span><text:span text:style-name="T1085"><text:s text:c="2"/>（學校大印）</text:span></text:p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>中<text:s text:c="5"/>華<text:s text:c="5"/>民<text:s text:c="5"/>國<text:s text:c="2"/><text:s text:c="2"/>115<text:s/><text:s text:c="2"/>年<text:s text:c="4"/><text:s text:c="2"/><text:s text:c="2"/>月<text:s text:c="3"/><text:s text:c="2"/><text:s text:c="3"/>日</text:p>
      <text:soft-page-break/>
      <text:p text:style-name="P1096"><text:span text:style-name="T1097">（附件</text:span><text:span text:style-name="T1098">四</text:span><text:span text:style-name="T1099">）</text:span></text:p>
      <text:p text:style-name="P1100">臺北市中正區河堤國民小學115<text:s/>學年度代理教師甄選</text:p>
      <text:p text:style-name="P1101">自<text:s text:c="5"/>傳</text:p>
      <table:table table:style-name="Table1102">
        <table:table-columns>
          <table:table-column table:style-name="TableColumn1103"/>
        </table:table-columns>
        <table:table-row table:style-name="TableRow1104">
          <table:table-cell table:style-name="TableCell1105">
            <text:p text:style-name="P1106"/>
            <text:p text:style-name="P1107">一、曾任職（科）別或擔任導師年資及各處室組長、主任資歷：</text:p>
          </table:table-cell>
        </table:table-row>
        <table:table-row table:style-name="TableRow1108"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  <text:p text:style-name="P1114">二、教育理念：</text:p>
          </table:table-cell>
        </table:table-row>
        <table:table-row table:style-name="TableRow1115"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  <text:p text:style-name="P1127">三、專業進修成長記錄93~95學年度（例如研習記錄、研究著作、發表文章等…….）：</text:p>
          </table:table-cell>
        </table:table-row>
        <table:table-row table:style-name="TableRow1128"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  <text:p text:style-name="P1143">五、經歷及成果（請附得獎紀錄、活動紀錄、照片等佐證資料）：</text:p>
          </table:table-cell>
        </table:table-row>
        <table:table-row table:style-name="TableRow1144"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  <text:p text:style-name="P1156">六、選擇本校的原因及對本校的期待：</text:p>
          </table:table-cell>
        </table:table-row>
        <table:table-row table:style-name="TableRow1157"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/></text:p>
          </table:table-cell>
        </table:table-row>
        <table:table-row table:style-name="TableRow1163"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</table:table-row>
      </table:table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 fo:margin-left="0.25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text-autospace="none" style:snap-to-layout-grid="false" fo:text-align="justify"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ext041" style:display-name="text041" style:family="text" style:parent-style-name="預設段落字型">
      <style:text-properties style:font-name="細明體" style:font-name-asian="細明體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letter-kerning="true" fo:font-size="24pt" style:font-size-asian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fo:font-size="14pt" style:font-size-asian="14pt"/>
    </style:style>
    <style:style style:name="WW_CharLFO5LVL2" style:family="text">
      <style:text-properties fo:language="en" fo:country="US"/>
    </style:style>
    <style:style style:name="WW_CharLFO19LVL1" style:family="text">
      <style:text-properties style:font-name="標楷體" style:font-name-asian="標楷體" fo:font-size="16pt" style:font-size-asian="16pt"/>
    </style:style>
    <style:style style:name="WW_CharLFO19LVL2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Times New Roman" fo:color="#000000"/>
    </style:style>
    <style:style style:name="WW_CharLFO21LVL1" style:family="text">
      <style:text-properties fo:color="#000000"/>
    </style:style>
    <style:style style:name="WW_CharLFO27LVL1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start-value="10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689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om_b</meta:initial-creator>
    <dc:creator>user</dc:creator>
    <meta:creation-date>2026-06-11T07:39:00Z</meta:creation-date>
    <dc:date>2026-06-11T07:39:00Z</dc:date>
    <meta:print-date>2024-08-27T02:46:00Z</meta:print-date>
    <meta:template xlink:href="Normal.dotm" xlink:type="simple"/>
    <meta:editing-cycles>2</meta:editing-cycles>
    <meta:editing-duration>PT0S</meta:editing-duration>
    <meta:document-statistic meta:page-count="9" meta:paragraph-count="13" meta:word-count="1012" meta:character-count="6774" meta:row-count="48" meta:non-whitespace-character-count="5775"/>
  </office:meta>
</office:document-meta>
</file>