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style:page-number="22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8944in" style:use-optimal-column-width="false"/>
    </style:style>
    <style:style style:name="TableColumn7" style:family="table-column">
      <style:table-column-properties style:column-width="1.9888in" style:use-optimal-column-width="false"/>
    </style:style>
    <style:style style:name="TableColumn8" style:family="table-column">
      <style:table-column-properties style:column-width="2.1541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5" style:family="table">
      <style:table-properties style:width="7.027in" fo:margin-left="-0.268in" table:align="left"/>
    </style:style>
    <style:style style:name="TableRow10" style:family="table-row">
      <style:table-row-properties style:min-row-height="0.236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25in" fo:line-height="0.2777in"/>
      <style:text-properties style:font-name="標楷體"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center" fo:margin-top="0.025in" fo:line-height="0.2777in"/>
      <style:text-properties style:font-name="標楷體" style:font-name-asian="標楷體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0.3291in" style:use-optimal-row-height="false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line-height="0.2777in" fo:margin-left="0.2701in" fo:text-indent="-0.25in">
        <style:tab-stops/>
      </style:paragraph-properties>
    </style:style>
    <style:style style:name="T29" style:parent-style-name="預設段落字型" style:family="text">
      <style:text-properties style:font-name="標楷體" fo:font-size="12pt" style:font-size-asian="12pt" style:font-size-complex="12pt"/>
    </style:style>
    <style:style style:name="T3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35" style:parent-style-name="本文縮排" style:family="paragraph">
      <style:paragraph-properties fo:margin-bottom="0in" fo:line-height="0.2777in" fo:margin-left="0.2701in" fo:text-indent="-0.25in">
        <style:tab-stops/>
      </style:paragraph-properties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P38" style:parent-style-name="本文縮排" style:family="paragraph">
      <style:paragraph-properties fo:margin-bottom="0in" fo:line-height="0.2777in" fo:margin-left="0.2701in" fo:text-indent="-0.25in">
        <style:tab-stops/>
      </style:paragraph-properties>
    </style:style>
    <style:style style:name="T39" style:parent-style-name="預設段落字型" style:family="text">
      <style:text-properties style:font-name="標楷體" fo:font-size="12pt" style:font-size-asian="12pt"/>
    </style:style>
    <style:style style:name="T40" style:parent-style-name="預設段落字型" style:family="text">
      <style:text-properties style:font-name="標楷體" fo:font-weight="bold" style:font-weight-asian="bold" fo:font-size="12pt" style:font-size-asian="12pt"/>
    </style:style>
    <style:style style:name="T41" style:parent-style-name="預設段落字型" style:family="text">
      <style:text-properties style:font-name="標楷體" fo:font-weight="bold" style:font-weight-asian="bold" fo:font-size="12pt" style:font-size-asian="12pt"/>
    </style:style>
    <style:style style:name="T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45" style:parent-style-name="預設段落字型" style:family="text">
      <style:text-properties style:font-name="標楷體" fo:font-weight="bold" style:font-weight-asian="bold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P47" style:parent-style-name="本文縮排" style:family="paragraph">
      <style:paragraph-properties fo:margin-bottom="0in" fo:line-height="0.2777in" fo:margin-left="0.3118in" fo:text-indent="-0.2916in">
        <style:tab-stops/>
      </style:paragraph-properties>
      <style:text-properties style:font-name="標楷體" fo:font-size="12pt" style:font-size-asian="12pt" style:font-size-complex="12pt"/>
    </style:style>
    <style:style style:name="P48" style:parent-style-name="內文" style:family="paragraph">
      <style:paragraph-properties fo:text-align="justify" fo:line-height="0.2777in" fo:margin-left="0.3in" fo:text-indent="-0.3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縮排3" style:family="paragraph">
      <style:paragraph-properties style:snap-to-layout-grid="true" fo:line-height="0.2777in" fo:margin-left="0.2833in" fo:text-indent="-0.3in">
        <style:tab-stops/>
      </style:paragraph-properties>
      <style:text-properties style:font-name="標楷體" style:font-size-complex="12pt"/>
    </style:style>
    <style:style style:name="P66" style:parent-style-name="本文縮排3" style:family="paragraph">
      <style:paragraph-properties style:snap-to-layout-grid="true" fo:line-height="0.2777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 fo:margin-left="0.3298in" fo:text-indent="-0.32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縮排3" style:family="paragraph">
      <style:paragraph-properties style:snap-to-layout-grid="true" fo:line-height="0.2777in" fo:margin-left="0.3166in" fo:text-indent="-0.3333in">
        <style:tab-stops/>
      </style:paragraph-properties>
      <style:text-properties style:font-name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margin-left="0.3in" fo:text-indent="-0.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margin-left="0.25in" fo:text-indent="-0.25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551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left="0.3in" fo:text-indent="-0.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 fo:margin-left="0.3541in" fo:text-indent="-0.3541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 fo:margin-left="0.3152in" fo:text-indent="-0.31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 fo:margin-left="0.3798in" fo:text-indent="-0.3798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 fo:margin-left="0.1888in" fo:text-indent="-0.1888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 fo:margin-right="-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2569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 fo:margin-left="0.2701in" fo:text-indent="-0.2701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777in" fo:margin-left="0.2701in" fo:text-indent="-0.2701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 fo:margin-left="0.2305in" fo:text-indent="-0.230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777in" fo:margin-left="0.2305in" fo:text-indent="-0.2305in">
        <style:tab-stops/>
      </style:paragraph-properties>
      <style:text-properties style:font-name="標楷體" style:font-name-asian="標楷體" fo:color="#FF0000"/>
    </style:style>
    <style:style style:name="P174" style:parent-style-name="內文" style:family="paragraph">
      <style:paragraph-properties fo:text-align="justify" fo:line-height="0.2777in" fo:margin-left="0.2305in" fo:text-indent="-0.23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 fo:margin-left="0.318in" fo:text-indent="-0.318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777in" fo:margin-left="0.2958in" fo:text-indent="-0.3152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2777in" fo:margin-left="0.2958in" fo:text-indent="-0.31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777in" fo:margin-left="0.2958in" fo:text-indent="-0.31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777in" fo:margin-left="0.2958in" fo:text-indent="-0.31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P202" style:parent-style-name="內文" style:family="paragraph">
      <style:paragraph-properties fo:text-align="justify" fo:line-height="0.2777in" fo:margin-left="0.2958in" fo:text-indent="-0.3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P2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551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 fo:margin-left="0.2305in" fo:text-indent="-0.230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777in" fo:margin-left="0.3291in" fo:text-indent="-0.329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777in" fo:margin-left="0.3291in" fo:text-indent="-0.329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777in" fo:margin-left="0.3291in" fo:text-indent="-0.3291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 fo:margin-left="0.2597in" fo:text-indent="-0.2597in">
        <style:tab-stops/>
      </style:paragraph-properties>
      <style:text-properties style:font-name="標楷體" style:font-name-asian="標楷體"/>
    </style:style>
    <style:style style:name="P261" style:parent-style-name="本文縮排" style:family="paragraph">
      <style:paragraph-properties fo:line-height="0.2777in" fo:margin-left="0.25in" fo:text-indent="-0.2416in">
        <style:tab-stops/>
      </style:paragraph-properties>
      <style:text-properties style:font-name="標楷體" fo:font-size="12pt" style:font-size-asian="12pt" style:font-size-complex="12pt"/>
    </style:style>
    <style:style style:name="P262" style:parent-style-name="本文縮排" style:family="paragraph">
      <style:paragraph-properties fo:line-height="0.2777in" fo:text-indent="-0.325in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/>
    </style:style>
    <style:style style:name="T265" style:parent-style-name="預設段落字型" style:family="text">
      <style:text-properties style:font-name="標楷體" fo:font-weight="bold" style:font-weight-asian="bold"/>
    </style:style>
    <style:style style:name="T266" style:parent-style-name="預設段落字型" style:family="text">
      <style:text-properties style:font-name="標楷體" fo:font-weight="bold" style:font-weight-asian="bold"/>
    </style:style>
    <style:style style:name="T267" style:parent-style-name="預設段落字型" style:family="text">
      <style:text-properties style:font-name="標楷體" fo:font-size="12pt" style:font-size-asian="12pt" style:font-size-complex="12pt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9" style:family="table-row">
      <style:table-row-properties style:min-row-height="1.24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274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777in" fo:margin-left="0.3291in" fo:text-indent="-0.3291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2777in" fo:margin-left="0.3291in" fo:text-indent="-0.3291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line-height="0.2777in" fo:margin-left="0.3291in" fo:text-indent="-0.3291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P311" style:parent-style-name="內文" style:family="paragraph">
      <style:paragraph-properties fo:text-align="justify" fo:line-height="0.2777in" fo:margin-left="0.3291in" fo:text-indent="-0.3291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 style:min-row-height="0.551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777in" fo:text-indent="0.0833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tyle="italic" style:font-style-asian="italic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 fo:margin-left="0.2305in" fo:text-indent="-0.2305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3" style:family="table-row">
      <style:table-row-properties style:min-row-height="0.5513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本文縮排" style:family="paragraph">
      <style:paragraph-properties fo:margin-bottom="0in" fo:line-height="0.2777in" fo:margin-left="0.0201in">
        <style:tab-stops/>
      </style:paragraph-properties>
    </style:style>
    <style:style style:name="T3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3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353" style:parent-style-name="預設段落字型" style:family="text">
      <style:text-properties style:font-name="標楷體" fo:font-size="12pt" style:font-size-asian="12pt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style:font-name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 fo:margin-left="0.3263in" fo:text-indent="-0.3263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777in" fo:margin-left="0.3131in" fo:text-indent="-0.3131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2777in" fo:margin-left="0.3131in" fo:text-indent="-0.3131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5513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777in" fo:text-indent="0.001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 fo:margin-left="0.3291in" fo:text-indent="-0.329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777in" fo:margin-left="0.3152in" fo:text-indent="-0.3152in">
        <style:tab-stops>
          <style:tab-stop style:type="left" style:position="0.059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ableRow394" style:family="table-row">
      <style:table-row-properties style:min-row-height="0.5513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 fo:text-indent="0.0013in"/>
      <style:text-properties style:font-name="標楷體" style:font-name-asian="標楷體" style:font-weight-complex="bold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style:font-weight-complex="bold"/>
    </style:style>
    <style:style style:name="TableRow403" style:family="table-row">
      <style:table-row-properties style:min-row-height="1.152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5" style:family="table-row">
      <style:table-row-properties style:min-row-height="0.3694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2777in" fo:margin-left="0.3131in" fo:text-indent="-0.3333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2777in" fo:margin-left="0.2305in" fo:text-indent="-0.230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2777in" fo:margin-left="0.3131in" fo:text-indent="-0.3131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2777in" fo:margin-left="0.3291in" fo:text-indent="-0.3291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2777in" fo:margin-left="0.3291in" fo:text-indent="-0.3291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777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ableRow444" style:family="table-row">
      <style:table-row-properties style:min-row-height="0.551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0.551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469" style:family="table-row">
      <style:table-row-properties style:min-row-height="0.5513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777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清單段落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488" style:parent-style-name="清單段落" style:family="paragraph">
      <style:paragraph-properties fo:text-align="justify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777in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學年度公立國民小學新生分發入學工作進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rows-spanned="2">
              <text:p text:style-name="P12">預定起訖</text:p>
              <text:p text:style-name="P13">日期</text:p>
            </table:table-cell>
            <table:table-cell table:style-name="TableCell14" table:number-columns-spanned="3">
              <text:p text:style-name="P15">工作概要</text:p>
            </table:table-cell>
            <table:covered-table-cell/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教育局、民政局</text:p>
            </table:table-cell>
            <table:table-cell table:style-name="TableCell20">
              <text:p text:style-name="P21">區公所及戶政事務所</text:p>
            </table:table-cell>
            <table:table-cell table:style-name="TableCell22">
              <text:p text:style-name="P23">國　民　小　學</text:p>
            </table:table-cell>
          </table:table-row>
        </table:table-header-rows>
        <table:table-row table:style-name="TableRow24">
          <table:table-cell table:style-name="TableCell25">
            <text:p text:style-name="P26">1/2-2/26</text:p>
          </table:table-cell>
          <table:table-cell table:style-name="TableCell27">
            <text:p text:style-name="P28"><text:span text:style-name="T29">一、</text:span><text:span text:style-name="T30">1/28(</text:span><text:span text:style-name="T31">三</text:span><text:span text:style-name="T32">)</text:span><text:span text:style-name="T33">召開新生入學有關事宜會議，研議有關新生入學事宜，通過後另將會議紀錄函送各區公所、戶政事務所、各國民小學及相關單位。</text:span></text:p>
            <text:p text:style-name="P34">二、研議評估臺北市劃設共同學區方案。</text:p>
            <text:p text:style-name="P35"><text:span text:style-name="T36">四、</text:span><text:span text:style-name="T37">參加各區公所召開之學區調整會議。</text:span></text:p>
            <text:p text:style-name="P38"><text:span text:style-name="T39">五、</text:span><text:span text:style-name="T40">1/28(</text:span><text:span text:style-name="T41">三</text:span><text:span text:style-name="T42">)</text:span><text:span text:style-name="T43">啟動新生分發入學宣傳摺頁編製作業，協請相關單位宣傳（學校、區公所、戶政事務所、里長辦公室等），並於</text:span><text:span text:style-name="T44">2</text:span><text:span text:style-name="T45">月底前</text:span><text:span text:style-name="T46">發送各幼兒園、國小。</text:span></text:p>
            <text:p text:style-name="P47">六、完成寄發入學通知單招標事宜及投標廠商簽約。</text:p>
            <text:p text:style-name="P48"><text:span text:style-name="T49">七、</text:span><text:span text:style-name="T50">1/30(</text:span><text:span text:style-name="T51">五</text:span><text:span text:style-name="T52">)</text:span><text:span text:style-name="T53">前確定</text:span><text:span text:style-name="T54">115</text:span><text:span text:style-name="T55">學年度國小學區。</text:span></text:p>
            <text:p text:style-name="P56"><text:span text:style-name="T57">八、</text:span><text:span text:style-name="T58">2/26(</text:span><text:span text:style-name="T59">五</text:span><text:span text:style-name="T60">)</text:span><text:span text:style-name="T61">編輯、上傳</text:span><text:span text:style-name="T62">115</text:span><text:span text:style-name="T63">學年度國民小學學區一覽表。</text:span></text:p>
          </table:table-cell>
          <table:table-cell table:style-name="TableCell64">
            <text:p text:style-name="P65">一、派員參加教育局所召開之新生入學有關事宜會議。</text:p>
            <text:p text:style-name="P66"><text:span text:style-name="T67">二、</text:span><text:span text:style-name="T68">彙整有關學區建議調整案。</text:span></text:p>
            <text:p text:style-name="P69">三、實地勘查欲調整學區。</text:p>
            <text:p text:style-name="P70">四、繪製區內學校學區草案。</text:p>
            <text:p text:style-name="P71">五、各區召開學區調整會議。</text:p>
            <text:p text:style-name="P72"><text:span text:style-name="T73">六、</text:span><text:span text:style-name="T74">確定學區調整案，並於</text:span><text:span text:style-name="T75">1/30(</text:span><text:span text:style-name="T76">五</text:span><text:span text:style-name="T77">)</text:span><text:span text:style-name="T78">前將學區劃分表、全里國小對照表</text:span><text:span text:style-name="T79">(</text:span><text:span text:style-name="T80">不論有無變動或增減編</text:span><text:span text:style-name="T81">)</text:span><text:span text:style-name="T82">送教育局、民政局及戶政事務所。</text:span></text:p>
            <text:p text:style-name="P83"/>
          </table:table-cell>
          <table:table-cell table:style-name="TableCell84">
            <text:p text:style-name="P85">一、向區公所建議學區調整有關事宜。</text:p>
            <text:p text:style-name="P86">二、參加各區公所召開之學區調整會議。</text:p>
            <text:p text:style-name="P87"/>
          </table:table-cell>
        </table:table-row>
        <table:table-row table:style-name="TableRow88">
          <table:table-cell table:style-name="TableCell89">
            <text:p text:style-name="P90">3/1-3/23</text:p>
          </table:table-cell>
          <table:table-cell table:style-name="TableCell91">
            <text:p text:style-name="P92"><text:span text:style-name="T93">一、</text:span><text:span text:style-name="T94">3/2(</text:span><text:span text:style-name="T95">一</text:span><text:span text:style-name="T96">)</text:span><text:span text:style-name="T97">行文民政局提供學童戶役政資料。</text:span></text:p>
            <text:p text:style-name="P98"><text:span text:style-name="T99">二、</text:span><text:span text:style-name="T100">3/2(</text:span><text:span text:style-name="T101">一</text:span><text:span text:style-name="T102">)</text:span><text:span text:style-name="T103">、</text:span><text:span text:style-name="T104">3/2(</text:span><text:span text:style-name="T105">二</text:span><text:span text:style-name="T106">)</text:span><text:span text:style-name="T107">辦理「新生分發系統」之教育訓練研習。</text:span></text:p>
            <text:p text:style-name="P108"><text:span text:style-name="T109">三、</text:span><text:span text:style-name="T110">3/10(</text:span><text:span text:style-name="T111">二</text:span><text:span text:style-name="T112">)</text:span><text:span text:style-name="T113">發送國民小</text:span><text:soft-page-break/><text:span text:style-name="T114">學學生入學暨相關法令手冊。</text:span></text:p>
            <text:p text:style-name="P115">七、教育局與民政局進行<text:line-break/><text:s text:c="4"/>進行學童戶籍資料資<text:line-break/><text:s text:c="4"/>料轉檔測試。</text:p>
            <text:p text:style-name="P116"><text:span text:style-name="T117">八、教育局與民政局於</text:span><text:span text:style-name="T118"><text:line-break/></text:span><text:span text:style-name="T119"><text:s text:c="5"/></text:span><text:span text:style-name="T120">3/23(</text:span><text:span text:style-name="T121">一</text:span><text:span text:style-name="T122">)</text:span><text:span text:style-name="T123">將</text:span><text:span text:style-name="T124">3/20</text:span><text:span text:style-name="T125">基準</text:span><text:span text:style-name="T126"><text:line-break/></text:span><text:span text:style-name="T127"><text:s text:c="5"/></text:span><text:span text:style-name="T128">日之學童設籍資料，</text:span><text:span text:style-name="T129"><text:line-break/></text:span><text:span text:style-name="T130"><text:s text:c="5"/></text:span><text:span text:style-name="T131">轉入本市新生分發入</text:span><text:span text:style-name="T132"><text:line-break/></text:span><text:span text:style-name="T133"><text:s text:c="5"/></text:span><text:span text:style-name="T134">學系統。</text:span></text:p>
          </table:table-cell>
          <table:table-cell table:style-name="TableCell135">
            <text:p text:style-name="P136"><text:span text:style-name="T137">一、參加教育局</text:span><text:span text:style-name="T138">3/2(一) 、</text:span><text:span text:style-name="T139">3/2(</text:span><text:span text:style-name="T140">二</text:span><text:span text:style-name="T141">)</text:span><text:span text:style-name="T142">辦理「新生分發系統」之教育訓練研習。</text:span></text:p>
            <text:p text:style-name="P143">二、辦理學童資料轉錄事宜。</text:p>
          </table:table-cell>
          <table:table-cell table:style-name="TableCell144">
            <text:p text:style-name="P145"><text:span text:style-name="T146">參加教育局</text:span><text:span text:style-name="T147">3/2(</text:span><text:span text:style-name="T148">一</text:span><text:span text:style-name="T149">)<text:s/></text:span><text:span text:style-name="T150">、</text:span><text:span text:style-name="T151">3/2(</text:span><text:span text:style-name="T152">二</text:span><text:span text:style-name="T153">)</text:span><text:span text:style-name="T154">辦理「新生分發系統」之教育訓練研習。</text:span></text:p>
          </table:table-cell>
        </table:table-row>
        <table:table-row table:style-name="TableRow155">
          <table:table-cell table:style-name="TableCell156">
            <text:p text:style-name="P157">3/24-4/8</text:p>
          </table:table-cell>
          <table:table-cell table:style-name="TableCell158">
            <text:p text:style-name="P159"><text:span text:style-name="T160">一、</text:span><text:span text:style-name="T161">3/24(</text:span><text:span text:style-name="T162">二</text:span><text:span text:style-name="T163">)</text:span><text:span text:style-name="T164">行文各區公所填寫「臺北市國民小預定宣布額滿學校資料表」。</text:span></text:p>
            <text:p text:style-name="P165">二、督導各區公所辦理新生入學相關事宜。</text:p>
            <text:p text:style-name="P166"><text:span text:style-name="T167">三、教育局入學通知單得標廠商</text:span><text:span text:style-name="T168">3/30(</text:span><text:span text:style-name="T169">一</text:span><text:span text:style-name="T170">)</text:span><text:span text:style-name="T171">前</text:span><text:span text:style-name="T172">以普通掛號寄出共同學區通知單。</text:span></text:p>
            <text:p text:style-name="P173">四、4/8(二)特教科提供提早入學名單。</text:p>
            <text:p text:style-name="P174"><text:span text:style-name="T175">五、特殊學童申請入學者（身障學生）</text:span><text:span text:style-name="T176">4/7(</text:span><text:span text:style-name="T177">二</text:span><text:span text:style-name="T178">)</text:span><text:span text:style-name="T179">前優先安置入學。</text:span></text:p>
          </table:table-cell>
          <table:table-cell table:style-name="TableCell180">
            <text:p text:style-name="P181">一、持續辦理學童資料轉錄事宜。</text:p>
            <text:p text:style-name="P182">二、基準日至8月31日間學童戶籍異動，由戶政事務所定期（每週）提供區公所辦理分發作業。</text:p>
            <text:p text:style-name="P183"><text:span text:style-name="T184">三、區公所</text:span><text:span text:style-name="T185">4/2(</text:span><text:span text:style-name="T186">四</text:span><text:span text:style-name="T187">)</text:span><text:span text:style-name="T188">前依戶政資料評估各校新生預估報到率、分發登記之學童設籍日、改分發學校。</text:span></text:p>
            <text:p text:style-name="P189"><text:span text:style-name="T190">四、區公所於</text:span><text:span text:style-name="T191">4/2(</text:span><text:span text:style-name="T192">四</text:span><text:span text:style-name="T193">)</text:span><text:span text:style-name="T194">前</text:span><text:span text:style-name="T195">填報「臺北市國民小預定宣布額滿學校資料表」，並送回教育局彙整。</text:span></text:p>
            <text:p text:style-name="P196"><text:span text:style-name="T197">五、</text:span><text:bookmark-start text:name="_Hlk219735673"/><text:span text:style-name="T198">4/8(</text:span><text:span text:style-name="T199">三</text:span><text:span text:style-name="T200">)</text:span><text:span text:style-name="T201">建立提早入學學生資料至新生入學分發系統。</text:span></text:p>
            <text:p text:style-name="P202"><text:span text:style-name="T203">六、</text:span><text:span text:style-name="T204">4/8(</text:span><text:span text:style-name="T205">三</text:span><text:span text:style-name="T206">)</text:span><text:span text:style-name="T207">寄發提早入學學生之共同學區通知單。</text:span><text:bookmark-end text:name="_Hlk219735673"/></text:p>
          </table:table-cell>
          <table:table-cell table:style-name="TableCell208">
            <text:p text:style-name="P209"><text:span text:style-name="T210">一、</text:span><text:span text:style-name="T211">3/27(</text:span><text:span text:style-name="T212">五</text:span><text:span text:style-name="T213">)</text:span><text:span text:style-name="T214">前</text:span><text:span text:style-name="T215">建議及提供宣布額滿相關資料予區公所。</text:span></text:p>
            <text:p text:style-name="P216">二、學校教職員工子女隨父母就讀名冊送區公所。</text:p>
            <text:p text:style-name="P217">二、額滿改分發學校知會區公所可接受改分發之學生數(以每班29人為限)。</text:p>
            <text:p text:style-name="P218">三、由各校自新生分發入學系統中列印學童名冊。</text:p>
          </table:table-cell>
        </table:table-row>
        <table:table-row table:style-name="TableRow219">
          <table:table-cell table:style-name="TableCell220">
            <text:p text:style-name="P221">4/9-4/17</text:p>
          </table:table-cell>
          <table:table-cell table:style-name="TableCell222">
            <text:p text:style-name="P223"><text:span text:style-name="T224">一、</text:span><text:span text:style-name="T225">4/10(</text:span><text:span text:style-name="T226">五</text:span><text:span text:style-name="T227">)</text:span><text:span text:style-name="T228">召開公立國小額滿學校會議，會後發布新聞稿。</text:span></text:p>
            <text:p text:style-name="P229"><text:span text:style-name="T230">二、</text:span><text:span text:style-name="T231">4/15(</text:span><text:span text:style-name="T232">三</text:span><text:span text:style-name="T233">)</text:span><text:span text:style-name="T234">辦理額滿學</text:span><text:soft-page-break/><text:span text:style-name="T235">校研習。</text:span></text:p>
            <text:p text:style-name="P236"><text:span text:style-name="T237">三、教育局入學通知單得標廠商</text:span><text:span text:style-name="T238">4/17(</text:span><text:span text:style-name="T239">五</text:span><text:span text:style-name="T240">)</text:span><text:span text:style-name="T241">寄出額滿學校審查通知單及改分發意願調查表。</text:span></text:p>
          </table:table-cell>
          <table:table-cell table:style-name="TableCell242">
            <text:p text:style-name="P243">一、持續辦理學童資料轉錄事宜。</text:p>
            <text:p text:style-name="P244">二、回收改分發意願調查表回條。</text:p>
            <text:soft-page-break/>
            <text:p text:style-name="P245"><text:span text:style-name="T246">三、</text:span><text:span text:style-name="T247">4/13(</text:span><text:span text:style-name="T248">一</text:span><text:span text:style-name="T249">)~4/16(</text:span><text:span text:style-name="T250">四</text:span><text:span text:style-name="T251">)</text:span><text:span text:style-name="T252">各區公所寄發一址二戶通知單及切結書。</text:span></text:p>
            <text:p text:style-name="P253"><text:span text:style-name="T254">四、</text:span><text:span text:style-name="T255">4/15(</text:span><text:span text:style-name="T256">三</text:span><text:span text:style-name="T257">)</text:span><text:span text:style-name="T258">辦理額滿學校研習。</text:span></text:p>
          </table:table-cell>
          <table:table-cell table:style-name="TableCell259">
            <text:p text:style-name="P260">一、配合各區公所辦理分發工作。</text:p>
            <text:p text:style-name="P261">二、請額滿學校將額滿分發要點及作業過程等相<text:soft-page-break/>關資訊公告於學校適當場所，以方便學區內家長瞭解額滿學校新生入學之規定。</text:p>
            <text:p text:style-name="P262"><text:span text:style-name="T263">三、額滿學校審核人員務必參加</text:span><text:span text:style-name="T264">4/15(</text:span><text:span text:style-name="T265">三</text:span><text:span text:style-name="T266">)</text:span><text:span text:style-name="T267">教育局舉辦之研習。</text:span></text:p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4/18-5/1</text:p>
          </table:table-cell>
          <table:table-cell table:style-name="TableCell272">
            <text:list text:style-name="LFO1" text:continue-numbering="true">
              <text:list-item>
                <text:p text:style-name="P273">督導各區公所、額滿<text:s/></text:p>
              </text:list-item>
            </text:list>
            <text:p text:style-name="P274">學校辦理新生入學有關事宜。</text:p>
            <text:p text:style-name="P275"><text:span text:style-name="T276">二、</text:span><text:span text:style-name="T277">4/30(</text:span><text:span text:style-name="T278">四</text:span><text:span text:style-name="T279">)</text:span><text:span text:style-name="T280">當天截止</text:span><text:span text:style-name="T281">特</text:span><text:span text:style-name="T282"><text:line-break/></text:span><text:span text:style-name="T283"><text:s text:c="4"/></text:span><text:span text:style-name="T284">殊學童申請入學者</text:span><text:span text:style-name="T285">(</text:span><text:span text:style-name="T286">身</text:span><text:span text:style-name="T287"><text:line-break/></text:span><text:span text:style-name="T288"><text:s text:c="4"/></text:span><text:span text:style-name="T289">障、派外人員、僑生</text:span><text:span text:style-name="T290"><text:line-break/></text:span><text:span text:style-name="T291"><text:s text:c="4"/></text:span><text:span text:style-name="T292">等</text:span><text:span text:style-name="T293">)</text:span><text:span text:style-name="T294">優先編入學區學</text:span><text:span text:style-name="T295"><text:line-break/></text:span><text:span text:style-name="T296"><text:s text:c="4"/></text:span><text:span text:style-name="T297">校。</text:span></text:p>
          </table:table-cell>
          <table:table-cell table:style-name="TableCell298">
            <text:p text:style-name="P299">一、與額滿學校共同審核學童優先入學資格。</text:p>
            <text:p text:style-name="P300">二、回收改分發意願調查表。</text:p>
            <text:p text:style-name="P301"/>
          </table:table-cell>
          <table:table-cell table:style-name="TableCell302">
            <text:p text:style-name="P303"><text:span text:style-name="T304">一、</text:span><text:span text:style-name="T305">4/22(</text:span><text:span text:style-name="T306">三</text:span><text:span text:style-name="T307">)-4/28(</text:span><text:span text:style-name="T308">二</text:span><text:span text:style-name="T309">)</text:span><text:span text:style-name="T310">審核額滿學校學童優先入學資格</text:span></text:p>
            <text:p text:style-name="P311">二、彙整送審額滿學校個案審查會議之學童名冊。</text:p>
          </table:table-cell>
        </table:table-row>
        <table:table-row table:style-name="TableRow312">
          <table:table-cell table:style-name="TableCell313">
            <text:p text:style-name="P314">5/2-5/26</text:p>
          </table:table-cell>
          <table:table-cell table:style-name="TableCell315">
            <text:p text:style-name="P316"><text:span text:style-name="T317">一、</text:span><text:span text:style-name="T318">5/6(</text:span><text:span text:style-name="T319">三</text:span><text:span text:style-name="T320">)</text:span><text:span text:style-name="T321">召開額滿學校個案審查會議。</text:span></text:p>
            <text:p text:style-name="P322"><text:span text:style-name="T323">二</text:span><text:span text:style-name="T324">、</text:span><text:span text:style-name="T325">督導各區公所、額滿學校辦理新生入學有關事宜。</text:span></text:p>
            <text:p text:style-name="P326"><text:span text:style-name="T327">三、</text:span><text:span text:style-name="T328">5/8(</text:span><text:span text:style-name="T329">五</text:span><text:span text:style-name="T330">)</text:span><text:span text:style-name="T331">調查各額滿學校學童之設籍日，製表並上網公告。</text:span></text:p>
            <text:p text:style-name="P332"><text:span text:style-name="T333">四、教育局入學通知單得標廠商</text:span><text:span text:style-name="T334">5/19(</text:span><text:span text:style-name="T335">二</text:span><text:span text:style-name="T336">)</text:span><text:span text:style-name="T337">寄發郵寄入學通知單。</text:span></text:p>
          </table:table-cell>
          <table:table-cell table:style-name="TableCell338">
            <text:p text:style-name="P339">一、整理逾期入學通知書。</text:p>
          </table:table-cell>
          <table:table-cell table:style-name="TableCell340">
            <text:p text:style-name="P341">一、5/8(五)於學校門首公<text:line-break/><text:s text:c="5"/>告入學名冊並上網公<text:line-break/><text:s text:c="5"/>告。</text:p>
            <text:p text:style-name="P342">二、由各校自新生分發入<text:line-break/><text:s text:c="4"/>學系統中列印115學年<text:line-break/><text:s text:c="4"/>度入學學童名冊。</text:p>
          </table:table-cell>
        </table:table-row>
        <table:table-row table:style-name="TableRow343">
          <table:table-cell table:style-name="TableCell344">
            <text:p text:style-name="P345">5/27-6/3</text:p>
          </table:table-cell>
          <table:table-cell table:style-name="TableCell346">
            <text:p text:style-name="P347"><text:span text:style-name="T348">5/30(</text:span><text:span text:style-name="T349">六</text:span><text:span text:style-name="T350">)-6/8(</text:span><text:span text:style-name="T351">一</text:span><text:span text:style-name="T352">)</text:span><text:span text:style-name="T353">督導各校辦理新生入學報到。</text:span><text:span text:style-name="T354">(</text:span><text:span text:style-name="T355">新生報到期間</text:span></text:p>
          </table:table-cell>
          <table:table-cell table:style-name="TableCell356">
            <text:p text:style-name="P357">協助辦理新生入學報到。</text:p>
            <text:p text:style-name="P358"/>
          </table:table-cell>
          <table:table-cell table:style-name="TableCell359">
            <text:p text:style-name="P360"><text:span text:style-name="T361">一、</text:span><text:span text:style-name="T362">5/30(</text:span><text:span text:style-name="T363">六</text:span><text:span text:style-name="T364">)-6/8(</text:span><text:span text:style-name="T365">一</text:span><text:span text:style-name="T366">)</text:span><text:span text:style-name="T367">辦理新生入學報到。</text:span></text:p>
            <text:p text:style-name="P368">二、新生報到期間戶籍遷入學區之學齡兒童，由學校核對學區受理報到，如為額滿學校<text:soft-page-break/>則辦理改分發。</text:p>
            <text:p text:style-name="P369"><text:span text:style-name="T370">三、各額滿學校於</text:span><text:span text:style-name="T371">5/30</text:span><text:span text:style-name="T372">新生報到日後，針對未報到學生，採以掛號方式郵寄發新生補報到入學通知單，請家長務必於</text:span><text:span text:style-name="T373">6/8</text:span><text:span text:style-name="T374">前完成報到手續。</text:span></text:p>
          </table:table-cell>
        </table:table-row>
        <text:soft-page-break/>
        <table:table-row table:style-name="TableRow375">
          <table:table-cell table:style-name="TableCell376">
            <text:p text:style-name="P377">6/4-6/30</text:p>
          </table:table-cell>
          <table:table-cell table:style-name="TableCell378">
            <text:p text:style-name="P379">督導額滿學校辦理新生候補入學有關事宜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一、</text:span><text:span text:style-name="T385">學生至遲應於</text:span><text:span text:style-name="T386">6/8</text:span><text:span text:style-name="T387">前完成報到，逾期未報到者視同棄權，由學校逕行辦理改分發，缺額則由學校依候補名冊順序遞補。</text:span></text:p>
            <text:p text:style-name="P388"><text:span text:style-name="T389">二、額滿學校於新生報到後仍有缺額時，須在</text:span><text:span text:style-name="T390">6/30(</text:span><text:span text:style-name="T391">二</text:span><text:span text:style-name="T392">)</text:span><text:span text:style-name="T393">前，據「候補名冊」依序通知遞補分發至額滿為止。</text:span></text:p>
          </table:table-cell>
        </table:table-row>
        <table:table-row table:style-name="TableRow394">
          <table:table-cell table:style-name="TableCell395">
            <text:p text:style-name="P396">7/1-7/31</text:p>
          </table:table-cell>
          <table:table-cell table:style-name="TableCell397">
            <text:p text:style-name="P398">學生已報到名冊匯入學生資源網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至學資網更新新生報到資料</text:p>
          </table:table-cell>
        </table:table-row>
        <table:table-row table:style-name="TableRow403">
          <table:table-cell table:style-name="TableCell404">
            <text:p text:style-name="P405">8/1-8/31</text:p>
          </table:table-cell>
          <table:table-cell table:style-name="TableCell406">
            <text:p text:style-name="P407"><text:span text:style-name="T408">一、</text:span><text:span text:style-name="T409">8/5(</text:span><text:span text:style-name="T410">三</text:span><text:span text:style-name="T411">)</text:span><text:span text:style-name="T412">新生分發系統</text:span><text:span text:style-name="T413"><text:line-break/></text:span><text:span text:style-name="T414"><text:s text:c="4"/></text:span><text:span text:style-name="T415">研習</text:span><text:span text:style-name="T416">(</text:span><text:span text:style-name="T417">新任註冊組長</text:span><text:span text:style-name="T418">)</text:span></text:p>
            <text:p text:style-name="P419">二、辦理學童逾期入學有<text:line-break/><text:s text:c="4"/>關事宜。</text:p>
          </table:table-cell>
          <table:table-cell table:style-name="TableCell420">
            <text:p text:style-name="P421"/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/1-9/30</text:p>
          </table:table-cell>
          <table:table-cell table:style-name="TableCell428">
            <text:p text:style-name="P429">一、繼續辦理學童就學工作。</text:p>
            <text:p text:style-name="P430">二、查對各國小班級編制、學生人數、轉學生學籍及了解失學兒童失學原因。</text:p>
            <text:p text:style-name="P431">三、協辦失學兒童名冊。</text:p>
            <text:p text:style-name="P432">四、統計本市學童就學<text:soft-page-break/>率。</text:p>
          </table:table-cell>
          <table:table-cell table:style-name="TableCell433">
            <text:p text:style-name="P434">一、繼續辦理學童就學工作。</text:p>
            <text:p text:style-name="P435">二、辦理未就學兒童調查並勸導入學。</text:p>
            <text:p text:style-name="P436">三、統計本市學童就學率，並將統計表送教育局國教科。</text:p>
            <text:p text:style-name="P437">四、建立失學兒童名冊及了<text:soft-page-break/>解失學原因。</text:p>
          </table:table-cell>
          <table:table-cell table:style-name="TableCell438">
            <text:p text:style-name="P439"><text:span text:style-name="T440">派員利用各種管道訪問未就學兒童，應就適齡未入學做調查，並於學生資源網回報訪查結果；必要時通報區公所強迫入學委員會，並由該會進行勸導入學事宜，各校須於每年</text:span><text:span text:style-name="T441">9/30</text:span><text:span text:style-name="T442">前完成未就學新生查</text:span><text:soft-page-break/><text:span text:style-name="T443">訪。</text:span></text:p>
          </table:table-cell>
        </table:table-row>
        <text:soft-page-break/>
        <table:table-row table:style-name="TableRow444">
          <table:table-cell table:style-name="TableCell445">
            <text:p text:style-name="P446">9/30前</text:p>
          </table:table-cell>
          <table:table-cell table:style-name="TableCell447">
            <text:p text:style-name="P448">審核學校申請額滿情形。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學校因額滿，以每學年報核一次為原則，並於</text:span><text:span text:style-name="T454">9/30</text:span><text:span text:style-name="T455">前報核，如於學期中額滿，可專案報核。未經報准，不得拒收轉學生。</text:span></text:p>
          </table:table-cell>
        </table:table-row>
        <table:table-row table:style-name="TableRow456">
          <table:table-cell table:style-name="TableCell457">
            <text:p text:style-name="P458">10/1-10/31</text:p>
          </table:table-cell>
          <table:table-cell table:style-name="TableCell459">
            <text:p text:style-name="P460"><text:span text:style-name="T461">10/30(</text:span><text:span text:style-name="T462">五</text:span><text:span text:style-name="T463">)</text:span><text:span text:style-name="T464">完成辦理相關人員敘獎事宜。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2/1-12/31</text:p>
          </table:table-cell>
          <table:table-cell table:style-name="TableCell472">
            <text:p text:style-name="P473"><text:span text:style-name="T474">一、</text:span><text:span text:style-name="T475">12/1(</text:span><text:span text:style-name="T476">二</text:span><text:span text:style-name="T477">)</text:span><text:span text:style-name="T478">教育局函文</text:span><text:span text:style-name="T479"><text:line-break/></text:span><text:span text:style-name="T480"><text:s text:c="3"/></text:span><text:span text:style-name="T481">學校確認</text:span><text:span text:style-name="T482">116</text:span><text:span text:style-name="T483">學年度大</text:span><text:span text:style-name="T484"><text:line-break/></text:span><text:span text:style-name="T485"><text:s text:c="3"/></text:span><text:span text:style-name="T486">學區學校。</text:span></text:p>
            <text:list text:style-name="LFO1" text:continue-numbering="true">
              <text:list-item>
                <text:p text:style-name="P487">行文各區公所召開116</text:p>
              </text:list-item>
            </text:list>
            <text:p text:style-name="P488">學年度學區調整會議，研商學區建議調整案。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12/30(</text:span><text:span text:style-name="T494">三</text:span><text:span text:style-name="T495">)</text:span><text:span text:style-name="T496">前回復確認大學區學校</text:span></text:p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8437in" fo:text-indent="-0.3319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left="-0.0166in" fo:text-indent="0.8333in">
        <style:tab-stops/>
      </style:paragraph-properties>
      <style:text-properties style:font-name="新細明體" style:font-name-asian="標楷體" style:font-size-complex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學年度公立國民小學新生分發入學工作進度表</dc:title>
    <dc:subject/>
    <meta:initial-creator>HU</meta:initial-creator>
    <dc:creator>紀信如-教育局-國小教育科</dc:creator>
    <meta:creation-date>2022-10-05T06:54:00Z</meta:creation-date>
    <dc:date>2026-02-06T05:49:00Z</dc:date>
    <meta:print-date>2026-01-20T08:04:00Z</meta:print-date>
    <meta:template xlink:href="Normal" xlink:type="simple"/>
    <meta:editing-cycles>53</meta:editing-cycles>
    <meta:editing-duration>PT61440S</meta:editing-duration>
    <meta:document-statistic meta:page-count="5" meta:paragraph-count="5" meta:word-count="432" meta:character-count="2890" meta:row-count="20" meta:non-whitespace-character-count="2463"/>
  </office:meta>
</office:document-meta>
</file>