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06in" fo:margin-right="-0.2319in" fo:text-indent="-0.2493in" style:page-number="27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3.6583in" style:use-optimal-column-width="false"/>
    </style:style>
    <style:style style:name="TableColumn10" style:family="table-column">
      <style:table-column-properties style:column-width="1.4347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min-row-height="0.2333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6034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4312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4916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3534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534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4888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4888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4888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4888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4888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4888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3916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4">臺北市</text:span><text:span text:style-name="T5">115</text:span><text:span text:style-name="T6">學年度公立國民小學新生分發入學工作期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預定時程</text:p>
          </table:table-cell>
          <table:table-cell table:style-name="TableCell14">
            <text:p text:style-name="P15">預定執行進度</text:p>
          </table:table-cell>
          <table:table-cell table:style-name="TableCell16">
            <text:p text:style-name="P17">承辦單位</text:p>
          </table:table-cell>
        </table:table-row>
        <table:table-row table:style-name="TableRow18">
          <table:table-cell table:style-name="TableCell19" table:number-rows-spanned="2">
            <text:p text:style-name="P20"><text:span text:style-name="T21">115.1.30(</text:span><text:span text:style-name="T22">五</text:span><text:span text:style-name="T23">)</text:span><text:span text:style-name="T24">前</text:span></text:p>
          </table:table-cell>
          <table:table-cell table:style-name="TableCell25">
            <text:p text:style-name="P26">*各區公所調查里辦公室及學校提案後，召開學區調整會議</text:p>
          </table:table-cell>
          <table:table-cell table:style-name="TableCell27">
            <text:p text:style-name="P28">區公所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*<text:s/>各區公所函報114學年度學區劃分表、全里國小對照表至本局</text:p>
          </table:table-cell>
          <table:table-cell table:style-name="TableCell33">
            <text:p text:style-name="P34">區公所</text:p>
          </table:table-cell>
        </table:table-row>
        <table:table-row table:style-name="TableRow35">
          <table:table-cell table:style-name="TableCell36">
            <text:p text:style-name="P37"><text:span text:style-name="T38">115.3.2(</text:span><text:span text:style-name="T39">一</text:span><text:span text:style-name="T40">)</text:span><text:span text:style-name="T41">、</text:span><text:span text:style-name="T42">115.3.3(</text:span><text:span text:style-name="T43">二</text:span><text:span text:style-name="T44">)</text:span></text:p>
          </table:table-cell>
          <table:table-cell table:style-name="TableCell45">
            <text:p text:style-name="P46"><text:span text:style-name="T47">*<text:s/></text:span><text:span text:style-name="T48">辦理「新生分發系統教育訓練研習」</text:span></text:p>
          </table:table-cell>
          <table:table-cell table:style-name="TableCell49">
            <text:p text:style-name="P50">教育局國小教育科<text:line-break/>得標廠商</text:p>
            <text:p text:style-name="P51">區公所</text:p>
            <text:p text:style-name="P52">各公立國民小學</text:p>
          </table:table-cell>
        </table:table-row>
        <table:table-row table:style-name="TableRow53">
          <table:table-cell table:style-name="TableCell54">
            <text:p text:style-name="P55">115.3.23(一)</text:p>
          </table:table-cell>
          <table:table-cell table:style-name="TableCell56">
            <text:p text:style-name="P57">*<text:s/>民政局提供3/20基準日之學童設籍資料，轉入本市新生分發入學系統</text:p>
          </table:table-cell>
          <table:table-cell table:style-name="TableCell58">
            <text:p text:style-name="P59">民政局</text:p>
            <text:p text:style-name="P60">教育局國小教育科</text:p>
          </table:table-cell>
        </table:table-row>
        <table:table-row table:style-name="TableRow61">
          <table:table-cell table:style-name="TableCell62">
            <text:p text:style-name="P63"><text:span text:style-name="T64">115.3.30(</text:span><text:span text:style-name="T65">一</text:span><text:span text:style-name="T66">)</text:span></text:p>
          </table:table-cell>
          <table:table-cell table:style-name="TableCell67">
            <text:p text:style-name="P68">*<text:s/>寄發共同學區通知單</text:p>
          </table:table-cell>
          <table:table-cell table:style-name="TableCell69">
            <text:p text:style-name="P70">教育局國小教育科</text:p>
            <text:p text:style-name="P71">得標廠商</text:p>
          </table:table-cell>
        </table:table-row>
        <table:table-row table:style-name="TableRow72">
          <table:table-cell table:style-name="TableCell73">
            <text:p text:style-name="P74"><text:span text:style-name="T75">115.4.7(</text:span><text:span text:style-name="T76">二</text:span><text:span text:style-name="T77">)</text:span><text:span text:style-name="T78">中午前</text:span></text:p>
          </table:table-cell>
          <table:table-cell table:style-name="TableCell79">
            <text:p text:style-name="P80">*<text:s/>各區公所填報「本市國小預定宣佈額滿學校資料表」送教育局</text:p>
          </table:table-cell>
          <table:table-cell table:style-name="TableCell81">
            <text:p text:style-name="P82">區公所</text:p>
          </table:table-cell>
        </table:table-row>
        <table:table-row table:style-name="TableRow83">
          <table:table-cell table:style-name="TableCell84">
            <text:p text:style-name="P85">115.4.7(二)</text:p>
          </table:table-cell>
          <table:table-cell table:style-name="TableCell86">
            <text:p text:style-name="P87">*<text:s/>特殊學童(身障學童)申請入學者優先安置入學</text:p>
          </table:table-cell>
          <table:table-cell table:style-name="TableCell88">
            <text:p text:style-name="P89">教育局特殊教育科</text:p>
          </table:table-cell>
        </table:table-row>
        <table:table-row table:style-name="TableRow90">
          <table:table-cell table:style-name="TableCell91">
            <text:p text:style-name="P92"><text:span text:style-name="T93">115.4.10(</text:span><text:span text:style-name="T94">五</text:span><text:span text:style-name="T95">)</text:span><text:span text:style-name="T96">上午</text:span></text:p>
          </table:table-cell>
          <table:table-cell table:style-name="TableCell97">
            <text:p text:style-name="P98"><text:span text:style-name="T99">*<text:s/></text:span><text:span text:style-name="T100">召開公立國小額滿學校會議</text:span></text:p>
          </table:table-cell>
          <table:table-cell table:style-name="TableCell101">
            <text:p text:style-name="P102">教育局國小教育科</text:p>
            <text:p text:style-name="P103">區公所</text:p>
            <text:p text:style-name="P104">預估額滿學校</text:p>
          </table:table-cell>
        </table:table-row>
        <table:table-row table:style-name="TableRow105">
          <table:table-cell table:style-name="TableCell106">
            <text:p text:style-name="P107"><text:span text:style-name="T108">115.4.15(</text:span><text:span text:style-name="T109">三</text:span><text:span text:style-name="T110">)</text:span><text:span text:style-name="T111">下午</text:span></text:p>
          </table:table-cell>
          <table:table-cell table:style-name="TableCell112">
            <text:p text:style-name="P113"><text:span text:style-name="T114">*<text:s/></text:span><text:span text:style-name="T115">辦理額滿學校審查研習</text:span></text:p>
          </table:table-cell>
          <table:table-cell table:style-name="TableCell116">
            <text:p text:style-name="P117">教育局國小教育科</text:p>
            <text:p text:style-name="P118">區公所</text:p>
            <text:p text:style-name="P119">宣布額滿學校</text:p>
          </table:table-cell>
        </table:table-row>
        <table:table-row table:style-name="TableRow120">
          <table:table-cell table:style-name="TableCell121">
            <text:p text:style-name="P122"><text:span text:style-name="T123">115.4.17(</text:span><text:span text:style-name="T124">五</text:span><text:span text:style-name="T125">)</text:span></text:p>
          </table:table-cell>
          <table:table-cell table:style-name="TableCell126">
            <text:p text:style-name="P127">*<text:s/>寄發額滿學校審查通知單及改分發意願調查表</text:p>
          </table:table-cell>
          <table:table-cell table:style-name="TableCell128">
            <text:p text:style-name="P129">教育局國小教育科</text:p>
            <text:p text:style-name="P130">得標廠商</text:p>
          </table:table-cell>
        </table:table-row>
        <table:table-row table:style-name="TableRow131">
          <table:table-cell table:style-name="TableCell132">
            <text:p text:style-name="P133"><text:span text:style-name="T134">115.4.22(</text:span><text:span text:style-name="T135">三</text:span><text:span text:style-name="T136">)-4.28(</text:span><text:span text:style-name="T137">二</text:span><text:span text:style-name="T138">)</text:span></text:p>
          </table:table-cell>
          <table:table-cell table:style-name="TableCell139">
            <text:p text:style-name="P140">*<text:s/>審核額滿學校學童優先入學資格</text:p>
          </table:table-cell>
          <table:table-cell table:style-name="TableCell141">
            <text:p text:style-name="P142">宣布額滿學校</text:p>
          </table:table-cell>
        </table:table-row>
        <table:table-row table:style-name="TableRow143">
          <table:table-cell table:style-name="TableCell144">
            <text:p text:style-name="P145"><text:span text:style-name="T146">115.4.30(</text:span><text:span text:style-name="T147">四</text:span><text:span text:style-name="T148">)</text:span><text:span text:style-name="T149">當天截止</text:span></text:p>
          </table:table-cell>
          <table:table-cell table:style-name="TableCell150">
            <text:p text:style-name="P151">*<text:s/>特殊學童申請入學者(身障、派外人員、僑生等)</text:p>
            <text:p text:style-name="P152"><text:s text:c="2"/>優先編入學區學校</text:p>
          </table:table-cell>
          <table:table-cell table:style-name="TableCell153">
            <text:p text:style-name="P154">教育局特殊教育科</text:p>
            <text:p text:style-name="P155">教育局國小教育科</text:p>
            <text:p text:style-name="P156">區公所</text:p>
          </table:table-cell>
        </table:table-row>
        <table:table-row table:style-name="TableRow157">
          <table:table-cell table:style-name="TableCell158">
            <text:p text:style-name="P159"><text:span text:style-name="T160">115.5.6(</text:span><text:span text:style-name="T161">三</text:span><text:span text:style-name="T162">)</text:span><text:s/></text:p>
          </table:table-cell>
          <table:table-cell table:style-name="TableCell163">
            <text:p text:style-name="P164"><text:span text:style-name="T165">*<text:s/></text:span><text:span text:style-name="T166">召開額滿學校個案審查會議上午</text:span><text:span text:style-name="T167">10</text:span><text:span text:style-name="T168">點</text:span></text:p>
          </table:table-cell>
          <table:table-cell table:style-name="TableCell169">
            <text:p text:style-name="P170">教育局國小教育科</text:p>
            <text:p text:style-name="P171">區公所</text:p>
            <text:p text:style-name="P172">宣布額滿學校</text:p>
          </table:table-cell>
        </table:table-row>
        <table:table-row table:style-name="TableRow173">
          <table:table-cell table:style-name="TableCell174">
            <text:p text:style-name="P175"><text:span text:style-name="T176">115.5.8(</text:span><text:span text:style-name="T177">五</text:span><text:span text:style-name="T178">)</text:span></text:p>
          </table:table-cell>
          <table:table-cell table:style-name="TableCell179">
            <text:p text:style-name="P180">*<text:s/>公布額滿學校分發兒童入學名冊(上網公告)</text:p>
          </table:table-cell>
          <table:table-cell table:style-name="TableCell181">
            <text:p text:style-name="P182">宣布額滿學校</text:p>
          </table:table-cell>
        </table:table-row>
        <table:table-row table:style-name="TableRow183">
          <table:table-cell table:style-name="TableCell184">
            <text:p text:style-name="P185"><text:span text:style-name="T186">115.5.19(</text:span><text:span text:style-name="T187">二</text:span><text:span text:style-name="T188">)</text:span></text:p>
          </table:table-cell>
          <table:table-cell table:style-name="TableCell189">
            <text:p text:style-name="P190">*<text:s/>寄發入學通知單</text:p>
          </table:table-cell>
          <table:table-cell table:style-name="TableCell191">
            <text:p text:style-name="P192">教育局國小教育科</text:p>
            <text:p text:style-name="P193">得標廠商</text:p>
          </table:table-cell>
        </table:table-row>
        <table:table-row table:style-name="TableRow194">
          <table:table-cell table:style-name="TableCell195">
            <text:p text:style-name="P196"><text:span text:style-name="T197">115.5.30(</text:span><text:span text:style-name="T198">六</text:span><text:span text:style-name="T199">)-115.6.8(</text:span><text:span text:style-name="T200">一</text:span><text:span text:style-name="T201">)</text:span></text:p>
          </table:table-cell>
          <table:table-cell table:style-name="TableCell202">
            <text:p text:style-name="P203"><text:span text:style-name="T204">*<text:s/></text:span><text:span text:style-name="T205">辦理新生入學報到</text:span></text:p>
          </table:table-cell>
          <table:table-cell table:style-name="TableCell206">
            <text:p text:style-name="P207">各公立國民小學</text:p>
          </table:table-cell>
        </table:table-row>
        <table:table-row table:style-name="TableRow208">
          <table:table-cell table:style-name="TableCell209">
            <text:p text:style-name="P210"><text:span text:style-name="T211">115.8.5(</text:span><text:span text:style-name="T212">三</text:span><text:span text:style-name="T213">)</text:span><text:span text:style-name="T214">下午</text:span></text:p>
          </table:table-cell>
          <table:table-cell table:style-name="TableCell215">
            <text:p text:style-name="P216">*<text:s/>新生分發系統教育訓練-新任註冊組長研習</text:p>
          </table:table-cell>
          <table:table-cell table:style-name="TableCell217">
            <text:p text:style-name="P218">教育局國小教育科</text:p>
            <text:p text:style-name="P219">得標廠商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style:line-height-at-least="0.1666in" fo:text-indent="0.3333in"/>
      <style:text-properties style:font-name-asian="標楷體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八學年度公立國民小學新生分發入學工作期程表</dc:title>
    <dc:subject/>
    <meta:initial-creator>USER</meta:initial-creator>
    <dc:creator>紀信如-教育局-國小教育科</dc:creator>
    <meta:creation-date>2020-01-02T10:56:00Z</meta:creation-date>
    <dc:date>2026-02-06T05:55:00Z</dc:date>
    <meta:print-date>2026-01-15T05:44:00Z</meta:print-date>
    <meta:template xlink:href="Normal" xlink:type="simple"/>
    <meta:editing-cycles>85</meta:editing-cycles>
    <meta:editing-duration>PT49740S</meta:editing-duration>
    <meta:document-statistic meta:page-count="1" meta:paragraph-count="1" meta:word-count="131" meta:character-count="882" meta:row-count="6" meta:non-whitespace-character-count="752"/>
  </office:meta>
</office:document-meta>
</file>