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1.0826in" fo:text-indent="-1.082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2548in" fo:line-height="0.3055in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7in" fo:line-height="0.3055in" fo:margin-left="1.118in" fo:text-indent="-1.118in">
        <style:tab-stops/>
      </style:paragraph-properties>
    </style:style>
    <style:style style:name="T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7in" fo:line-height="0.3055in"/>
    </style:style>
    <style:style style:name="T15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1.2597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7in" fo:margin-bottom="0.127in" fo:line-height="0.3055in" fo:margin-left="0.1944in" fo:text-indent="-0.1944in">
        <style:tab-stops/>
      </style:paragraph-properties>
    </style:style>
    <style:style style:name="T2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7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28" style:parent-style-name="預設段落字型" style:family="text">
      <style:text-properties style:font-name="Segoe UI Emoji" style:font-name-asian="標楷體" style:font-name-complex="Segoe UI Emoji" fo:color="#0070C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Segoe UI Emoji" fo:color="#0070C0" fo:font-size="14pt" style:font-size-asian="14pt" style:font-size-complex="14pt"/>
    </style:style>
    <style:style style:name="T30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egoe UI Emoji" fo:color="#0070C0" fo:font-size="14pt" style:font-size-asian="14pt" style:font-size-complex="14pt"/>
    </style:style>
    <style:style style:name="T32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33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7in" fo:margin-bottom="0.127in" fo:line-height="0.3055in" fo:margin-left="0.1944in" fo:text-indent="-0.1944in">
        <style:tab-stops/>
      </style:paragraph-properties>
    </style:style>
    <style:style style:name="T35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36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/>
    </style:style>
    <style:style style:name="T37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38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39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0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1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2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3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4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5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6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47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55" style:parent-style-name="預設段落字型" style:family="text">
      <style:text-properties style:font-name="Segoe UI Symbol" style:font-name-asian="標楷體" style:font-name-complex="Segoe UI Symbol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Segoe UI Symbol" style:font-name-asian="標楷體" style:font-name-complex="Segoe UI Symbol" fo:color="#0070C0" fo:font-size="14pt" style:font-size-asian="14pt" style:font-size-complex="14pt"/>
    </style:style>
    <style:style style:name="TableColumn58" style:family="table-column">
      <style:table-column-properties style:column-width="2.1659in"/>
    </style:style>
    <style:style style:name="TableColumn59" style:family="table-column">
      <style:table-column-properties style:column-width="1.8701in"/>
    </style:style>
    <style:style style:name="TableColumn60" style:family="table-column">
      <style:table-column-properties style:column-width="2.0673in"/>
    </style:style>
    <style:style style:name="TableColumn61" style:family="table-column">
      <style:table-column-properties style:column-width="1.9687in"/>
    </style:style>
    <style:style style:name="TableColumn62" style:family="table-column">
      <style:table-column-properties style:column-width="2.0673in"/>
    </style:style>
    <style:style style:name="Table57" style:family="table">
      <style:table-properties style:width="10.1395in" fo:margin-left="-0.0034in" table:align="left"/>
    </style:style>
    <style:style style:name="TableRow63" style:family="table-row">
      <style:table-row-properties style:min-row-height="0.4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202124" fo:background-color="#FFFFFF"/>
    </style:style>
    <style:style style:name="TableRow68" style:family="table-row">
      <style:table-row-properties style:min-row-height="0.323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72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73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74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75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76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77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style:font-name-complex="Segoe UI Emoj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color="#202124" fo:font-size="8pt" style:font-size-asian="8pt" style:font-size-complex="8pt" fo:background-color="#FFFFFF"/>
    </style:style>
    <style:style style:name="TableRow92" style:family="table-row">
      <style:table-row-properties style:min-row-height="0.386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fo:color="#202124" fo:background-color="#FFFFFF"/>
    </style:style>
    <style:style style:name="T100" style:parent-style-name="預設段落字型" style:family="text">
      <style:text-properties style:font-name="標楷體" style:font-name-asian="標楷體" fo:color="#202124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color="#202124" fo:background-color="#FFFFFF"/>
    </style:style>
    <style:style style:name="T104" style:parent-style-name="預設段落字型" style:family="text">
      <style:text-properties style:font-name="標楷體" style:font-name-asian="標楷體" fo:color="#202124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Row107" style:family="table-row">
      <style:table-row-properties style:min-row-height="0.382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202124" fo:background-color="#FFFFFF"/>
    </style:style>
    <style:style style:name="TableRow118" style:family="table-row">
      <style:table-row-properties style:min-row-height="0.38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30" style:family="table-row">
      <style:table-row-properties style:min-row-height="0.38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42" style:family="table-row">
      <style:table-row-properties style:min-row-height="0.3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64" style:family="table-row">
      <style:table-row-properties style:min-row-height="0.379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Segoe UI Emoji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76" style:family="table-row">
      <style:table-row-properties style:min-row-height="0.385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style:font-name-complex="Segoe UI Emoji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m7eme" style:family="text">
      <style:text-properties style:font-name="標楷體" style:font-name-asian="標楷體" fo:font-weight="bold" style:font-weight-asian="bold" fo:color="#202124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style:font-name-complex="Segoe UI Emoji"/>
    </style:style>
    <style:style style:name="TableRow188" style:family="table-row">
      <style:table-row-properties style:min-row-height="0.382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202124" fo:background-color="#FFFFFF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style:font-name-complex="Segoe UI Emoji"/>
    </style:style>
    <style:style style:name="TableRow194" style:family="table-row">
      <style:table-row-properties style:min-row-height="1.1381in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202124" fo:background-color="#FFFFFF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style:font-name-complex="Segoe UI Emoji"/>
    </style:style>
    <style:style style:name="P199" style:parent-style-name="內文" style:family="paragraph">
      <style:paragraph-properties fo:line-height="0.3055in"/>
      <style:text-properties style:font-name="Segoe UI Emoji" style:font-name-asian="標楷體" style:font-name-complex="Segoe UI Emoji" fo:font-size="16pt" style:font-size-asian="16pt" style:font-size-complex="16pt"/>
    </style:style>
  </office:automatic-styles>
  <office:body>
    <office:text text:use-soft-page-breaks="true">
      <text:p text:style-name="P1">「環境教育故事劇場」校園巡迴演出調查表</text:p>
      <text:p text:style-name="P2"><text:span text:style-name="T3">為推動兼具知識性與趣味性的環境教育，</text:span><text:span text:style-name="T4">環境</text:span><text:span text:style-name="T5">部規劃辦理旨揭巡迴活動，透過戲劇呈現氣候變遷、減少碳排等重要議題，陪伴孩子理解身邊的環境變化，並從故事中看見「我也能做到」的行動力量。</text:span></text:p>
      <text:p text:style-name="P6"><text:span text:style-name="T7">☆</text:span><text:span text:style-name="T8">對</text:span><text:span text:style-name="T9"><text:s text:c="7"/></text:span><text:span text:style-name="T10">象：</text:span><text:span text:style-name="T11">轄內國民小學（每縣市至多</text:span><text:span text:style-name="T12">3</text:span><text:span text:style-name="T13">所並列出優先順序），並先行取得各校參與意願。</text:span></text:p>
      <text:p text:style-name="P14"><text:span text:style-name="T15">☆</text:span><text:span text:style-name="T16">活動資訊</text:span></text:p>
      <text:p text:style-name="P17">巡迴期間：<text:s/>115年3月至6月</text:p>
      <text:p text:style-name="P18">演出時長：<text:s/>約40分鐘（約一節課）</text:p>
      <text:p text:style-name="P19">演出團隊：<text:s/>如果兒童劇團</text:p>
      <text:p text:style-name="P20">觀眾人數：<text:s/>無限制（依場地容納量）</text:p>
      <text:p text:style-name="P21">巡迴場次：<text:s/>共40場</text:p>
      <text:p text:style-name="P22">演出地點：<text:s/>室內活動中心／禮堂／演藝廳</text:p>
      <text:p text:style-name="P23">設備需求：<text:s/>需提供室內空間，並可使用學校現有音響設備</text:p>
      <text:p text:style-name="P24"><text:s text:c="2"/>備<text:s text:c="4"/>註：<text:s/>演出日期及地點將提供劇團作為規劃參考；因場次有限且需考量交通動線等因素，最終安排將視實際情況調整。惟請各校於正式確認前，務必保留該場地與時段的使用權。</text:p>
      <text:p text:style-name="P25"><text:span text:style-name="T26">☆</text:span><text:span text:style-name="T27">經確認列入演出之學校，</text:span><text:span text:style-name="T28">環境部演出團隊</text:span><text:span text:style-name="T29">「</text:span><text:span text:style-name="T30">如果兒童劇團</text:span><text:span text:style-name="T31">」</text:span><text:span text:style-name="T32">將主動聯繫</text:span><text:span text:style-name="T33">並辦理後續接洽事宜。</text:span></text:p>
      <text:p text:style-name="P34"><text:span text:style-name="T35">★</text:span><text:span text:style-name="T36">補充說明</text:span><text:span text:style-name="T37">：</text:span><text:span text:style-name="T38">「環境教育故事劇場」校園巡迴演出因場次額度有限，將依各校填復本</text:span><text:span text:style-name="T39">(</text:span><text:span text:style-name="T40">環保</text:span><text:span text:style-name="T41">)</text:span><text:span text:style-name="T42">局意願調查表收文時點為優先順序，並提報前</text:span><text:span text:style-name="T43">3</text:span><text:span text:style-name="T44">名學校名單予環境部進行安排，</text:span><text:span text:style-name="T45">學</text:span><text:span text:style-name="T46">校如有意願</text:span><text:span text:style-name="T47">請於</text:span><text:span text:style-name="T48">114</text:span><text:span text:style-name="T49">年</text:span><text:span text:style-name="T50">12</text:span><text:span text:style-name="T51">月</text:span><text:span text:style-name="T52">24</text:span><text:span text:style-name="T53">日（星期三）前</text:span><text:span text:style-name="T54">填寫調查表</text:span><text:span text:style-name="T55">函復本局</text:span><text:span text:style-name="T56">俾利彙整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校名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地址</text:span><text:span text:style-name="T72">(</text:span><text:span text:style-name="T73">郵遞區號</text:span><text:span text:style-name="T74">3</text:span><text:span text:style-name="T75">碼</text:span><text:span text:style-name="T76">+</text:span><text:span text:style-name="T77">地址）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演出日期與時間(每場次請提供3個時段)</text:p>
          </table:table-cell>
          <table:table-cell table:style-name="TableCell83">
            <text:p text:style-name="P84">1.</text:p>
          </table:table-cell>
          <table:table-cell table:style-name="TableCell85">
            <text:p text:style-name="P86">2.</text:p>
          </table:table-cell>
          <table:table-cell table:style-name="TableCell87">
            <text:p text:style-name="P88">3.</text:p>
          </table:table-cell>
          <table:table-cell table:style-name="TableCell89">
            <text:p text:style-name="P90"><text:span text:style-name="T91">因全台巡迴場次多，可能因整體計畫調整，不一定是這三個時段，請學校理解</text:span></text:p>
          </table:table-cell>
        </table:table-row>
        <table:table-row table:style-name="TableRow92">
          <table:table-cell table:style-name="TableCell93">
            <text:p text:style-name="P94">學校演出場地</text:p>
          </table:table-cell>
          <table:table-cell table:style-name="TableCell95">
            <text:p text:style-name="P96">□室內活動中心</text:p>
          </table:table-cell>
          <table:table-cell table:style-name="TableCell97">
            <text:p text:style-name="P98"><text:span text:style-name="T99">□</text:span><text:span text:style-name="T100">演講廳</text:span></text:p>
          </table:table-cell>
          <table:table-cell table:style-name="TableCell101">
            <text:p text:style-name="P102"><text:span text:style-name="T103">□</text:span><text:span text:style-name="T104">視聽教室</text:span></text:p>
          </table:table-cell>
          <table:table-cell table:style-name="TableCell105">
            <text:p text:style-name="P106">□其他：</text:p>
          </table:table-cell>
        </table:table-row>
        <table:table-row table:style-name="TableRow107">
          <table:table-cell table:style-name="TableCell108">
            <text:p text:style-name="P109">是否有電梯</text:p>
          </table:table-cell>
          <table:table-cell table:style-name="TableCell110">
            <text:p text:style-name="P111">□是</text:p>
          </table:table-cell>
          <table:table-cell table:style-name="TableCell112">
            <text:p text:style-name="P113">□否</text:p>
          </table:table-cell>
          <table:table-cell table:style-name="TableCell114">
            <text:p text:style-name="P115">□演出場地在一樓</text:p>
          </table:table-cell>
          <table:table-cell table:style-name="TableCell116">
            <text:p text:style-name="P117">□其他：</text:p>
          </table:table-cell>
        </table:table-row>
        <table:table-row table:style-name="TableRow118">
          <table:table-cell table:style-name="TableCell119">
            <text:p text:style-name="P120"><text:span text:style-name="T121">場地可容納人數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觀賞學生人數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承辦老師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承辦老師所屬處室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承辦老師電話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填表人所屬單位</text:span>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姓名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電話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其他協助或辦理事項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8659in" fo:margin-bottom="0.7868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芳玲</meta:initial-creator>
    <dc:creator>許雅雯-環保局-綜企科</dc:creator>
    <meta:creation-date>2025-12-01T10:37:00Z</meta:creation-date>
    <dc:date>2025-12-01T10:44:00Z</dc:date>
    <meta:template xlink:href="Normal" xlink:type="simple"/>
    <meta:editing-cycles>3</meta:editing-cycles>
    <meta:editing-duration>PT420S</meta:editing-duration>
    <meta:document-statistic meta:page-count="2" meta:paragraph-count="1" meta:word-count="114" meta:character-count="768" meta:row-count="5" meta:non-whitespace-character-count="655"/>
  </office:meta>
</office:document-meta>
</file>