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өũ" svg:font-family="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Text_20_body">
      <style:paragraph-properties fo:line-height="0.529cm"/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margin-left="2.963cm" fo:margin-right="0cm" fo:line-height="0.529cm" fo:text-indent="-2.963cm" style:auto-text-indent="false">
        <style:tab-stops/>
      </style:paragraph-properties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margin-left="0.847cm" fo:margin-right="0cm" fo:line-height="0.529cm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margin-left="2.117cm" fo:margin-right="0cm" fo:line-height="0.529cm" fo:text-indent="-2.117cm" style:auto-text-indent="false">
        <style:tab-stops/>
      </style:paragraph-properties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left="2.501cm" fo:margin-right="0cm" fo:line-height="0.529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line-height="0.529cm"/>
    </style:style>
    <style:style style:name="P7" style:family="paragraph" style:parent-style-name="Text_20_body">
      <style:paragraph-properties fo:margin-left="2.117cm" fo:margin-right="0cm" fo:line-height="0.529cm" fo:text-indent="-2.117cm" style:auto-text-indent="false">
        <style:tab-stops/>
      </style:paragraph-properties>
    </style:style>
    <style:style style:name="P8" style:family="paragraph" style:parent-style-name="Text_20_body">
      <style:paragraph-properties fo:margin-left="0.847cm" fo:margin-right="0cm" fo:line-height="0.529cm" fo:text-indent="-0.847cm" style:auto-text-indent="false">
        <style:tab-stops/>
      </style:paragraph-properties>
    </style:style>
    <style:style style:name="P9" style:family="paragraph" style:parent-style-name="Text_20_body">
      <style:paragraph-properties fo:margin-left="2.117cm" fo:margin-right="0cm" fo:line-height="0.529cm" fo:text-indent="-1.27cm" style:auto-text-indent="false">
        <style:tab-stops/>
      </style:paragraph-properties>
    </style:style>
    <style:style style:name="P10" style:family="paragraph" style:parent-style-name="Text_20_body">
      <style:paragraph-properties fo:margin-left="2.328cm" fo:margin-right="0cm" fo:line-height="0.529cm" fo:text-indent="-1.482cm" style:auto-text-indent="false">
        <style:tab-stops/>
      </style:paragraph-properties>
    </style:style>
    <style:style style:name="P11" style:family="paragraph" style:parent-style-name="Text_20_body">
      <style:paragraph-properties style:line-height-at-least="0cm"/>
    </style:style>
    <style:style style:name="P12" style:family="paragraph" style:parent-style-name="Text_20_body">
      <style:paragraph-properties fo:margin-left="2.328cm" fo:margin-right="0cm" fo:line-height="0.529cm" fo:text-indent="-1.482cm" style:auto-text-indent="false">
        <style:tab-stops/>
      </style:paragraph-properties>
      <style:text-properties fo:color="#000000" loext:opacity="100%" style:font-name="標楷體" fo:letter-spacing="0.035cm" style:font-name-asian="標楷體" style:font-name-complex="Arial"/>
    </style:style>
    <style:style style:name="P13" style:family="paragraph" style:parent-style-name="Text_20_body">
      <style:paragraph-properties fo:margin-left="0.988cm" fo:margin-right="0cm" fo:line-height="0.529cm" fo:text-indent="-0.988cm" style:auto-text-indent="false">
        <style:tab-stops/>
      </style:paragraph-properties>
      <style:text-properties fo:color="#000000" loext:opacity="100%" style:font-name="標楷體" fo:letter-spacing="0.035cm" style:font-name-asian="標楷體" style:font-name-complex="Arial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name-complex="Arial" style:font-size-complex="12pt"/>
    </style:style>
    <style:style style:name="T4" style:family="text">
      <style:text-properties style:font-name="標楷體" fo:font-size="12pt" style:font-name-asian="標楷體" style:font-size-asian="12pt" style:font-name-complex="Helvetica" style:font-size-complex="12pt"/>
    </style:style>
    <style:style style:name="T5" style:family="text">
      <style:text-properties style:font-name="標楷體" fo:letter-spacing="0.035cm" style:font-name-asian="標楷體" style:font-name-complex="Arial"/>
    </style:style>
    <style:style style:name="T6" style:family="text">
      <style:text-properties style:use-window-font-color="true" loext:opacity="0%" style:font-name="標楷體" style:font-name-asian="標楷體" style:font-size-complex="12pt"/>
    </style:style>
    <style:style style:name="T7" style:family="text">
      <style:text-properties fo:color="#ff0000" loext:opacity="100%" style:font-name="標楷體" style:font-name-asian="標楷體" style:font-size-complex="12pt"/>
    </style:style>
    <style:style style:name="T8" style:family="text">
      <style:text-properties fo:color="#000000" loext:opacity="100%" style:font-name="標楷體" style:font-name-asian="標楷體" style:font-name-complex="Helvetica" style:font-size-complex="12pt"/>
    </style:style>
    <style:style style:name="T9" style:family="text">
      <style:text-properties fo:color="#000000" loext:opacity="100%" style:font-name="標楷體" fo:letter-spacing="0.035cm" style:font-name-asian="標楷體" style:font-name-complex="Arial"/>
    </style:style>
    <style:style style:name="T10" style:family="text">
      <style:text-properties fo:letter-spacing="0.035cm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北市中正區河堤國民小學綜合行政職系幹事甄選簡章</text:p>
      <text:p text:style-name="P1">機關名稱：臺北市中正區河堤國民小學</text:p>
      <text:p text:style-name="P1">填寫人電話：02-23677144分機862</text:p>
      <text:p text:style-name="P1">官職等：委任第五職等或薦任第六職等至第七職等</text:p>
      <text:p text:style-name="P1">職系：綜合行政</text:p>
      <text:p text:style-name="P1">職稱：幹事</text:p>
      <text:p text:style-name="P1">名額：正取1名，備取2名</text:p>
      <text:p text:style-name="P1">性別：不拘</text:p>
      <text:p text:style-name="P1">機關類型：各級學校</text:p>
      <text:p text:style-name="P6"><text:span text:style-name="預設段落字型"><text:span text:style-name="T2">應徵開始日期：</text:span></text:span><text:span text:style-name="fontview1"><text:span text:style-name="T6">114</text:span></text:span><text:span text:style-name="預設段落字型"><text:span text:style-name="T2">年10月13日（星期一）</text:span></text:span></text:p>
      <text:p text:style-name="P6"><text:span text:style-name="預設段落字型"><text:span text:style-name="T2">應徵截止日期：</text:span></text:span><text:span text:style-name="fontview1"><text:span text:style-name="T6">114</text:span></text:span><text:span text:style-name="預設段落字型"><text:span text:style-name="T2">年10月27日（星期一）</text:span></text:span></text:p>
      <text:p text:style-name="P2">資格條件：</text:p>
      <text:p text:style-name="P3">一、公務人員普通考試或相當等級以上考試及格，經銓敘審定合格實授委任第五職等以上，並具有甄選職務任用資格且無調任限制者。</text:p>
      <text:p text:style-name="P3">二、未有公務人員任用法第26條迴避任用、第28條各款不得任用及公務人員陞遷法第12條不得陞任情事者。</text:p>
      <text:p text:style-name="P3">三、未曾受懲戒或行政處分及無性侵性騷擾犯罪紀錄，且未具雙重國籍或多重國籍之中華民國國民；大陸地區人民經許可進入臺灣地區者，須在臺灣地區設籍10年以上。</text:p>
      <text:p text:style-name="P3">四、熟悉電腦操作（Word、Excel、網路）應用及文書處理能力，並具教務處圖書幹事業務實際經驗者尤佳。</text:p>
      <text:p text:style-name="P1">五、能配合學校職務調整。</text:p>
      <text:p text:style-name="P11"><text:span text:style-name="預設段落字型"><text:span text:style-name="T7">工作項目</text:span></text:span><text:span text:style-name="預設段落字型"><text:span text:style-name="T2">：</text:span></text:span></text:p>
      <text:p text:style-name="P4">一、規劃並推展圖書館各項業務及協辦圖書年度預算。</text:p>
      <text:p text:style-name="P4">二、圖書年節活動之推行、環境規劃及圖書館營運等事宜。</text:p>
      <text:p text:style-name="P4"><text:soft-page-break/>三、推動圖書利用教育、圖書資源諮詢及教師閱讀教學協助。</text:p>
      <text:p text:style-name="P4">四、圖書及故事志工訓練及管理。</text:p>
      <text:p text:style-name="P4">五、支援學校各處室活動。</text:p>
      <text:p text:style-name="P4">六、其他臨時交辦事項。</text:p>
      <text:p text:style-name="P6"><text:span text:style-name="預設段落字型"><text:span text:style-name="T2">工作地址：臺北市中正區河堤國民小學（</text:span></text:span><text:span text:style-name="預設段落字型"><text:span text:style-name="T3">臺北市中正區汀州路二段180號</text:span></text:span><text:span text:style-name="預設段落字型"><text:span text:style-name="T2">）</text:span></text:span></text:p>
      <text:p text:style-name="P7"><text:span text:style-name="預設段落字型"><text:span text:style-name="T2">連絡方式：</text:span></text:span></text:p>
      <text:p text:style-name="P8"><text:span text:style-name="job_5f_detail_5f_item_5f_content1"><text:span text:style-name="T4">一、現職人員應徵本職缺作業請務必採線上方式辦理。請至行政院人事行政總處「事求人」網頁－本職缺公告點選</text:span></text:span><text:span text:style-name="預設段落字型"><text:span text:style-name="T8">「我要應徵」，連結至職缺應徵系統，確認「我的簡歷」及「我的履歷」內容無誤，且履歷自傳不得空白，點選【應徵職缺】及完成授權同意開放履歷給徵才機關調閱。請將下列證明文件，依序合併掃描為單一PDF檔案後上傳，證件不齊者以不符報名資格論。</text:span></text:span></text:p>
      <text:p text:style-name="P9"><text:span text:style-name="job_5f_detail_5f_item_5f_content1"><text:span text:style-name="T4">（一）公務人員履歷表(一般)，含自傳1000字(內容含學經歷簡介、專長、工作理念、參加甄選動機及自我期許等)。履歷表內請註明日、夜間聯絡電話。</text:span></text:span></text:p>
      <text:p text:style-name="P10"><text:span text:style-name="預設段落字型"><text:span text:style-name="T9">（二）國民身份證(正、反面)</text:span></text:span><text:span text:style-name="fontview1"><text:span text:style-name="T6">、考試及格證書、最高學歷證書、最近派令及銓敘部審定函、最近5年考績通知書及獎懲令。</text:span></text:span></text:p>
      <text:p text:style-name="P12">（三）其他相關證明文件(如語文檢定、專業證照或身心障礙證明）。</text:p>
      <text:p text:style-name="P10"><text:span text:style-name="預設段落字型"><text:span text:style-name="T9">（四）相關上傳證件資料影本請蓋印「與正本相符」及私章</text:span></text:span><text:span text:style-name="預設段落字型"><text:span text:style-name="T10">。</text:span></text:span></text:p>
      <text:p text:style-name="P13">二、非現職人員請至本校網站（網址：https://www.htps.tp.edu.tw/nss/p/index）下載報名表及簡要自傳，於114年10月23日（以郵戳為準）前連同上開應繳表件e-mail至承辦人信箱 (t00357@htps.tp.edu.tw），報名後請來電確認(02-23677144#862，人事室劉主任），以維個人權益。</text:p>
      <text:p text:style-name="P8"><text:span text:style-name="fontview1"><text:span text:style-name="T6">三、資歷審查合格者，擇優通知參加甄試(</text:span></text:span><text:span text:style-name="預設段落字型"><text:span text:style-name="T7">電腦實作</text:span></text:span><text:span text:style-name="預設段落字型"><text:span text:style-name="T5">佔50％及口試50％，總分相同時以電腦實作分數較高者，優先錄取</text:span></text:span><text:span text:style-name="fontview1"><text:span text:style-name="T6">)。逾期或檢附資料不齊全、資格不符者，恕不受理。</text:span></text:span></text:p>
      <text:p text:style-name="P8"><text:span text:style-name="fontview1"><text:span text:style-name="T6">四、本職缺正取1名，得增列候補2名，候補人員依序遞補原公開甄選職缺或職務列</text:span></text:span><text:soft-page-break/><text:span text:style-name="fontview1"><text:span text:style-name="T6">等相同、工作性質相近之職缺，候補期間自甄選結果確定之翌日起算3個月。錄取名單於甄選作業完成後，另於本校網站公告。</text:span></text:span></text:p>
      <text:p text:style-name="P8"><text:span text:style-name="fontview1"><text:span text:style-name="T6">五、附則：</text:span></text:span></text:p>
      <text:p text:style-name="P9"><text:span text:style-name="fontview1"><text:span text:style-name="T6">（一）經錄取人員，需俟另行辦理商調同意及完成報派程序後，再正式通知到職任用。</text:span></text:span></text:p>
      <text:p text:style-name="P9"><text:span text:style-name="fontview1"><text:span text:style-name="T6">（二）繳驗之各種證明文件，如有虛偽情事者，除取消其錄取資格外，如涉及刑責由報考人自行負責。</text:span></text:span></text:p>
      <text:p text:style-name="P9"><text:span text:style-name="fontview1"><text:span text:style-name="T6">（三）本校將依性侵害犯罪加害人登記報到及查閱辦法規定，針對本次參與甄選人員之資料進行查閱，以避免性侵害犯罪加害人進入校園，錄取人員經查有性侵害犯罪加害人登記資料者，取消其錄取資格，本校對所查閱之資料予以保密。</text:span></text:span></text:p>
      <text:p text:style-name="P9"><text:span text:style-name="fontview1"><text:span text:style-name="T6">（四）本簡章若有未盡事宜，悉依相關規定辦理。</text:span></text:span></text:p>
      <text:p text:style-name="P8"><text:span text:style-name="預設段落字型"><text:span text:style-name="T1">六、每月薪資按銓敘審定資格，依現行公務人員給與簡明表支給（請參閱</text:span></text:span><text:a xlink:type="simple" xlink:href="https://www.dgpa.gov.tw/uploads/dgpa/files/201701/7a7ed500-1ad4-41bc-a6e0-54ae1435c842.pdf" office:target-frame-name="_top" xlink:show="replace" text:style-name="Internet_20_link" text:visited-style-name="Visited_20_Internet_20_Link"><text:span text:style-name="超連結"><text:span text:style-name="T1">https://www.dgpa.gov.tw/uploads/dgpa/files/201701/7a7ed500-1ad4-41bc-a6e0-54ae1435c842.pdf</text:span></text:span></text:a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өũ" svg:font-family="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ontview1" style:family="text">
      <style:text-properties fo:color="#66000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landertext1" style:family="text">
      <style:text-properties fo:color="#000000" loext:opacity="100%" style:font-name="өũ" fo:font-family="өũ" style:font-family-generic="roman" fo:font-size="10.5pt" style:font-size-asian="10.5pt" style:font-size-complex="10.5pt"/>
    </style:style>
    <style:style style:name="labelfont1" style:family="text">
      <style:text-properties fo:font-size="12pt" style:font-size-asian="12pt" style:font-size-complex="12pt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job_5f_detail_5f_item_5f_content1" style:display-name="job_detail_item_content1" style:family="text">
      <style:text-properties fo:color="#000000" loext:opacity="100%" fo:font-size="13.5pt" style:font-size-asian="13.5pt" style:font-size-complex="13.5pt"/>
    </style:style>
    <style:style style:name="未解析的提及項目" style:family="text">
      <style:text-properties fo:color="#605e5c" loext:opacity="100%" fo:background-color="#e1dfdd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loext:opacity="100%" style:font-name-complex="Helvetica" style:font-family-complex="Helvetica" style:font-family-generic-complex="swiss" style:font-pitch-complex="variable"/>
    </style:style>
    <style:style style:name="WW_5f_CharLFO3LVL1" style:display-name="WW_CharLFO3LVL1" style:family="text">
      <style:text-properties fo:color="#000000" loext:opacity="100%" style:font-name-complex="Helvetica" style:font-family-complex="Helvetica" style:font-family-generic-complex="swiss" style:font-pitch-complex="variable"/>
    </style:style>
    <style:style style:name="WW_5f_CharLFO5LVL1" style:display-name="WW_CharLFO5LVL1" style:family="text">
      <style:text-properties fo:color="#000000" loext:opacity="100%" style:font-name-complex="Helvetica" style:font-family-complex="Helvetica" style:font-family-generic-complex="swiss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Helvetica" style:font-family-complex="Helvetica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subject/>
    <meta:initial-creator>AQAA-10258</meta:initial-creator>
    <meta:creation-date>2025-10-09T08:44:00Z</meta:creation-date>
    <dc:date>2025-10-13T15:25:46.186000000</dc:date>
    <meta:print-date>2021-08-04T04:10:00Z</meta:print-date>
    <meta:editing-cycles>3</meta:editing-cycles>
    <meta:editing-duration>PT2M52S</meta:editing-duration>
    <meta:document-statistic meta:table-count="0" meta:image-count="0" meta:object-count="0" meta:page-count="3" meta:paragraph-count="40" meta:word-count="1394" meta:character-count="1606" meta:non-whitespace-character-count="1605"/>
    <meta:template xlink:type="simple" xlink:actuate="onRequest" xlink:title="" xlink:href="Normal.dotm"/>
  </office:meta>
</office:document-meta>
</file>