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000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150%" fo:margin-lef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left="0.6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" style:family="table-column">
      <style:table-column-properties style:column-width="0.6993in"/>
    </style:style>
    <style:style style:name="TableColumn38" style:family="table-column">
      <style:table-column-properties style:column-width="5.7951in"/>
    </style:style>
    <style:style style:name="Table36" style:family="table">
      <style:table-properties style:width="6.4944in" fo:margin-left="0in" table:align="center"/>
    </style:style>
    <style:style style:name="TableRow39" style:family="table-row">
      <style:table-row-properties style:min-row-height="0.2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44" style:family="table-row">
      <style:table-row-properties style:min-row-height="0.6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bottom="0.05in"/>
      <style:text-properties style:font-name="標楷體" style:font-name-asian="標楷體" style:font-size-complex="12pt"/>
    </style:style>
    <style:style style:name="TableRow49" style:family="table-row">
      <style:table-row-properties style:min-row-height="0.854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5in" fo:text-indent="-0.0006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min-row-height="0.9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text-properties style:font-name-asian="標楷體" style:use-window-font-color="true"/>
    </style:style>
    <style:style style:name="P66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777in" fo:margin-left="0.3319in" fo:text-indent="-0.03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text-autospace="none" style:snap-to-layout-grid="false" fo:text-align="justify" fo:line-height="150%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9" style:family="table-column">
      <style:table-column-properties style:column-width="1.277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1.6729in" style:use-optimal-column-width="false"/>
    </style:style>
    <style:style style:name="TableColumn83" style:family="table-column">
      <style:table-column-properties style:column-width="2.1618in" style:use-optimal-column-width="false"/>
    </style:style>
    <style:style style:name="Table78" style:family="table">
      <style:table-properties style:width="6.7847in" style:rel-width="100%" fo:margin-left="0in" table:align="center"/>
    </style:style>
    <style:style style:name="TableRow84" style:family="table-row">
      <style:table-row-properties style:min-row-height="0.19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425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0.002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本文縮排2" style:family="paragraph">
      <style:paragraph-properties fo:line-height="0.2222in" fo:margin-left="0.7222in" fo:text-indent="-0.3888in">
        <style:tab-stops>
          <style:tab-stop style:type="left" style:position="0.065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margin-top="0.1666in" fo:margin-left="1.2798in" fo:margin-right="0.0041in" fo:text-indent="-1.2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8486in" style:use-optimal-column-width="false"/>
    </style:style>
    <style:style style:name="TableColumn137" style:family="table-column">
      <style:table-column-properties style:column-width="0.8493in" style:use-optimal-column-width="false"/>
    </style:style>
    <style:style style:name="TableColumn138" style:family="table-column">
      <style:table-column-properties style:column-width="0.8611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993in" style:use-optimal-column-width="false"/>
    </style:style>
    <style:style style:name="TableColumn141" style:family="table-column">
      <style:table-column-properties style:column-width="0.8493in" style:use-optimal-column-width="false"/>
    </style:style>
    <style:style style:name="TableColumn142" style:family="table-column">
      <style:table-column-properties style:column-width="1.3048in" style:use-optimal-column-width="false"/>
    </style:style>
    <style:style style:name="Table134" style:family="table">
      <style:table-properties style:width="6.9895in" fo:margin-left="0in" table:align="center"/>
    </style:style>
    <style:style style:name="TableRow143" style:family="table-row">
      <style:table-row-properties style:min-row-height="0.2368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top="0.0833in" fo:margin-bottom="0.0833in" style:line-height-at-least="0.25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baseline" fo:margin-top="0.0833in" fo:margin-bottom="0.0833in" style:line-height-at-least="0.25in"/>
      <style:text-properties style:font-name="標楷體" style:font-name-asian="標楷體" style:letter-kerning="false"/>
    </style:style>
    <style:style style:name="TableRow169" style:family="table-row">
      <style:table-row-properties style:min-row-height="0.7944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172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fo:margin-top="0.0833in" fo:margin-bottom="0.0833in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180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baseline" fo:line-height="0.1805in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line-height="0.1805in"/>
    </style:style>
    <style:style style:name="T196" style:parent-style-name="預設段落字型" style:family="text">
      <style:text-properties style:font-name="標楷體" style:font-name-asian="標楷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line-height="0.1805in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style:vertical-align="baseline" fo:line-height="0.1805in" fo:margin-left="0.25in">
        <style:tab-stops/>
      </style:paragraph-properties>
      <style:text-properties style:font-name="標楷體" style:font-name-asian="標楷體" style:letter-kerning="false"/>
    </style:style>
    <style:style style:name="P226" style:parent-style-name="清單段落" style:family="paragraph">
      <style:paragraph-properties fo:text-align="justify" style:vertical-align="baseline" fo:line-height="0.1805in"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ableRow229" style:family="table-row">
      <style:table-row-properties style:min-row-height="0.2458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P232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37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letter-kerning="false"/>
    </style:style>
    <style:style style:name="TableRow248" style:family="table-row">
      <style:table-row-properties style:min-row-height="0.6847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51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P252" style:parent-style-name="內文" style:family="paragraph">
      <style:paragraph-properties fo:text-align="justify" style:vertical-align="baseline" fo:margin-top="0.0833in" fo:margin-bottom="0.0833in" style:line-height-at-least="0.25in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56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59" style:parent-style-name="內文" style:family="paragraph">
      <style:paragraph-properties fo:text-align="justify"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style:vertical-align="baseline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Row271" style:family="table-row">
      <style:table-row-properties style:min-row-height="0.8868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baseline" fo:margin-top="0.0833in" fo:margin-bottom="0.0833in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baseline" fo:margin-top="0.0833in" fo:margin-bottom="0.0833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baseline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超連結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 fo:margin-top="0.0833in" fo:margin-bottom="0.0833in" style:line-height-at-least="0.25in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fo:margin-top="0.0833in" fo:margin-bottom="0.0833in" style:line-height-at-least="0.25in" fo:margin-left="-0.0666in" fo:margin-right="-0.0451in">
        <style:tab-stops/>
      </style:paragraph-properties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baseline" fo:line-height="0.2083in"/>
      <style:text-properties style:font-name="標楷體" style:font-name-asian="標楷體" style:letter-kerning="false" style:font-size-complex="12pt"/>
    </style:style>
    <style:style style:name="P31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318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true" style:font-size-complex="12pt"/>
    </style:style>
    <style:style style:name="T323" style:parent-style-name="預設段落字型" style:family="text">
      <style:text-properties style:font-name="標楷體" style:font-name-asian="標楷體" style:letter-kerning="true" style:font-size-complex="12pt"/>
    </style:style>
    <style:style style:name="T324" style:parent-style-name="預設段落字型" style:family="text">
      <style:text-properties style:font-name="標楷體"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P326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27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28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29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0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1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2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3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4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5" style:parent-style-name="內文" style:family="paragraph">
      <style:paragraph-properties style:snap-to-layout-grid="false" fo:text-align="justify" fo:margin-left="0.393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336" style:parent-style-name="內文" style:family="paragraph">
      <style:paragraph-properties style:snap-to-layout-grid="false" fo:text-align="justify" fo:margin-top="0.0833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top="0.08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P344" style:parent-style-name="內文" style:family="paragraph">
      <style:paragraph-properties fo:line-height="0.3194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194in" fo:margin-left="0.5819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194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text-align="justify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fo:text-align="justify" fo:line-height="0.3194in" fo:margin-left="0.7777in" fo:margin-right="-0.0006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194in" fo:text-indent="0.583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194in" fo:margin-left="0.5819in" fo:text-indent="-0.1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194in" fo:margin-left="1.277in" fo:margin-right="0.002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194in" fo:margin-left="1.1659in" fo:margin-right="0.002in" fo:text-indent="-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194in" fo:margin-left="1.2916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清單段落" style:family="paragraph">
      <style:paragraph-properties style:snap-to-layout-grid="false" fo:line-height="0.3194in" fo:margin-left="0.9611in">
        <style:tab-stops>
          <style:tab-stop style:type="left" style:position="1.0076in"/>
          <style:tab-stop style:type="left" style:position="1.1062in"/>
          <style:tab-stop style:type="left" style:position="1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3194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194in" fo:text-indent="0.9722in">
        <style:tab-stops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超連結" style:family="text">
      <style:text-properties style:font-name-asian="標楷體" style:use-window-font-color="true" style:font-size-complex="12pt"/>
    </style:style>
    <style:style style:name="T407" style:parent-style-name="超連結" style:family="text">
      <style:text-properties style:font-name-asian="標楷體" style:use-window-font-color="true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11" style:family="table-column">
      <style:table-column-properties style:column-width="2.359in"/>
    </style:style>
    <style:style style:name="TableColumn412" style:family="table-column">
      <style:table-column-properties style:column-width="2.7562in"/>
    </style:style>
    <style:style style:name="TableColumn413" style:family="table-column">
      <style:table-column-properties style:column-width="1.3513in"/>
    </style:style>
    <style:style style:name="Table410" style:family="table">
      <style:table-properties style:width="6.4666in" fo:margin-left="0in" table:align="center"/>
    </style:style>
    <style:style style:name="TableRow414" style:family="table-row">
      <style:table-row-properties style:min-row-height="0.131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131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333in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30" style:parent-style-name="內文" style:family="paragraph">
      <style:paragraph-properties style:snap-to-layout-grid="false" fo:text-align="justify" fo:line-height="0.3194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3194in" fo:text-indent="0.4861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line-height="0.3194in" fo:margin-right="-0.1965in"/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2.359in"/>
    </style:style>
    <style:style style:name="TableColumn442" style:family="table-column">
      <style:table-column-properties style:column-width="2.5597in"/>
    </style:style>
    <style:style style:name="TableColumn443" style:family="table-column">
      <style:table-column-properties style:column-width="1.5479in"/>
    </style:style>
    <style:style style:name="Table440" style:family="table">
      <style:table-properties style:width="6.4666in" fo:margin-left="0in" table:align="center"/>
    </style:style>
    <style:style style:name="TableRow444" style:family="table-row">
      <style:table-row-properties style:min-row-height="0.131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1319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0.3194in" fo:margin-left="0.6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margin-bottom="0.05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P486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487" style:parent-style-name="E" style:family="paragraph">
      <style:paragraph-properties style:snap-to-layout-grid="false" fo:text-align="justify" fo:margin-bottom="0.05in">
        <style:tab-stops>
          <style:tab-stop style:type="left" style:position="-1.7638in"/>
        </style:tab-stops>
      </style:paragraph-properties>
      <style:text-properties fo:font-size="14pt" style:font-size-asian="14pt" style:font-size-complex="14pt"/>
    </style:style>
    <style:style style:name="P488" style:parent-style-name="內文" style:family="paragraph">
      <style:paragraph-properties style:snap-to-layout-grid="false" fo:margin-bottom="0.05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1" style:parent-style-name="內文" style:family="paragraph">
      <style:paragraph-properties style:snap-to-layout-grid="false" fo:margin-bottom="0.05in" fo:margin-left="0.39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4" style:parent-style-name="內文" style:family="paragraph">
      <style:paragraph-properties style:snap-to-layout-grid="false" fo:margin-bottom="0.05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fo:margin-bottom="0.05in" fo:margin-left="0.3833in">
        <style:tab-stops>
          <style:tab-stop style:type="left" style:position="-2.4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margin-bottom="0.05in" fo:margin-left="0.3916in">
        <style:tab-stops>
          <style:tab-stop style:type="left" style:position="-2.4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margin-bottom="0.05in" fo:margin-left="0.2916in">
        <style:tab-stops>
          <style:tab-stop style:type="left" style:position="-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margin-bottom="0.05in" fo:margin-left="1.168in" fo:text-indent="-0.5833in">
        <style:tab-stops>
          <style:tab-stop style:type="left" style:position="-3.2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justify" fo:margin-bottom="0.05in" fo:text-indent="0.3888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text-align="justify" fo:margin-bottom="0.0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justify" fo:margin-bottom="0.05in" fo:margin-left="0.9763in" fo:text-indent="-0.58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margin-bottom="0.0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margin-bottom="0.05in" fo:margin-left="0.393in" fo:text-indent="-0.39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4" style:parent-style-name="E" style:family="paragraph">
      <style:paragraph-properties style:snap-to-layout-grid="false" fo:text-align="start" fo:line-height="150%" fo:margin-left="0.5555in" fo:text-indent="-0.5541in">
        <style:tab-stops>
          <style:tab-stop style:type="left" style:position="-1.8194in"/>
        </style:tab-stops>
      </style:paragraph-properties>
      <style:text-properties fo:font-size="14pt" style:font-size-asian="14pt" style:font-size-complex="14pt"/>
    </style:style>
    <style:style style:name="P555" style:parent-style-name="內文" style:family="paragraph">
      <style:paragraph-properties fo:break-before="page" fo:text-align="center" fo:line-height="150%" fo:margin-left="0.000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10pt" style:font-size-asian="10pt"/>
    </style:style>
    <style:style style:name="P569" style:parent-style-name="內文" style:family="paragraph">
      <style:paragraph-properties fo:margin-bottom="0.0833in" fo:line-height="0.1944in">
        <style:tab-stops>
          <style:tab-stop style:type="left" style:position="-2.0833in"/>
        </style:tab-stops>
      </style:paragraph-properties>
      <style:text-properties style:font-name="標楷體" style:font-name-asian="標楷體" style:font-size-complex="12pt"/>
    </style:style>
    <style:style style:name="TableColumn571" style:family="table-column">
      <style:table-column-properties style:column-width="0.9312in" style:use-optimal-column-width="false"/>
    </style:style>
    <style:style style:name="TableColumn572" style:family="table-column">
      <style:table-column-properties style:column-width="0.4819in" style:use-optimal-column-width="false"/>
    </style:style>
    <style:style style:name="TableColumn573" style:family="table-column">
      <style:table-column-properties style:column-width="0.2569in" style:use-optimal-column-width="false"/>
    </style:style>
    <style:style style:name="TableColumn574" style:family="table-column">
      <style:table-column-properties style:column-width="0.0138in" style:use-optimal-column-width="false"/>
    </style:style>
    <style:style style:name="TableColumn575" style:family="table-column">
      <style:table-column-properties style:column-width="0.7854in" style:use-optimal-column-width="false"/>
    </style:style>
    <style:style style:name="TableColumn576" style:family="table-column">
      <style:table-column-properties style:column-width="0.0458in" style:use-optimal-column-width="false"/>
    </style:style>
    <style:style style:name="TableColumn577" style:family="table-column">
      <style:table-column-properties style:column-width="0.1548in" style:use-optimal-column-width="false"/>
    </style:style>
    <style:style style:name="TableColumn578" style:family="table-column">
      <style:table-column-properties style:column-width="0.3256in" style:use-optimal-column-width="false"/>
    </style:style>
    <style:style style:name="TableColumn579" style:family="table-column">
      <style:table-column-properties style:column-width="0.643in" style:use-optimal-column-width="false"/>
    </style:style>
    <style:style style:name="TableColumn580" style:family="table-column">
      <style:table-column-properties style:column-width="0.0229in" style:use-optimal-column-width="false"/>
    </style:style>
    <style:style style:name="TableColumn581" style:family="table-column">
      <style:table-column-properties style:column-width="0.084in" style:use-optimal-column-width="false"/>
    </style:style>
    <style:style style:name="TableColumn582" style:family="table-column">
      <style:table-column-properties style:column-width="0.125in" style:use-optimal-column-width="false"/>
    </style:style>
    <style:style style:name="TableColumn583" style:family="table-column">
      <style:table-column-properties style:column-width="0.3979in" style:use-optimal-column-width="false"/>
    </style:style>
    <style:style style:name="TableColumn584" style:family="table-column">
      <style:table-column-properties style:column-width="0.102in" style:use-optimal-column-width="false"/>
    </style:style>
    <style:style style:name="TableColumn585" style:family="table-column">
      <style:table-column-properties style:column-width="0.9645in" style:use-optimal-column-width="false"/>
    </style:style>
    <style:style style:name="TableColumn586" style:family="table-column">
      <style:table-column-properties style:column-width="0.0347in" style:use-optimal-column-width="false"/>
    </style:style>
    <style:style style:name="TableColumn587" style:family="table-column">
      <style:table-column-properties style:column-width="0.1618in" style:use-optimal-column-width="false"/>
    </style:style>
    <style:style style:name="TableColumn588" style:family="table-column">
      <style:table-column-properties style:column-width="0.3381in" style:use-optimal-column-width="false"/>
    </style:style>
    <style:style style:name="TableColumn589" style:family="table-column">
      <style:table-column-properties style:column-width="1.2326in" style:use-optimal-column-width="false"/>
    </style:style>
    <style:style style:name="TableColumn590" style:family="table-column">
      <style:table-column-properties style:column-width="2.043in" style:use-optimal-column-width="false"/>
    </style:style>
    <style:style style:name="TableColumn591" style:family="table-column">
      <style:table-column-properties style:column-width="2.043in" style:use-optimal-column-width="false"/>
    </style:style>
    <style:style style:name="TableColumn592" style:family="table-column">
      <style:table-column-properties style:column-width="2.043in" style:use-optimal-column-width="false"/>
    </style:style>
    <style:style style:name="Table570" style:family="table">
      <style:table-properties style:width="13.2319in" fo:margin-left="0in" table:align="left"/>
    </style:style>
    <style:style style:name="TableRow593" style:family="table-row">
      <style:table-row-properties style:min-row-height="0.4736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0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06" style:family="table-row">
      <style:table-row-properties style:min-row-height="0.3277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bottom="0.0833in" fo:line-height="0.1944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fo:text-indent="0.1652in"/>
      <style:text-properties style:font-name="標楷體" style:font-name-asian="標楷體" style:font-size-complex="12pt"/>
    </style:style>
    <style:style style:name="P615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616" style:family="table-row">
      <style:table-row-properties style:min-row-height="0.3048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625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Row626" style:family="table-row">
      <style:table-row-properties style:min-row-height="0.2111in" style:use-optimal-row-height="false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63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36" style:family="table-row">
      <style:table-row-properties style:min-row-height="0.052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41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44" style:family="table-row">
      <style:table-row-properties style:min-row-height="0.168in" style:use-optimal-row-height="false" fo:keep-together="always"/>
    </style:style>
    <style:style style:name="P645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64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50" style:family="table-row">
      <style:table-row-properties style:min-row-height="0.3194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55" style:family="table-row">
      <style:table-row-properties style:min-row-height="0.3194in" style:use-optimal-row-height="false" fo:keep-together="always"/>
    </style:style>
    <style:style style:name="P656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59" style:family="table-row">
      <style:table-row-properties style:min-row-height="0.3194in" style:use-optimal-row-height="false" fo:keep-together="always"/>
    </style:style>
    <style:style style:name="P660" style:parent-style-name="內文" style:family="paragraph">
      <style:paragraph-properties fo:widows="2" fo:orphans="2" fo:text-align="justify" fo:margin-bottom="0.0833in" fo:line-height="0.1944in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682" style:family="table-row">
      <style:table-row-properties style:min-row-height="0.3006in" style:use-optimal-row-height="false" fo:keep-together="always"/>
    </style:style>
    <style:style style:name="P683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00" style:family="table-row">
      <style:table-row-properties style:min-row-height="0.2673in" style:use-optimal-row-height="false" fo:keep-together="always"/>
    </style:style>
    <style:style style:name="P701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18" style:family="table-row">
      <style:table-row-properties style:min-row-height="0.2534in" style:use-optimal-row-height="false" fo:keep-together="always"/>
    </style:style>
    <style:style style:name="P719" style:parent-style-name="內文" style:family="paragraph">
      <style:paragraph-properties fo:widows="2" fo:orphans="2" fo:margin-bottom="0.0833in" fo:line-height="0.1944in"/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36" style:family="table-row">
      <style:table-row-properties style:min-row-height="0.3972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 fo:margin-bottom="0.0833in" fo:line-height="0.1944in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5" style:family="table-row">
      <style:table-row-properties style:min-row-height="0.2444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54" style:family="table-row">
      <style:table-row-properties style:min-row-height="0.220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start" fo:margin-bottom="0.0833in" fo:line-height="0.1944in">
        <style:tab-stops>
          <style:tab-stop style:type="left" style:position="0.25in"/>
        </style:tab-stops>
      </style:paragraph-properties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Row762" style:family="table-row">
      <style:table-row-properties style:min-row-height="0.3888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71" style:family="table-row">
      <style:table-row-properties style:min-row-height="0.3222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0" style:family="table-row">
      <style:table-row-properties style:min-row-height="0.2763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9" style:family="table-row">
      <style:table-row-properties style:min-row-height="0.388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98" style:family="table-row">
      <style:table-row-properties style:min-row-height="0.4055in" style:use-optimal-row-height="false" fo:keep-together="always"/>
    </style:style>
    <style:style style:name="TableCell7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1666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09" style:family="table-row">
      <style:table-row-properties style:min-row-height="0.3888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bottom="0.0833in" fo:line-height="0.1944in"/>
      <style:text-properties style:font-name="標楷體" style:font-name-asian="標楷體" style:font-size-complex="12pt"/>
    </style:style>
    <style:style style:name="TableCell819" style:family="table-cell">
      <style:table-cell-properties fo:border="none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1944in"/>
      <style:text-properties style:font-name="標楷體" style:font-name-asian="標楷體" style:letter-kerning="false" style:font-size-complex="12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Row825" style:family="table-row">
      <style:table-row-properties style:min-row-height="0.6in"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P831" style:parent-style-name="內文" style:family="paragraph">
      <style:paragraph-properties fo:text-align="start" fo:margin-bottom="0.0833in" fo:line-height="0.1944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0833in" fo:line-height="0.1944in"/>
      <style:text-properties style:font-name="標楷體" style:font-name-asian="標楷體" style:font-size-complex="12pt"/>
    </style:style>
    <style:style style:name="P834" style:parent-style-name="內文" style:family="paragraph">
      <style:text-properties text:display="none"/>
    </style:style>
    <style:style style:name="TableColumn836" style:family="table-column">
      <style:table-column-properties style:column-width="1.6493in" style:use-optimal-column-width="false"/>
    </style:style>
    <style:style style:name="TableColumn837" style:family="table-column">
      <style:table-column-properties style:column-width="1.9687in" style:use-optimal-column-width="false"/>
    </style:style>
    <style:style style:name="TableColumn838" style:family="table-column">
      <style:table-column-properties style:column-width="3.4388in" style:use-optimal-column-width="false"/>
    </style:style>
    <style:style style:name="Table835" style:family="table">
      <style:table-properties style:width="7.0569in" fo:margin-left="0in" table:align="left"/>
    </style:style>
    <style:style style:name="TableRow839" style:family="table-row">
      <style:table-row-properties style:min-row-height="0.6736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42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47" style:parent-style-name="內文" style:family="paragraph">
      <style:paragraph-properties fo:margin-bottom="0.0833in" fo:line-height="0.25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margin-bottom="0.0833in" fo:line-height="0.25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0" style:parent-style-name="內文" style:family="paragraph">
      <style:paragraph-properties fo:text-align="justify" fo:margin-bottom="0.0833in" fo:line-height="0.2777in" fo:margin-right="3.7958in"/>
      <style:text-properties style:font-name="標楷體" style:font-name-asian="標楷體" style:font-weight-complex="bold" fo:font-size="14pt" style:font-size-asian="14pt" style:font-size-complex="14pt"/>
    </style:style>
    <style:style style:name="P851" style:parent-style-name="內文" style:family="paragraph">
      <style:paragraph-properties fo:text-align="center" fo:line-height="150%" fo:margin-left="0.000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margin-top="0.0833in" fo:margin-bottom="0.0833in" fo:line-height="150%" fo:margin-left="1.3784in" fo:text-indent="-0.7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2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73" style:parent-style-name="內文" style:family="paragraph">
      <style:paragraph-properties fo:margin-top="0.0833in" fo:margin-bottom="0.0833in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74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75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78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79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80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81" style:parent-style-name="內文" style:family="paragraph">
      <style:paragraph-properties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82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3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4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5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6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7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8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9" style:parent-style-name="內文" style:family="paragraph">
      <style:paragraph-properties fo:margin-bottom="0.0833in" fo:line-height="0.2777in" fo:margin-left="0.8923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0" style:parent-style-name="內文" style:family="paragraph">
      <style:paragraph-properties fo:text-align="start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91" style:parent-style-name="內文" style:family="paragraph">
      <style:paragraph-properties fo:break-before="page" fo:margin-left="0.134in" fo:margin-right="0.1583in" fo:text-indent="-0.13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center"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margin-bottom="0.0833in" fo:line-height="0.3611in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bottom="0.0833in" fo:line-height="0.2777in" fo:text-indent="5.152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margin-bottom="0.0833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25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7" style:parent-style-name="內文" style:family="paragraph">
      <style:paragraph-properties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8" style:parent-style-name="內文" style:family="paragraph">
      <style:paragraph-properties fo:margin-bottom="0.0833in" fo:line-height="0.2777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start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break-before="page" fo:margin-bottom="0.0833in" fo:line-height="0.2777in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E" style:family="paragraph">
      <style:paragraph-properties style:snap-to-layout-grid="false" fo:text-align="start" fo:line-height="150%" fo:margin-left="0.3979in" fo:text-indent="-0.3965in">
        <style:tab-stops>
          <style:tab-stop style:type="left" style:position="-1.6618in"/>
        </style:tab-stops>
      </style:paragraph-properties>
      <style:text-properties fo:font-weight="bold" style:font-weight-asian="bold" fo:letter-spacing="-0.0277in" style:letter-kerning="false" fo:font-size="14pt" style:font-size-asian="14pt" style:font-size-complex="14pt"/>
    </style:style>
    <style:style style:name="P946" style:parent-style-name="內文" style:family="paragraph">
      <style:paragraph-properties fo:text-align="center" fo:margin-top="0.1666in" fo:margin-bottom="0.0833in" fo:line-height="0.2777in" fo:margin-right="0.3937in"/>
      <style:text-properties style:font-name="標楷體" style:font-name-asian="標楷體" fo:font-size="14pt" style:font-size-asian="14pt" style:font-size-complex="14pt"/>
    </style:style>
    <style:style style:name="TableColumn948" style:family="table-column">
      <style:table-column-properties style:column-width="6.8909in" style:use-optimal-column-width="false"/>
    </style:style>
    <style:style style:name="Table947" style:family="table">
      <style:table-properties style:width="6.8909in" fo:margin-left="0in" table:align="left"/>
    </style:style>
    <style:style style:name="TableRow949" style:family="table-row">
      <style:table-row-properties style:row-height="0.4305in" style:use-optimal-row-height="fals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5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3" style:family="table-row">
      <style:table-row-properties style:row-height="0.4305in" style:use-optimal-row-height="fals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56" style:family="table-row">
      <style:table-row-properties style:row-height="0.4305in"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59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0" style:family="table-row">
      <style:table-row-properties style:row-height="0.4305in" style:use-optimal-row-height="fals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3" style:family="table-row">
      <style:table-row-properties style:row-height="0.4305in" style:use-optimal-row-height="false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6" style:family="table-row">
      <style:table-row-properties style:row-height="0.4305in" style:use-optimal-row-height="fals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69" style:family="table-row">
      <style:table-row-properties style:row-height="0.4305in" style:use-optimal-row-height="false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72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3" style:family="table-row">
      <style:table-row-properties style:row-height="0.4305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6" style:family="table-row">
      <style:table-row-properties style:row-height="0.4305in" style:use-optimal-row-height="fals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79" style:family="table-row">
      <style:table-row-properties style:row-height="0.4305in" style:use-optimal-row-height="fals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2" style:family="table-row">
      <style:table-row-properties style:row-height="0.4305in" style:use-optimal-row-height="false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5" style:family="table-row">
      <style:table-row-properties style:row-height="0.4305in" style:use-optimal-row-height="fals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988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89" style:family="table-row">
      <style:table-row-properties style:row-height="0.4305in" style:use-optimal-row-height="fals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92" style:family="table-row">
      <style:table-row-properties style:row-height="0.4305in" style:use-optimal-row-height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95" style:family="table-row">
      <style:table-row-properties style:row-height="0.4305in" style:use-optimal-row-height="fals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998" style:family="table-row">
      <style:table-row-properties style:row-height="0.4305in" style:use-optimal-row-height="false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001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002" style:family="table-row">
      <style:table-row-properties style:row-height="0.4305in" style:use-optimal-row-height="fals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005" style:family="table-row">
      <style:table-row-properties style:row-height="0.4305in" style:use-optimal-row-height="false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008" style:family="table-row">
      <style:table-row-properties style:row-height="0.4305in" style:use-optimal-row-height="fals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TableRow1011" style:family="table-row">
      <style:table-row-properties style:row-height="0.4305in" style:use-optimal-row-height="false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margin-bottom="0.0833in" fo:line-height="0.2777in"/>
      <style:text-properties style:font-name="標楷體" style:font-name-asian="標楷體" fo:color="#FF0000" fo:font-size="14pt" style:font-size-asian="14pt" style:font-size-complex="14pt"/>
    </style:style>
    <style:style style:name="P1014" style:parent-style-name="內文" style:family="paragraph">
      <style:paragraph-properties fo:text-align="start" fo:margin-bottom="0.0833in" fo:line-height="0.2777in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臺北市中正區河堤國民小學114學年度代理教師甄選簡章<text:s/>114.6.30</text:p>
      <text:p text:style-name="P2"><text:span text:style-name="T3">第</text:span><text:span text:style-name="T4">1-</text:span><text:span text:style-name="T5">6</text:span><text:span text:style-name="T6">次</text:span><text:span text:style-name="T7">(</text:span><text:span text:style-name="T8">一次公告，分次招考</text:span><text:span text:style-name="T9">)</text:span></text:p>
      <text:p text:style-name="P10"><text:span text:style-name="T11">一、</text:span><text:span text:style-name="T12">依據：</text:span><text:span text:style-name="T13">「教師法暨施行細則」、「教育人員任用條例暨施行細則」、「高級中等</text:span></text:p>
      <text:p text:style-name="P14"><text:span text:style-name="T15"><text:s text:c="4"/></text:span><text:span text:style-name="T16">以下學校教師評審委員會設置辦法」</text:span><text:span text:style-name="T17">、「中小學兼任代課及代理教師聘任辦法」</text:span><text:span text:style-name="T18">辦理。</text:span></text:p>
      <text:p text:style-name="P19">二、報名資格：</text:p>
      <text:p text:style-name="P20">(一)具有中華民國國籍且無雙重國籍之國民，符合教育人員任用條例第12條各項資格。</text:p>
      <text:p text:style-name="P21"><text:bookmark-start text:name="OLE_LINK27"/><text:bookmark-start text:name="OLE_LINK28"/><text:bookmark-start text:name="OLE_LINK29"/>(二)<text:bookmark-end text:name="OLE_LINK27"/><text:bookmark-end text:name="OLE_LINK28"/><text:bookmark-end text:name="OLE_LINK29"/>無教師法第14條暨教育人員任用條例第31條、第33條所列各款之情事。</text:p>
      <text:p text:style-name="P22"><text:span text:style-name="T23">(</text:span><text:span text:style-name="T24">三</text:span><text:span text:style-name="T25">)</text:span><text:span text:style-name="T26">凡持有國外學歷</text:span><text:span text:style-name="T27">證</text:span><text:span text:style-name="T28">明者，須繳驗駐外單位學歷屬實文件（含中譯本），且為我教育部承認者</text:span><text:span text:style-name="T29">。</text:span></text:p>
      <text:p text:style-name="P30"><text:span text:style-name="T31">(</text:span><text:span text:style-name="T32">四</text:span><text:span text:style-name="T33">)</text:span><text:span text:style-name="T34">以一次公告分次招考方式進行，各次甄選報名者須符合資格如下</text:span><text:span text:style-name="T35">：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次別</text:p>
          </table:table-cell>
          <table:table-cell table:style-name="TableCell42">
            <text:p text:style-name="P43">具備資格</text:p>
          </table:table-cell>
        </table:table-row>
        <table:table-row table:style-name="TableRow44">
          <table:table-cell table:style-name="TableCell45">
            <text:p text:style-name="P46">第1次</text:p>
          </table:table-cell>
          <table:table-cell table:style-name="TableCell47">
            <text:p text:style-name="P48">依「中小學兼任代課及代理教師聘任辦法」第3條第3項第1款規定，具有國民小學合格教師證書者。</text:p>
          </table:table-cell>
        </table:table-row>
        <table:table-row table:style-name="TableRow49">
          <table:table-cell table:style-name="TableCell50">
            <text:p text:style-name="P51">第2次</text:p>
          </table:table-cell>
          <table:table-cell table:style-name="TableCell52">
            <text:p text:style-name="P53"><text:span text:style-name="T54">依「中小學兼任代課及代理教師聘任辦法」第3條第3項第1款或第2款規定，</text:span><text:span text:style-name="T55">具有國民小學合格教師證書</text:span><text:span text:style-name="T56">或具有修畢該類科師資職前教育課程(國小普通班)者。</text:span><text:span text:style-name="T57">因未具合格教師證書學術研究費以八折支給每月薪資為</text:span><text:span text:style-name="T58">4</text:span><text:span text:style-name="T59">2,220</text:span><text:span text:style-name="T60">元。</text:span></text:p>
          </table:table-cell>
        </table:table-row>
        <table:table-row table:style-name="TableRow61">
          <table:table-cell table:style-name="TableCell62">
            <text:p text:style-name="P63">第3-6次<text:s/></text:p>
          </table:table-cell>
          <table:table-cell table:style-name="TableCell64">
            <text:p text:style-name="P65">依「中小學兼任代課及代理教師聘任辦法」第3條第3項第1款或第2款或第3款規定，具有國民小學合格教師證書或具有修畢該類科師資職前教育課程(國小普通班)，取得修畢證明書者；或為具有大學以上畢業者。如為大學畢業者，因未具合格教師證書學術研究費以八折支給每月薪資為42,220元。</text:p>
          </table:table-cell>
        </table:table-row>
      </table:table>
      <text:p text:style-name="P66"><text:span text:style-name="T67">備註</text:span><text:span text:style-name="T68">：</text:span><text:span text:style-name="T69">第1次招考無人報名或無人錄取</text:span><text:span text:style-name="T70">或錄取不足額</text:span><text:span text:style-name="T71">時，依序辦理第2</text:span><text:span text:style-name="T72">次</text:span><text:span text:style-name="T73">招考，以此類</text:span></text:p>
      <text:p text:style-name="P74"><text:span text:style-name="T75"><text:s text:c="6"/></text:span><text:span text:style-name="T76">推。</text:span></text:p>
      <text:p text:style-name="P77">三、甄選類別、名額及聘期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 text:c="2"/></text:span><text:span text:style-name="T88">類</text:span><text:span text:style-name="T89">別</text:span></text:p>
          </table:table-cell>
          <table:table-cell table:style-name="TableCell90">
            <text:p text:style-name="P91">需求名額</text:p>
          </table:table-cell>
          <table:table-cell table:style-name="TableCell92">
            <text:p text:style-name="P93">備取名額</text:p>
          </table:table-cell>
          <table:table-cell table:style-name="TableCell94">
            <text:p text:style-name="P95">聘期</text:p>
          </table:table-cell>
          <table:table-cell table:style-name="TableCell96">
            <text:p text:style-name="P97">說明</text:p>
          </table:table-cell>
        </table:table-row>
        <table:table-row table:style-name="TableRow98">
          <table:table-cell table:style-name="TableCell99">
            <text:p text:style-name="P100"><text:span text:style-name="T101">代理教師兼資料組長</text:span></text:p>
          </table:table-cell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11</text:span><text:span text:style-name="T111">4</text:span><text:span text:style-name="T112">年8月1日起至11</text:span><text:span text:style-name="T113">5</text:span><text:span text:style-name="T114">年7月31日止</text:span></text:p>
          </table:table-cell>
          <table:table-cell table:style-name="TableCell115">
            <text:p text:style-name="P116"><text:span text:style-name="T117">教育部代理教師</text:span></text:p>
          </table:table-cell>
        </table:table-row>
      </table:table>
      <text:p text:style-name="P118">四、報名方式：</text:p>
      <text:p text:style-name="P119"><text:span text:style-name="T120">(一)檢附相關證件</text:span><text:span text:style-name="T121">,</text:span><text:span text:style-name="T122">於</text:span><text:span text:style-name="T123">報名</text:span><text:span text:style-name="T124">截止日</text:span><text:span text:style-name="T125">親自</text:span><text:span text:style-name="T126">至本校人事室</text:span><text:span text:style-name="T127">報名</text:span><text:span text:style-name="T128">。</text:span></text:p>
      <text:p text:style-name="P129">(二)本校收受應考人報名資料後進行審核，審核通過者至總務處繳交報名費。</text:p>
      <text:p text:style-name="P130"/>
      <text:p text:style-name="P131"/>
      <text:p text:style-name="P132"/>
      <text:soft-page-break/>
      <text:p text:style-name="P133">五、甄選日程表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bookmark-start text:name="_Hlk177629590"/>次別</text:p>
            </table:table-cell>
            <table:table-cell table:style-name="TableCell146">
              <text:p text:style-name="P147">第1次</text:p>
            </table:table-cell>
            <table:table-cell table:style-name="TableCell148">
              <text:p text:style-name="P149">第2次</text:p>
            </table:table-cell>
            <table:table-cell table:style-name="TableCell150">
              <text:p text:style-name="P151">第3次</text:p>
            </table:table-cell>
            <table:table-cell table:style-name="TableCell152">
              <text:p text:style-name="P153"><text:span text:style-name="T154">第</text:span><text:span text:style-name="T155">4</text:span><text:span text:style-name="T156">次</text:span></text:p>
            </table:table-cell>
            <table:table-cell table:style-name="TableCell157">
              <text:p text:style-name="P158"><text:span text:style-name="T159">第</text:span><text:span text:style-name="T160">5</text:span><text:span text:style-name="T161">次</text:span></text:p>
            </table:table-cell>
            <table:table-cell table:style-name="TableCell162">
              <text:p text:style-name="P163"><text:span text:style-name="T164">第</text:span><text:span text:style-name="T165">6</text:span><text:span text:style-name="T166">次</text:span></text:p>
            </table:table-cell>
            <table:table-cell table:style-name="TableCell167">
              <text:p text:style-name="P168">備註</text:p>
            </table:table-cell>
          </table:table-row>
        </table:table-header-rows>
        <table:table-row table:style-name="TableRow169">
          <table:table-cell table:style-name="TableCell170">
            <text:p text:style-name="P171"><text:bookmark-start text:name="_Hlk518880143"/>報名</text:p>
            <text:p text:style-name="P172">日期</text:p>
          </table:table-cell>
          <table:table-cell table:style-name="TableCell173">
            <text:p text:style-name="P174">114年7月7日(一)上午9時至上午11時</text:p>
          </table:table-cell>
          <table:table-cell table:style-name="TableCell175">
            <text:p text:style-name="P176">114年7月9日(三)上午9時至上午11時</text:p>
          </table:table-cell>
          <table:table-cell table:style-name="TableCell177">
            <text:p text:style-name="P178">114年7月11日(五)上午9時至上午11時</text:p>
          </table:table-cell>
          <table:table-cell table:style-name="TableCell179">
            <text:p text:style-name="P180"><text:span text:style-name="T181">11</text:span><text:span text:style-name="T182">4</text:span><text:span text:style-name="T183">年</text:span><text:span text:style-name="T184">7</text:span><text:span text:style-name="T185">月</text:span><text:span text:style-name="T186">15</text:span><text:span text:style-name="T187">日</text:span><text:span text:style-name="T188">(</text:span><text:span text:style-name="T189">二</text:span><text:span text:style-name="T190">)</text:span><text:span text:style-name="T191">上午9時至上午1</text:span><text:span text:style-name="T192">1</text:span><text:span text:style-name="T193">時</text:span></text:p>
          </table:table-cell>
          <table:table-cell table:style-name="TableCell194">
            <text:p text:style-name="P195"><text:span text:style-name="T196">11</text:span><text:span text:style-name="T197">4</text:span><text:span text:style-name="T198">年</text:span><text:span text:style-name="T199">7</text:span><text:span text:style-name="T200">月</text:span><text:span text:style-name="T201">17</text:span><text:span text:style-name="T202">日</text:span><text:span text:style-name="T203">(</text:span><text:span text:style-name="T204">四</text:span><text:span text:style-name="T205">)</text:span><text:span text:style-name="T206">上午9時至上午1</text:span><text:span text:style-name="T207">1</text:span><text:span text:style-name="T208">時</text:span></text:p>
          </table:table-cell>
          <table:table-cell table:style-name="TableCell209">
            <text:p text:style-name="P210"><text:span text:style-name="T211">11</text:span><text:span text:style-name="T212">4</text:span><text:span text:style-name="T213">年</text:span><text:span text:style-name="T214">7</text:span><text:span text:style-name="T215">月</text:span><text:span text:style-name="T216">21</text:span><text:span text:style-name="T217">日</text:span><text:span text:style-name="T218">(</text:span><text:span text:style-name="T219">一</text:span><text:span text:style-name="T220">)</text:span><text:span text:style-name="T221">上午9時至上午1</text:span><text:span text:style-name="T222">1</text:span><text:span text:style-name="T223">時</text:span></text:p>
          </table:table-cell>
          <table:table-cell table:style-name="TableCell224">
            <text:list text:style-name="LFO24" text:continue-numbering="true">
              <text:list-item>
                <text:p text:style-name="P225">招聘教師錄取名額額滿後即停止下一次別教師甄選作業。</text:p>
              </text:list-item>
            </text:list>
            <text:list text:style-name="LFO24" text:continue-numbering="true">
              <text:list-item>
                <text:p text:style-name="P226"><text:span text:style-name="T227">親自至本校人事室報名</text:span><text:span text:style-name="T228">。</text:span>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甄選</text:p>
            <text:p text:style-name="P232">日期</text:p>
          </table:table-cell>
          <table:table-cell table:style-name="TableCell233">
            <text:p text:style-name="P234">114年7月8日(二)上午9時</text:p>
          </table:table-cell>
          <table:table-cell table:style-name="TableCell235">
            <text:p text:style-name="P236">114年7月10日(四)</text:p>
            <text:p text:style-name="P237">上午9時</text:p>
          </table:table-cell>
          <table:table-cell table:style-name="TableCell238">
            <text:p text:style-name="P239">114年7月14日(一)上午9時9</text:p>
          </table:table-cell>
          <table:table-cell table:style-name="TableCell240">
            <text:p text:style-name="P241">114年7月16日(三)上午9時</text:p>
          </table:table-cell>
          <table:table-cell table:style-name="TableCell242">
            <text:p text:style-name="P243">114年7月18日(五)上午9時</text:p>
          </table:table-cell>
          <table:table-cell table:style-name="TableCell244">
            <text:p text:style-name="P245">114年7月22日(二)上午9時</text:p>
          </table:table-cell>
          <table:table-cell table:style-name="TableCell246">
            <text:p text:style-name="P247">甄選當日,於甄選前30分鐘至人事室報到。</text:p>
          </table:table-cell>
        </table:table-row>
        <table:table-row table:style-name="TableRow248">
          <table:table-cell table:style-name="TableCell249">
            <text:p text:style-name="P250">成績</text:p>
            <text:p text:style-name="P251">公告</text:p>
            <text:p text:style-name="P252"><text:span text:style-name="T253">日期</text:span></text:p>
          </table:table-cell>
          <table:table-cell table:style-name="TableCell254">
            <text:p text:style-name="P255">114年</text:p>
            <text:p text:style-name="P256">7月8日(二)18時前公告於本校網站。</text:p>
          </table:table-cell>
          <table:table-cell table:style-name="TableCell257">
            <text:p text:style-name="P258">114年</text:p>
            <text:p text:style-name="P259">7月10日(四)18時前公告於本校網站。</text:p>
          </table:table-cell>
          <table:table-cell table:style-name="TableCell260">
            <text:p text:style-name="P261">114年</text:p>
            <text:p text:style-name="P262">7月14日(一)18時前公告於本校網站。</text:p>
          </table:table-cell>
          <table:table-cell table:style-name="TableCell263">
            <text:p text:style-name="P264">114年7月16日(三)18時前公告於本校網站。</text:p>
          </table:table-cell>
          <table:table-cell table:style-name="TableCell265">
            <text:p text:style-name="P266">114年7月18日(五)18時前公告於本校網站。</text:p>
          </table:table-cell>
          <table:table-cell table:style-name="TableCell267">
            <text:p text:style-name="P268">114年7月22日(二)18時前公告於本校網站。</text:p>
          </table:table-cell>
          <table:table-cell table:style-name="TableCell269">
            <text:p text:style-name="P270">甄試當日下午6時前公布於本校網站首頁，請自行查閱錄取名單，本校不另行通知</text:p>
          </table:table-cell>
        </table:table-row>
        <table:table-row table:style-name="TableRow271">
          <table:table-cell table:style-name="TableCell272">
            <text:p text:style-name="P273"><text:span text:style-name="T274">成績複查時間</text:span></text:p>
          </table:table-cell>
          <table:table-cell table:style-name="TableCell275">
            <text:p text:style-name="P276">114年7月9日(三)上午9時前</text:p>
          </table:table-cell>
          <table:table-cell table:style-name="TableCell277">
            <text:p text:style-name="P278">114年7月11日(五)上午9時前</text:p>
          </table:table-cell>
          <table:table-cell table:style-name="TableCell279">
            <text:p text:style-name="P280">114年7月15日(二)上午9時前</text:p>
          </table:table-cell>
          <table:table-cell table:style-name="TableCell281">
            <text:p text:style-name="P282">114年7月17日(四)上午9時前</text:p>
          </table:table-cell>
          <table:table-cell table:style-name="TableCell283">
            <text:p text:style-name="P284">114年7月21日(一)上午9時前</text:p>
          </table:table-cell>
          <table:table-cell table:style-name="TableCell285">
            <text:p text:style-name="P286">114年7月23日(三)上午9時前</text:p>
          </table:table-cell>
          <table:table-cell table:style-name="TableCell287">
            <text:p text:style-name="P288"><text:span text:style-name="T289">請應考人</text:span><text:span text:style-name="T290">以電子郵件方式</text:span><text:span text:style-name="T291">於規定時限前</text:span><text:span text:style-name="T292">提出申請，</text:span><text:span text:style-name="T293">逾時或親自申請不予受理</text:span><text:span text:style-name="T294">。</text:span><text:span text:style-name="T295">成績複查提出請</text:span><text:span text:style-name="T296">寄至：</text:span><text:a xlink:href="mailto:newteacher@htps.tp.edu.tw" office:target-frame-name="_top" xlink:show="replace"><text:span text:style-name="T297">newteacher@htps.tp.edu.tw</text:span></text:a><text:span text:style-name="T298">。</text:span></text:p>
          </table:table-cell>
        </table:table-row>
        <table:table-row table:style-name="TableRow299">
          <table:table-cell table:style-name="TableCell300">
            <text:p text:style-name="P301"><text:bookmark-end text:name="_Hlk518880143"/>報到</text:p>
          </table:table-cell>
          <table:table-cell table:style-name="TableCell302">
            <text:p text:style-name="P303">114年7月9日(三)上午10時前</text:p>
          </table:table-cell>
          <table:table-cell table:style-name="TableCell304">
            <text:p text:style-name="P305">114年7月11日(五)</text:p>
            <text:p text:style-name="P306">上午10時前</text:p>
          </table:table-cell>
          <table:table-cell table:style-name="TableCell307">
            <text:p text:style-name="P308">114年7月15日(二)上午10時前</text:p>
          </table:table-cell>
          <table:table-cell table:style-name="TableCell309">
            <text:p text:style-name="P310">114年7月17日(四)上午10時前</text:p>
          </table:table-cell>
          <table:table-cell table:style-name="TableCell311">
            <text:p text:style-name="P312">114年7月21日(一)上午10時前</text:p>
          </table:table-cell>
          <table:table-cell table:style-name="TableCell313">
            <text:p text:style-name="P314">114年7月23日(三)上午10時前</text:p>
          </table:table-cell>
          <table:table-cell table:style-name="TableCell315">
            <text:p text:style-name="P316">正取人員請依左列時間至本校人事室辦理報到，未依限報到者，取消錄取資格，並由備取人員依序遞補。</text:p>
          </table:table-cell>
        </table:table-row>
      </table:table>
      <text:p text:style-name="P317"><text:bookmark-end text:name="_Hlk177629590"/></text:p>
      <text:p text:style-name="P318"><text:span text:style-name="T319">備註</text:span><text:span text:style-name="T320">：</text:span><text:span text:style-name="T321">如有報名資格問題，請洽人事室(電話：</text:span><text:span text:style-name="T322">02-23677144#</text:span><text:span text:style-name="T323">862)</text:span><text:span text:style-name="T324">；其他問題請洽教務處(電話：</text:span><text:span text:style-name="T325"><text:s/></text:span></text:p>
      <text:p text:style-name="P326"><text:s text:c="6"/>02-23677144#811)。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soft-page-break/>
      <text:p text:style-name="P336"><text:span text:style-name="T337">六</text:span><text:span text:style-name="T338">、報名費用：</text:span><text:span text:style-name="T339">新臺幣</text:span><text:span text:style-name="T340">參</text:span><text:span text:style-name="T341">佰元整。</text:span></text:p>
      <text:p text:style-name="P342"><text:s text:c="4"/>當日報名完成請至本校總務處出納組完成繳費。本市公立國民小學114學年度教師聯合甄選初試錄取及備取人員參與本次代理教師甄選，不收取報名費。</text:p>
      <text:p text:style-name="P343"><text:s text:c="4"/></text:p>
      <text:p text:style-name="P344"><text:span text:style-name="T345">七</text:span><text:span text:style-name="T346">、應繳表件：</text:span><text:span text:style-name="T347">依甄選資格規定繳交相關表件。</text:span></text:p>
      <text:p text:style-name="P348"><text:s text:c="2"/>(一)報名表(附件一，請貼妥最近三個月內兩吋正面半身脫帽照片)。</text:p>
      <text:p text:style-name="P349"><text:s text:c="2"/>(二)自傳（附件四，A4直式橫寫或繕打）。</text:p>
      <text:p text:style-name="P350"><text:span text:style-name="T351"><text:s/></text:span><text:span text:style-name="T352"><text:s/></text:span><text:span text:style-name="T353">(</text:span><text:span text:style-name="T354">三</text:span><text:span text:style-name="T355">)</text:span><text:span text:style-name="T356">相關證件：</text:span><text:span text:style-name="T357"><text:s/></text:span></text:p>
      <text:list text:style-name="LFO1" text:continue-numbering="true">
        <text:list-item>
          <text:p text:style-name="P358">國民身份證。</text:p>
        </text:list-item>
        <text:list-item>
          <text:p text:style-name="P359"><text:span text:style-name="T360">學經歷證件(</text:span><text:span text:style-name="T361">畢業證書、服務證明書、</text:span><text:span text:style-name="T362">最近5年</text:span><text:span text:style-name="T363">成績</text:span><text:span text:style-name="T364">考核證明書)</text:span><text:span text:style-name="T365">。</text:span></text:p>
        </text:list-item>
        <text:list-item>
          <text:p text:style-name="P366">國民小學教師合格證書(或師資職前教育課程修畢證明書)。</text:p>
        </text:list-item>
        <text:list-item>
          <text:p text:style-name="P367">切結書附件二。</text:p>
        </text:list-item>
        <text:list-item>
          <text:p text:style-name="P368">原服務學校同意書(附件三，現任正式教師才需繳交)。</text:p>
        </text:list-item>
        <text:list-item>
          <text:p text:style-name="P369">其他合於報考資格之證明文件。</text:p>
        </text:list-item>
      </text:list>
      <text:p text:style-name="P370">八、甄試方式：</text:p>
      <text:p text:style-name="P371"><text:s text:c="3"/><text:s/>(一)就應徵者繳交之報名表件由本校人事室進行資格初審，通過初審<text:s text:c="8"/>且依限繳納報名費者，方可參加甄試。</text:p>
      <text:p text:style-name="P372">(二)報到時間：</text:p>
      <text:p text:style-name="P373">1.<text:tab/>甄選當日上午8：30至本校人事室辦理報到(須出示應考人身分證或健保卡)，上午8時45分報到截止(逾時未報到或證件不符者以棄權論)。</text:p>
      <text:p text:style-name="P374">2.<text:tab/>報到後至準備室等待，依報到順序進行試教及口試順序。</text:p>
      <text:p text:style-name="P375">預計9：00起進行試教及口試（先試教後口試）。</text:p>
      <text:p text:style-name="P376"><text:span text:style-name="T377">(</text:span><text:span text:style-name="T378">三</text:span><text:span text:style-name="T379">)</text:span><text:span text:style-name="T380">甄試採</text:span><text:span text:style-name="T381">實體</text:span><text:span text:style-name="T382">方式辦理，</text:span><text:span text:style-name="T383">進行試教及口試</text:span><text:span text:style-name="T384">。</text:span></text:p>
      <text:p text:style-name="P385"><text:s text:c="3"/>(四)代理資料組長試教及口試總分合計100分，試教占總成績</text:p>
      <text:p text:style-name="P386">70%，口試占總成績30%。</text:p>
      <text:p text:style-name="P387"><text:span text:style-name="T388"><text:s text:c="4"/></text:span><text:span text:style-name="T389">(</text:span><text:span text:style-name="T390">五</text:span><text:span text:style-name="T391">)試教</text:span><text:span text:style-name="T392">、</text:span><text:span text:style-name="T393">口試</text:span><text:span text:style-name="T394">方式及內容如下</text:span><text:span text:style-name="T395">：</text:span></text:p>
      <text:p text:style-name="P396">試教</text:p>
      <text:list text:style-name="LFO33" text:continue-numbering="true">
        <text:list-item>
          <text:p text:style-name="P397">方式：每人以10分鐘為原則（含教具擺置，一開講即開始計時），</text:p>
        </text:list-item>
      </text:list>
      <text:p text:style-name="P398"><text:s text:c="10"/>試教者自行設計教學活動，教具及材料自備，請於報名截止</text:p>
      <text:p text:style-name="P399"><text:span text:style-name="T400">日</text:span><text:span text:style-name="T401">前寄交</text:span><text:span text:style-name="T402">教學</text:span><text:span text:style-name="T403">簡案</text:span><text:span text:style-name="T404">電子檔至本校報名信箱</text:span><text:span text:style-name="T405">：</text:span><text:a xlink:href="mailto:newteacher@htps.tp.edu.tw" office:target-frame-name="_top" xlink:show="replace"><text:span text:style-name="T406">n</text:span><text:span text:style-name="T407">ewteacher@htps.tp.edu.tw</text:span></text:a><text:span text:style-name="T408">。</text:span></text:p>
      <text:p text:style-name="P409"><text:s text:c="7"/>2.試教內容：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甄選類科</text:p>
          </table:table-cell>
          <table:table-cell table:style-name="TableCell417">
            <text:p text:style-name="P418">試教方向及範圍</text:p>
          </table:table-cell>
          <table:table-cell table:style-name="TableCell419">
            <text:p text:style-name="P420">成績計算</text:p>
          </table:table-cell>
        </table:table-row>
        <table:table-row table:style-name="TableRow421">
          <table:table-cell table:style-name="TableCell422">
            <text:p text:style-name="P423">代理教師兼資料組長</text:p>
          </table:table-cell>
          <table:table-cell table:style-name="TableCell424">
            <text:p text:style-name="P425"><text:span text:style-name="T426">康軒五上社會,自選單元。</text:span></text:p>
          </table:table-cell>
          <table:table-cell table:style-name="TableCell427">
            <text:p text:style-name="P428"><text:span text:style-name="T429">占總成績70%</text:span></text:p>
          </table:table-cell>
        </table:table-row>
      </table:table>
      <text:p text:style-name="P430">口試</text:p>
      <text:p text:style-name="P431"><text:span text:style-name="T432"><text:s text:c="2"/></text:span><text:span text:style-name="T433">1.方式：即席回答口試委員之提問，時間</text:span><text:span text:style-name="T434">以</text:span><text:span text:style-name="T435">5-10</text:span><text:span text:style-name="T436">分鐘</text:span><text:span text:style-name="T437">為原則</text:span><text:span text:style-name="T438">。</text:span></text:p>
      <text:p text:style-name="P439"><text:s text:c="7"/>2.口試內容：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bookmark-start text:name="_Hlk454930771"/>甄選類科</text:p>
          </table:table-cell>
          <table:table-cell table:style-name="TableCell447">
            <text:p text:style-name="P448"><text:bookmark-start text:name="_Hlk454930871"/><text:span text:style-name="T449">口試方向及範圍</text:span><text:bookmark-start text:name="_Hlk454930869"/></text:p>
          </table:table-cell>
          <table:table-cell table:style-name="TableCell450">
            <text:p text:style-name="P451">成績計算</text:p>
          </table:table-cell>
        </table:table-row>
        <table:table-row table:style-name="TableRow452">
          <table:table-cell table:style-name="TableCell453">
            <text:p text:style-name="P454"><text:bookmark-end text:name="_Hlk454930771"/><text:bookmark-end text:name="_Hlk454930871"/><text:bookmark-end text:name="_Hlk454930869"/><text:span text:style-name="T455">代理教師兼資料組長</text:span></text:p>
          </table:table-cell>
          <table:table-cell table:style-name="TableCell456">
            <text:p text:style-name="P457">自我介紹、甄選動機、教育理念、行政經驗等。</text:p>
          </table:table-cell>
          <table:table-cell table:style-name="TableCell458">
            <text:p text:style-name="P459"><text:span text:style-name="T460">占總成績</text:span><text:span text:style-name="T461">30%</text:span></text:p>
          </table:table-cell>
        </table:table-row>
      </table:table>
      <text:p text:style-name="P462"><text:span text:style-name="T463">(</text:span><text:span text:style-name="T464">七</text:span><text:span text:style-name="T465">)</text:span><text:span text:style-name="T466">依據總成績高低順序錄取，但</text:span><text:span text:style-name="T467">總分</text:span><text:span text:style-name="T468">未達80分</text:span><text:span text:style-name="T469">者</text:span><text:span text:style-name="T470">不予錄取。應試者</text:span><text:span text:style-name="T471">成績</text:span></text:p>
      <text:p text:style-name="P472"><text:s text:c="4"/>相同時，依序以試教成績高者為優先。</text:p>
      <text:p text:style-name="P473">九、附則：</text:p>
      <text:p text:style-name="P474"><text:bookmark-start text:name="OLE_LINK3"/><text:s/>(一)<text:bookmark-end text:name="OLE_LINK3"/>報名繳驗之證明文件，如有不實者，除取消其甄選資格外，如涉及刑</text:p>
      <text:p text:style-name="P475"><text:s text:c="5"/>責由應徵者自行負責。如於報名時未及發現或持偽造證明文件，於錄</text:p>
      <text:p text:style-name="P476"><text:s text:c="5"/>取聘任後，亦應無條件解聘之。</text:p>
      <text:p text:style-name="P477"><text:span text:style-name="T478">(</text:span><text:span text:style-name="T479">二</text:span><text:span text:style-name="T480">)</text:span><text:span text:style-name="T481">如遇天然災害或不可抗拒之因素，</text:span><text:span text:style-name="T482">經市府</text:span><text:span text:style-name="T483">或本校</text:span><text:span text:style-name="T484">公告停止上班上課時</text:span><text:span text:style-name="T485">，</text:span></text:p>
      <text:p text:style-name="P486"><text:s text:c="4"/>則自動順延至恢復上班上課日。修改期程將於教育部教師甄選網、本校</text:p>
      <text:p text:style-name="P487"><text:s text:c="4"/>網站公告，不另行通知。</text:p>
      <text:p text:style-name="P488"><text:span text:style-name="T489"><text:s text:c="4"/></text:span><text:span text:style-name="T490">(</text:span><text:span text:style-name="T491">三</text:span><text:span text:style-name="T492">)</text:span><text:span text:style-name="T493">正取者應於</text:span><text:span text:style-name="T494">規定時間</text:span><text:span text:style-name="T495">，親自持</text:span><text:span text:style-name="T496">報名</text:span><text:span text:style-name="T497">表件正本及影本</text:span><text:span text:style-name="T498">各</text:span><text:span text:style-name="T499">1份按順序分別</text:span></text:p>
      <text:p text:style-name="P500"><text:s text:c="8"/>裝訂成冊(正本驗後發還)，及最近3個月內公立醫院體檢表(含胸部X</text:p>
      <text:p text:style-name="P501"><text:s text:c="8"/>光)，且應包含勞工健康保護規則附表之健康檢查項目，至本校人事室</text:p>
      <text:p text:style-name="P502"><text:s text:c="8"/>完成報到手續，逾時未報到者，則以棄權論，屆時由備取者依序遞</text:p>
      <text:p text:style-name="P503"><text:s text:c="8"/>補；惟證件及體檢表繳驗不齊者，得於錄取報到後2週內補件。</text:p>
      <text:p text:style-name="P504"><text:span text:style-name="T505">(</text:span><text:span text:style-name="T506">四</text:span><text:span text:style-name="T507">)</text:span><text:span text:style-name="T508">申請複查成績不得要求重新評閱、提供參考答案、閱覽或複印</text:span><text:span text:style-name="T509">成績</text:span><text:span text:style-name="T510">，</text:span></text:p>
      <text:p text:style-name="P511"><text:span text:style-name="T512"><text:s text:c="4"/></text:span><text:span text:style-name="T513">亦不得要求告知評審委員姓名或其他相關資料。</text:span></text:p>
      <text:p text:style-name="P514"><text:s text:c="4"/>(五)甄選合格錄取者於報到後，不得再至他校應徵。</text:p>
      <text:p text:style-name="P515">(六)代理(課)教師錄取後之實際授課內容，學校得依教師專長及課程發展</text:p>
      <text:p text:style-name="P516"><text:s text:c="4"/>、學生學習、推動校務實際需要進行課務安排或調整。</text:p>
      <text:p text:style-name="P517">(七)代理(課)教師於代理(課)期滿或代理(課)原因消失時，應即無條件解</text:p>
      <text:p text:style-name="P518"><text:s text:c="4"/>除代理(課)，不得以任何理由要求留用或救助。</text:p>
      <text:p text:style-name="P519"><text:s/>(八)代理教師應專任，非經學校同意不得在校外兼課、兼職。代理教師之</text:p>
      <text:p text:style-name="P520"><text:s text:c="2"/>獎懲比照專任教師成績考核規定辦理。</text:p>
      <text:p text:style-name="P521">(九)經聘任之代理(課)教師應遵守臺北市立高級中等以下學校及幼兒園試</text:p>
      <text:p text:style-name="P522"><text:s text:c="4"/>辦新進教師工作守則之規範。</text:p>
      <text:p text:style-name="P523">(十)報名時未發現，於聘用後發現有教師法第14條暨教育人員任用條例第</text:p>
      <text:p text:style-name="P524"><text:s text:c="4"/>31條、第33條所列各款之情事，仍予解聘。<text:s/></text:p>
      <text:p text:style-name="P525"><text:span text:style-name="T526">(十一)</text:span><text:s/><text:span text:style-name="T527">代理教師薪資依「臺北市政府教育局所屬高級中等以下學校代理教</text:span><text:soft-page-break/><text:span text:style-name="T528">師敘薪基準一覽表」辦理，倘代理教師未具代理教育階段科別之合格資格（教師證書）者，其學術研究費按八成支給，大學畢業者為43514至48130元。</text:span></text:p>
      <text:p text:style-name="P529"><text:span text:style-name="T530"><text:s text:c="2"/></text:span><text:span text:style-name="T531">(</text:span><text:span text:style-name="T532">十</text:span><text:span text:style-name="T533">二</text:span><text:span text:style-name="T534">)</text:span><text:span text:style-name="T535">申</text:span><text:span text:style-name="T536">訴</text:span><text:span text:style-name="T537">電話</text:span><text:span text:style-name="T538">：</text:span><text:span text:style-name="T539">23677144分機81</text:span><text:span text:style-name="T540">1</text:span><text:span text:style-name="T541">、862</text:span><text:span text:style-name="T542">。</text:span><text:span text:style-name="T543"><text:s/></text:span></text:p>
      <text:p text:style-name="P544"><text:span text:style-name="T545">十</text:span><text:span text:style-name="T546">、</text:span><text:span text:style-name="T547">本簡章經本校教師評審委員會審議通過，</text:span><text:span text:style-name="T548">陳</text:span><text:span text:style-name="T549">校長核定後實施；</text:span><text:span text:style-name="T550">本簡章</text:span><text:span text:style-name="T551">其他未盡事宜，悉依相關法令規定辦理</text:span><text:span text:style-name="T552">；如有補充事項將公佈於本校網站</text:span><text:span text:style-name="T553">。</text:span></text:p>
      <text:p text:style-name="P554">中華民國114年6月30日</text:p>
      <text:soft-page-break/>
      <text:p text:style-name="P555"><text:span text:style-name="T556">臺北市中正區河堤國民小學</text:span><text:span text:style-name="T557">11</text:span><text:span text:style-name="T558">4</text:span><text:span text:style-name="T559">學年度</text:span><text:span text:style-name="T560">代理教師</text:span><text:span text:style-name="T561">甄選</text:span><text:span text:style-name="T562">報名表</text:span><text:span text:style-name="T563">(</text:span><text:span text:style-name="T564">第</text:span><text:span text:style-name="T565">1-</text:span><text:span text:style-name="T566">12</text:span><text:span text:style-name="T567">次</text:span><text:span text:style-name="T568">)</text:span></text:p>
      <text:p text:style-name="P569">一、個人資料： <text:s text:c="7"/><text:s text:c="2"/><text:s text:c="2"/>報考類別：<text:s text:c="5"/><text:s/><text:s text:c="6"/><text:s text:c="2"/>收件編號：<text:s text:c="2"/>(考生勿填)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姓 <text:s text:c="3"/>名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出生日期</text:p>
          </table:table-cell>
          <table:covered-table-cell/>
          <table:covered-table-cell/>
          <table:table-cell table:style-name="TableCell600" table:number-columns-spanned="8">
            <text:p text:style-name="P601"><text:s text:c="5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 table:number-rows-spanned="3">
            <text:p text:style-name="P603"/>
            <text:p text:style-name="P604"><text:s text:c="5"/>貼相片</text:p>
            <text:p text:style-name="P605"/>
          </table:table-cell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身分證字號</text:p>
          </table:table-cell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性<text:s text:c="3"/>別</text:p>
          </table:table-cell>
          <table:covered-table-cell/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現 <text:s text:c="5"/>職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<text:s/>婚姻狀況</text:p>
          </table:table-cell>
          <table:covered-table-cell/>
          <table:covered-table-cell/>
          <table:table-cell table:style-name="TableCell623" table:number-columns-spanned="8">
            <text:p text:style-name="P624"><text:s/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table-cell>
            <text:p text:style-name="P625"/>
          </table:table-cell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E-MAIL</text:p>
          </table:table-cell>
          <table:table-cell table:style-name="TableCell629" table:number-columns-spanned="1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 table:number-rows-spanned="3">
            <text:p text:style-name="P632">聯 絡</text:p>
            <text:p text:style-name="P633">電 話</text:p>
          </table:table-cell>
          <table:covered-table-cell/>
          <table:table-cell table:style-name="TableCell634" table:number-columns-spanned="6">
            <text:p text:style-name="P635">O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rows-spanned="2">
            <text:p text:style-name="P638">通訊地址</text:p>
          </table:table-cell>
          <table:table-cell table:style-name="TableCell639" table:number-columns-spanned="10" table:number-rows-spanned="2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table-cell table:style-name="TableCell642" table:number-columns-spanned="6">
            <text:p text:style-name="P643">H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3"/>
          </table:table-cell>
          <table:table-cell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/>
          <table:table-cell table:style-name="TableCell648" table:number-columns-spanned="6">
            <text:p text:style-name="P649">手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rows-spanned="3">
            <text:p text:style-name="P652">學 <text:s/>　歷</text:p>
          </table:table-cell>
          <table:table-cell table:style-name="TableCell653" table:number-columns-spanned="18">
            <text:p text:style-name="P654">1.<text:s text:c="9"/>　 專科學校 <text:s text:c="7"/>科 <text:s text:c="12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18">
            <text:p text:style-name="P658">2.<text:s text:c="12"/>大學 <text:s text:c="8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8"/>
          </table:table-cell>
          <table:table-cell>
            <text:p text:style-name="P658"/>
          </table:table-cell>
          <table:table-cell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18">
            <text:p text:style-name="P662">3.<text:s text:c="12"/>大學 <text:s text:c="9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 table:style-name="TableCell664" table:number-rows-spanned="4">
            <text:p text:style-name="P665">經 <text:s text:c="3"/>　歷</text:p>
          </table:table-cell>
          <table:table-cell table:style-name="TableCell666">
            <text:p text:style-name="P667">序號</text:p>
          </table:table-cell>
          <table:table-cell table:style-name="TableCell668" table:number-columns-spanned="3">
            <text:p text:style-name="P669"><text:s/>曾服務單位</text:p>
          </table:table-cell>
          <table:covered-table-cell/>
          <table:covered-table-cell/>
          <table:table-cell table:style-name="TableCell670" table:number-columns-spanned="3">
            <text:p text:style-name="P671">職 稱</text:p>
          </table:table-cell>
          <table:covered-table-cell/>
          <table:covered-table-cell/>
          <table:table-cell table:style-name="TableCell672" table:number-columns-spanned="4">
            <text:p text:style-name="P673"><text:s/>起迄年月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序號</text:p>
          </table:table-cell>
          <table:covered-table-cell/>
          <table:table-cell table:style-name="TableCell676" table:number-columns-spanned="2">
            <text:p text:style-name="P677">曾服務單位</text:p>
          </table:table-cell>
          <table:covered-table-cell/>
          <table:table-cell table:style-name="TableCell678" table:number-columns-spanned="2">
            <text:p text:style-name="P679">職 稱</text:p>
          </table:table-cell>
          <table:covered-table-cell/>
          <table:table-cell table:style-name="TableCell680">
            <text:p text:style-name="P681"><text:s/>起迄年月</text:p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2">
            <text:p text:style-name="P693">4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2</text:p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>5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3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>6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專長類別</text:p>
          </table:table-cell>
          <table:table-cell table:style-name="TableCell739" table:number-columns-spanned="18">
            <text:p text:style-name="P740">□體育<text:s text:c="2"/>□閩客語<text:s text:c="2"/>□藝術與人文<text:s text:c="2"/>□英語<text:s text:c="2"/>□其他： <text:s text:c="15"/>（可複選）</text:p>
            <text:p text:style-name="P741"><text:span text:style-name="T742">*填列專長類別請檢附相關證明，如</text:span><text:span text:style-name="T743">：</text:span><text:span text:style-name="T744">閩南語專長檢附教育部閩南語中高級以上能力認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45">
          <table:table-cell table:style-name="TableCell746">
            <text:p text:style-name="P747">教師登記</text:p>
          </table:table-cell>
          <table:table-cell table:style-name="TableCell748" table:number-columns-spanned="6">
            <text:p text:style-name="P749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P751">登記年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6">
            <text:p text:style-name="P753">證書字號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報名人簽章</text:p>
          </table:table-cell>
          <table:table-cell table:style-name="TableCell757" table:number-columns-spanned="18">
            <text:p text:style-name="P758">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19">
            <text:p text:style-name="P761">二、基本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4">
            <text:p text:style-name="P764">國民身分證</text:p>
          </table:table-cell>
          <table:covered-table-cell/>
          <table:covered-table-cell/>
          <table:covered-table-cell/>
          <table:table-cell table:style-name="TableCell765" table:number-columns-spanned="6">
            <text:p text:style-name="P766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切結書（一）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□有　 <text:s text:c="8"/>□無</text:p>
          </table:table-cell>
          <table:covered-table-cell/>
          <table:covered-table-cell/>
          <table:covered-table-cell/>
          <table:table-cell>
            <text:p text:style-name="P770"/>
          </table:table-cell>
          <table:table-cell>
            <text:p text:style-name="P770"/>
          </table:table-cell>
          <table:table-cell>
            <text:p text:style-name="P770"/>
          </table:table-cell>
        </table:table-row>
        <table:table-row table:style-name="TableRow771">
          <table:table-cell table:style-name="TableCell772" table:number-columns-spanned="4">
            <text:p text:style-name="P773">畢業證書</text:p>
          </table:table-cell>
          <table:covered-table-cell/>
          <table:covered-table-cell/>
          <table:covered-table-cell/>
          <table:table-cell table:style-name="TableCell774" table:number-columns-spanned="6">
            <text:p text:style-name="P775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5">
            <text:p text:style-name="P777">切結書（二）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>□有　 <text:s text:c="8"/>□無</text:p>
          </table:table-cell>
          <table:covered-table-cell/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4">
            <text:p text:style-name="P782">教師合格證書</text:p>
          </table:table-cell>
          <table:covered-table-cell/>
          <table:covered-table-cell/>
          <table:covered-table-cell/>
          <table:table-cell table:style-name="TableCell783" table:number-columns-spanned="6">
            <text:p text:style-name="P784">□符合<text:s/>□不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原服務學校同意書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□有　 <text:s text:c="8"/>□無</text:p>
          </table:table-cell>
          <table:covered-table-cell/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4">
            <text:p text:style-name="P791">服務證明書</text:p>
          </table:table-cell>
          <table:covered-table-cell/>
          <table:covered-table-cell/>
          <table:covered-table-cell/>
          <table:table-cell table:style-name="TableCell792" table:number-columns-spanned="6">
            <text:p text:style-name="P793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5">
            <text:p text:style-name="P795">自傳</text:p>
          </table:table-cell>
          <table:covered-table-cell/>
          <table:covered-table-cell/>
          <table:covered-table-cell/>
          <table:covered-table-cell/>
          <table:table-cell table:style-name="TableCell796" table:number-columns-spanned="4">
            <text:p text:style-name="P797">□有　 <text:s text:c="8"/>□無</text:p>
          </table:table-cell>
          <table:covered-table-cell/>
          <table:covered-table-cell/>
          <table:covered-table-cell/>
          <table:table-cell>
            <text:p text:style-name="P797"/>
          </table:table-cell>
          <table:table-cell>
            <text:p text:style-name="P797"/>
          </table:table-cell>
          <table:table-cell>
            <text:p text:style-name="P797"/>
          </table:table-cell>
        </table:table-row>
        <table:table-row table:style-name="TableRow798">
          <table:table-cell table:style-name="TableCell799" table:number-columns-spanned="4">
            <text:p text:style-name="P800">考績證明書</text:p>
          </table:table-cell>
          <table:covered-table-cell/>
          <table:covered-table-cell/>
          <table:covered-table-cell/>
          <table:table-cell table:style-name="TableCell801" table:number-columns-spanned="6">
            <text:p text:style-name="P802">□有　 <text:s text:c="5"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5">
            <text:p text:style-name="P804"><text:span text:style-name="T805">C(丙)級以上</text:span><text:span text:style-name="T806"><text:line-break/>游泳教練證</text:span>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□有　<text:s/><text:s text:c="3"/><text:s text:c="5"/>□無</text:p>
          </table:table-cell>
          <table:covered-table-cell/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4">
            <text:p text:style-name="P811">其他證明文件</text:p>
          </table:table-cell>
          <table:covered-table-cell/>
          <table:covered-table-cell/>
          <table:covered-table-cell/>
          <table:table-cell table:style-name="TableCell812" table:number-columns-spanned="6">
            <text:p text:style-name="P813">□有 <text:s text:c="3"/><text:s text:c="3"/><text:s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5"/>
          </table:table-cell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19">
            <text:p text:style-name="P818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3">
            <text:list text:style-name="LFO2">
              <text:list-item>
                <text:p text:style-name="P827"><text:s/>符合資格</text:p>
              </text:list-item>
            </text:list>
            <text:p text:style-name="P828">□<text:s/><text:s/>不符資格</text:p>
          </table:table-cell>
          <table:covered-table-cell/>
          <table:covered-table-cell/>
          <table:table-cell table:style-name="TableCell829" table:number-columns-spanned="6">
            <text:p text:style-name="P830">人事室</text:p>
            <text:p text:style-name="P831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□<text:tab/>已繳費</text:p>
            <text:p text:style-name="P842">□ <text:s/>未繳費</text:p>
          </table:table-cell>
          <table:table-cell table:style-name="TableCell843">
            <text:p text:style-name="P844">出 納 核 章</text:p>
          </table:table-cell>
          <table:table-cell table:style-name="TableCell845">
            <text:p text:style-name="P846"/>
          </table:table-cell>
        </table:table-row>
      </table:table>
      <text:p text:style-name="P847">四、繳費</text:p>
      <text:soft-page-break/>
      <text:p text:style-name="P848">（附件二）</text:p>
      <text:p text:style-name="P849">切<text:s/><text:s/><text:s text:c="2"/>結 <text:s text:c="3"/>書（一）</text:p>
      <text:p text:style-name="P850"/>
      <text:p text:style-name="P851"><text:span text:style-name="T852"><text:s text:c="3"/></text:span><text:span text:style-name="T853"><text:s/></text:span><text:span text:style-name="T854">立切結書人</text:span><text:span text:style-name="T855"><text:s text:c="15"/></text:span><text:span text:style-name="T856">報考</text:span><text:span text:style-name="T857">臺北市中正區河堤國民小學</text:span><text:span text:style-name="T858">1</text:span><text:span text:style-name="T859">1</text:span><text:span text:style-name="T860">4</text:span><text:span text:style-name="T861">學年度</text:span><text:span text:style-name="T862">代理教師</text:span><text:span text:style-name="T863">甄選</text:span><text:span text:style-name="T864">(第</text:span><text:span text:style-name="T865">1-</text:span><text:span text:style-name="T866">12</text:span><text:span text:style-name="T867">次)</text:span><text:span text:style-name="T868">，</text:span><text:span text:style-name="T869">如有下列各款情事之一，願無異議放棄錄取資格</text:span></text:p>
      <text:p text:style-name="P870">：</text:p>
      <text:list text:style-name="LFO15" text:continue-numbering="true">
        <text:list-item>
          <text:p text:style-name="P871">無法於規定時間內(114年8月1日前)繳交原服務學校離職同意證明書或提出有關證件及教師證書。</text:p>
        </text:list-item>
        <text:list-item>
          <text:p text:style-name="P872">資料有不實等情事。</text:p>
        </text:list-item>
        <text:list-item>
          <text:p text:style-name="P873">具雙重國籍或多重國籍。</text:p>
        </text:list-item>
      </text:list>
      <text:p text:style-name="P874"/>
      <text:p text:style-name="P875"><text:s text:c="8"/>此 <text:s text:c="4"/>致</text:p>
      <text:p text:style-name="P876"/>
      <text:p text:style-name="P877">臺北市中正區河堤國民小學</text:p>
      <text:p text:style-name="P878"/>
      <text:p text:style-name="P879"/>
      <text:p text:style-name="P880"/>
      <text:p text:style-name="P881"/>
      <text:p text:style-name="P882"><text:s text:c="24"/>立切結書人：　　　 <text:s text:c="3"/>　　　　　　<text:s text:c="16"/></text:p>
      <text:p text:style-name="P883"><text:s text:c="24"/>（簽<text:s text:c="2"/>章）</text:p>
      <text:p text:style-name="P884"><text:s text:c="24"/>身份證字號：</text:p>
      <text:p text:style-name="P885"><text:s text:c="24"/>通　訊　處：</text:p>
      <text:p text:style-name="P886"><text:s text:c="21"/></text:p>
      <text:p text:style-name="P887"/>
      <text:p text:style-name="P888"/>
      <text:p text:style-name="P889"/>
      <text:p text:style-name="P890">中 <text:s text:c="3"/>華 <text:s text:c="3"/>民 <text:s text:c="3"/>國 <text:s/><text:s/>114<text:s text:c="2"/>年 <text:s text:c="4"/>月 <text:s/><text:s text:c="4"/><text:s text:c="2"/>日<text:s/></text:p>
      <text:soft-page-break/>
      <text:p text:style-name="P891"><text:span text:style-name="T892"><text:s/></text:span><text:span text:style-name="T893">（附件</text:span><text:span text:style-name="T894">三</text:span><text:span text:style-name="T895">，</text:span><text:span text:style-name="T896">公立學校現職教師務必填寫</text:span><text:span text:style-name="T897">）</text:span></text:p>
      <text:p text:style-name="P898"/>
      <text:p text:style-name="P899">同 意 書</text:p>
      <text:p text:style-name="P900"><text:span text:style-name="T901"><text:s text:c="6"/></text:span><text:span text:style-name="T902"><text:s text:c="8"/></text:span><text:span text:style-name="T903">　　 <text:s text:c="7"/></text:span><text:span text:style-name="T904">(</text:span><text:span text:style-name="T905">校名</text:span><text:span text:style-name="T906">)</text:span></text:p>
      <text:p text:style-name="P907"/>
      <text:p text:style-name="P908"/>
      <text:p text:style-name="P909"><text:span text:style-name="T910">茲同意本校教師 <text:s text:c="9"/>　　 <text:s text:c="7"/>參加</text:span><text:span text:style-name="T911">臺北市中正區河堤國民小學</text:span><text:span text:style-name="T912">11</text:span><text:span text:style-name="T913">4</text:span><text:span text:style-name="T914">學年度</text:span><text:span text:style-name="T915">代理教師</text:span><text:span text:style-name="T916">甄選(第</text:span><text:span text:style-name="T917">1-</text:span><text:span text:style-name="T918">12</text:span><text:span text:style-name="T919">次)</text:span><text:span text:style-name="T920">，該師倘獲錄取，同意依規定向本校辦理離職手續，並據以發給離職證明書。</text:span></text:p>
      <text:p text:style-name="P921"><text:s text:c="24"/></text:p>
      <text:p text:style-name="P922"/>
      <text:p text:style-name="P923"/>
      <text:p text:style-name="P924"><text:s text:c="14"/>校 長</text:p>
      <text:p text:style-name="P925"/>
      <text:p text:style-name="P926"/>
      <text:p text:style-name="P927"/>
      <text:p text:style-name="P928"><text:span text:style-name="T929"><text:s text:c="18"/></text:span><text:span text:style-name="T930"><text:s text:c="2"/>（學校大印）</text:span></text:p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>中<text:s text:c="5"/>華<text:s text:c="5"/>民<text:s text:c="5"/>國<text:s text:c="2"/><text:s text:c="2"/>114<text:s/><text:s text:c="2"/>年<text:s text:c="4"/><text:s text:c="2"/><text:s text:c="2"/>月<text:s text:c="3"/><text:s text:c="2"/><text:s text:c="3"/>日</text:p>
      <text:soft-page-break/>
      <text:p text:style-name="P941"><text:span text:style-name="T942">（附件</text:span><text:span text:style-name="T943">四</text:span><text:span text:style-name="T944">）</text:span></text:p>
      <text:p text:style-name="P945">臺北市中正區河堤國民小學114<text:s/>學年度代理教師甄選</text:p>
      <text:p text:style-name="P946">自<text:s text:c="5"/>傳</text:p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/>
            <text:p text:style-name="P952">一、曾任職（科）別或擔任導師年資及各處室組長、主任資歷：</text:p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  <text:p text:style-name="P959">二、教育理念：</text:p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>三、專業進修成長記錄93~95學年度（例如研習記錄、研究著作、發表文章等…….）：</text:p>
          </table:table-cell>
        </table:table-row>
        <table:table-row table:style-name="TableRow973"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>五、經歷及成果（請附得獎紀錄、活動紀錄、照片等佐證資料）：</text:p>
          </table:table-cell>
        </table:table-row>
        <table:table-row table:style-name="TableRow989"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六、選擇本校的原因及對本校的期待：</text:p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/></text:p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25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text-align="justify"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ext041" style:display-name="text041" style:family="text" style:parent-style-name="預設段落字型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letter-kerning="true" fo:font-size="24pt" style:font-size-asian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3LVL1" style:family="text">
      <style:text-properties fo:font-size="14pt" style:font-size-asian="14pt"/>
    </style:style>
    <style:style style:name="WW_CharLFO5LVL2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19LVL2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Times New Roman" fo:color="#000000"/>
    </style:style>
    <style:style style:name="WW_CharLFO21LVL1" style:family="text">
      <style:text-properties fo:color="#000000"/>
    </style:style>
    <style:style style:name="WW_CharLFO27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start-value="10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118in" text:min-label-width="0.2916in" text:list-level-position-and-space-mode="label-alignment">
          <style:list-level-label-alignment text:label-followed-by="listtab" fo:margin-left="0.8034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111in" text:min-label-width="0.25in" text:list-level-position-and-space-mode="label-alignment">
          <style:list-level-label-alignment text:label-followed-by="listtab" fo:margin-left="0.9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689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om_b</meta:initial-creator>
    <dc:creator>user</dc:creator>
    <meta:creation-date>2025-06-30T08:24:00Z</meta:creation-date>
    <dc:date>2025-06-30T08:24:00Z</dc:date>
    <meta:print-date>2025-06-30T06:58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85" meta:character-count="5920" meta:row-count="42" meta:non-whitespace-character-count="5046"/>
  </office:meta>
</office:document-meta>
</file>