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oft-page-break/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soft-page-break/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5-02-24T05:47:00Z</meta:creation-date>
    <dc:date>2025-02-24T05:48:00Z</dc:date>
    <meta:print-date>2023-12-25T03:51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87" meta:character-count="1923" meta:row-count="13" meta:non-whitespace-character-count="1639"/>
  </office:meta>
</office:document-meta>
</file>