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0652in" style:use-optimal-column-width="false"/>
    </style:style>
    <style:style style:name="TableColumn15" style:family="table-column">
      <style:table-column-properties style:column-width="1.2604in" style:use-optimal-column-width="false"/>
    </style:style>
    <style:style style:name="TableColumn16" style:family="table-column">
      <style:table-column-properties style:column-width="1.218in" style:use-optimal-column-width="false"/>
    </style:style>
    <style:style style:name="TableColumn17" style:family="table-column">
      <style:table-column-properties style:column-width="1.1465in" style:use-optimal-column-width="false"/>
    </style:style>
    <style:style style:name="Table11" style:family="table">
      <style:table-properties style:width="7.2291in" fo:margin-left="0.0402in" table:align="left"/>
    </style:style>
    <style:style style:name="TableRow18" style:family="table-row">
      <style:table-row-properties style:min-row-height="0.3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902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480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1.020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1.02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1.1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Textbody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8437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P144" style:parent-style-name="Textbody" style:family="paragraph">
      <style:paragraph-properties style:snap-to-layout-grid="false"/>
      <style:text-properties style:font-name="標楷體" style:font-name-asian="標楷體"/>
    </style:style>
    <style:style style:name="P145" style:parent-style-name="Textbody" style:family="paragraph">
      <style:paragraph-properties style:snap-to-layout-grid="false"/>
      <style:text-properties style:font-name="標楷體" style:font-name-asian="標楷體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P148" style:parent-style-name="Textbody" style:family="paragraph">
      <style:paragraph-properties style:snap-to-layout-grid="false"/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中正區河堤國民小學</text:span><text:span text:style-name="T3">113<text:s/></text:span><text:span text:style-name="T4">學年度第</text:span><text:span text:style-name="T5"><text:s/>2<text:s/></text:span><text:span text:style-name="T6">學期臺北市原住民學生教育補助申請表</text:span></text:p>
      <text:p text:style-name="P7"><text:span text:style-name="T8">(</text:span><text:span text:style-name="T9">國民小學用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家長</text:p>
            <text:p text:style-name="P24">(監護人)</text:p>
          </table:table-cell>
          <table:table-cell table:style-name="TableCell25">
            <text:p text:style-name="P26">監護人姓名</text:p>
          </table:table-cell>
          <table:table-cell table:style-name="TableCell27">
            <text:p text:style-name="P28">與補助對象</text:p>
            <text:p text:style-name="P29">關係</text:p>
          </table:table-cell>
          <table:table-cell table:style-name="TableCell30">
            <text:p text:style-name="P31">身分證統一編號</text:p>
          </table:table-cell>
          <table:table-cell table:style-name="TableCell32">
            <text:p text:style-name="P33">連絡電話</text:p>
            <text:p text:style-name="P34">(手機)</text:p>
          </table:table-cell>
          <table:table-cell table:style-name="TableCell35">
            <text:p text:style-name="P36">監護人簽名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申請人</text:p>
            <text:p text:style-name="P70">(學生)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出生日期</text:p>
          </table:table-cell>
          <table:table-cell table:style-name="TableCell75">
            <text:p text:style-name="P76">身分證統一編號</text:p>
          </table:table-cell>
          <table:table-cell table:style-name="TableCell77">
            <text:p text:style-name="P78">就讀班級</text:p>
          </table:table-cell>
          <table:table-cell table:style-name="TableCell79">
            <text:p text:style-name="P80">族別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籍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補助項目</text:p>
            <text:p text:style-name="P102">(請家長協助勾選)</text:p>
          </table:table-cell>
          <table:covered-table-cell/>
          <table:table-cell table:style-name="TableCell103" table:number-columns-spanned="4">
            <text:p text:style-name="P104">學生應備證明文件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□家長會費</text:p>
          </table:table-cell>
          <table:covered-table-cell/>
          <table:table-cell table:style-name="TableCell108" table:number-columns-spanned="4">
            <text:p text:style-name="P109">□戶口名簿影本或戶籍謄本(已於安心就學提供者，免提供)</text:p>
            <text:p text:style-name="P110">□金融帳戶影本(先前已提供過者，免提供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□學業獎助學金</text:p>
            <text:p text:style-name="P114">(成績平均70分以上或乙等以上)</text:p>
          </table:table-cell>
          <table:covered-table-cell/>
          <table:table-cell table:style-name="TableCell115" table:number-columns-spanned="4">
            <text:p text:style-name="P116">□戶口名簿影本或戶籍謄本(已於安心就學提供者，免提供)</text:p>
            <text:p text:style-name="P117">□前一學期成績單(勾選後，授權註冊組申請前一學期成績單)</text:p>
            <text:p text:style-name="P118">□金融帳戶影本(先前已提供過者，免提供)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□特殊才能獎助學金</text:p>
          </table:table-cell>
          <table:covered-table-cell/>
          <table:table-cell table:style-name="TableCell122" table:number-columns-spanned="4">
            <text:p text:style-name="P123">□戶口名簿影本或戶籍謄本(已於安心就學提供者，免提供)</text:p>
            <text:p text:style-name="P124"><text:span text:style-name="T125">□</text:span><text:span text:style-name="T126">獎狀或得獎證明</text:span><text:span text:style-name="T127">(</text:span><text:span text:style-name="T128">成績公告起</text:span><text:span text:style-name="T129">1</text:span><text:span text:style-name="T130">年內有效</text:span><text:span text:style-name="T131">)</text:span><text:span text:style-name="T132"><text:s text:c="5"/></text:span><text:span text:style-name="T133">份</text:span></text:p>
            <text:p text:style-name="P134"><text:span text:style-name="T135">□</text:span><text:span text:style-name="T136">競賽規程</text:span><text:span text:style-name="T137"><text:s text:c="5"/></text:span><text:span text:style-name="T138">份</text:span></text:p>
            <text:p text:style-name="P139">□金融帳戶影本(先前已提供過者，免提供)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備註：</text:p>
            <text:p text:style-name="P143">1.學生應於當年度3月1日至學期結束須設籍並實際居住本市。</text:p>
            <text:p text:style-name="P144">2.不得領取同性質補助。</text:p>
            <text:p text:style-name="P145">3.學生戶籍資料得由主管機關查調。</text:p>
            <text:p text:style-name="P146">4.與補助對象之兄弟姊妹就讀同一學校僅能1名申請家長會費。</text:p>
            <text:p text:style-name="P147">5.補助金額請參閱臺北市原住民學生教育補助要點-附表。</text:p>
            <text:p text:style-name="P148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49">承辦人</text:span><text:span text:style-name="T150"><text:s text:c="25"/></text:span><text:span text:style-name="T151">主任</text:span><text:span text:style-name="T152"><text:s text:c="25"/></text:span><text:span text:style-name="T153">校長</text:span><text:span text:style-name="T15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user</dc:creator>
    <meta:creation-date>2023-02-18T03:56:00Z</meta:creation-date>
    <dc:date>2025-02-19T06:54:00Z</dc:date>
    <meta:print-date>2024-09-03T10:35:00Z</meta:print-date>
    <meta:template xlink:href="Normal" xlink:type="simple"/>
    <meta:editing-cycles>11</meta:editing-cycles>
    <meta:editing-duration>PT3960S</meta:editing-duration>
    <meta:document-statistic meta:page-count="1" meta:paragraph-count="1" meta:word-count="108" meta:character-count="728" meta:row-count="5" meta:non-whitespace-character-count="621"/>
  </office:meta>
</office:document-meta>
</file>