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start-value="10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895in" text:min-label-width="0.302in" text:list-level-position-and-space-mode="label-alignment">
          <style:list-level-label-alignment text:label-followed-by="listtab" fo:margin-left="0.79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000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150%" fo:margin-left="0.0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fo:margin-left="0.3895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" style:parent-style-name="內文" style:family="paragraph">
      <style:paragraph-properties fo:margin-left="0.3895in" fo:text-indent="-0.389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 fo:margin-left="0.6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left="0.6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" style:family="table-column">
      <style:table-column-properties style:column-width="0.6993in"/>
    </style:style>
    <style:style style:name="TableColumn38" style:family="table-column">
      <style:table-column-properties style:column-width="5.7951in"/>
    </style:style>
    <style:style style:name="Table36" style:family="table">
      <style:table-properties style:width="6.4944in" fo:margin-left="0in" table:align="center"/>
    </style:style>
    <style:style style:name="TableRow39" style:family="table-row">
      <style:table-row-properties style:min-row-height="0.2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44" style:family="table-row">
      <style:table-row-properties style:min-row-height="0.6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bottom="0.05in"/>
      <style:text-properties style:font-name="標楷體" style:font-name-asian="標楷體" style:font-size-complex="12pt"/>
    </style:style>
    <style:style style:name="TableRow49" style:family="table-row">
      <style:table-row-properties style:min-row-height="0.854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05in" fo:text-indent="-0.0006in"/>
      <style:text-properties style:font-name="標楷體" style:font-name-asian="標楷體" style:font-size-complex="12pt"/>
    </style:style>
    <style:style style:name="TableRow54" style:family="table-row">
      <style:table-row-properties style:min-row-height="0.9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text-properties style:font-name-asian="標楷體" style:use-window-font-color="true"/>
    </style:style>
    <style:style style:name="P59" style:parent-style-name="內文" style:family="paragraph">
      <style:paragraph-properties style:snap-to-layout-grid="false" fo:line-height="0.2777in" fo:margin-left="0.3319in" fo:text-indent="-0.036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line-height="0.2777in" fo:margin-left="0.3319in" fo:text-indent="-0.036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text-autospace="none" style:snap-to-layout-grid="false" fo:text-align="justify" fo:line-height="150%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2" style:family="table-column">
      <style:table-column-properties style:column-width="1.277in" style:use-optimal-column-width="false"/>
    </style:style>
    <style:style style:name="TableColumn73" style:family="table-column">
      <style:table-column-properties style:column-width="0.7868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1.6729in" style:use-optimal-column-width="false"/>
    </style:style>
    <style:style style:name="TableColumn76" style:family="table-column">
      <style:table-column-properties style:column-width="2.1618in" style:use-optimal-column-width="false"/>
    </style:style>
    <style:style style:name="Table71" style:family="table">
      <style:table-properties style:width="6.7847in" style:rel-width="100%" fo:margin-left="0in" table:align="center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42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right="0.002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style:snap-to-layout-grid="false" fo:margin-top="0.0833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margin-top="0.1666in" fo:margin-left="1.2798in" fo:margin-right="0.0041in" fo:text-indent="-1.2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0.8486in" style:use-optimal-column-width="false"/>
    </style:style>
    <style:style style:name="TableColumn121" style:family="table-column">
      <style:table-column-properties style:column-width="0.8493in" style:use-optimal-column-width="false"/>
    </style:style>
    <style:style style:name="TableColumn122" style:family="table-column">
      <style:table-column-properties style:column-width="0.9597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7993in" style:use-optimal-column-width="false"/>
    </style:style>
    <style:style style:name="TableColumn125" style:family="table-column">
      <style:table-column-properties style:column-width="0.8493in" style:use-optimal-column-width="false"/>
    </style:style>
    <style:style style:name="TableColumn126" style:family="table-column">
      <style:table-column-properties style:column-width="1.3048in" style:use-optimal-column-width="false"/>
    </style:style>
    <style:style style:name="Table118" style:family="table">
      <style:table-properties style:width="6.9895in" fo:margin-left="-0.4041in" table:align="left"/>
    </style:style>
    <style:style style:name="TableRow127" style:family="table-row">
      <style:table-row-properties style:min-row-height="0.2368in" style:use-optimal-row-height="false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/>
    </style:style>
    <style:style style:name="TableRow153" style:family="table-row">
      <style:table-row-properties style:min-row-height="0.7944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P156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margin-top="0.0833in" fo:margin-bottom="0.0833in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baseline" fo:line-height="0.1805in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baseline" fo:line-height="0.1805in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baseline" fo:line-height="0.1805in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text-align="justify" style:vertical-align="baseline" fo:line-height="0.1805in" fo:margin-left="0.25in">
        <style:tab-stops/>
      </style:paragraph-properties>
      <style:text-properties style:font-name="標楷體" style:font-name-asian="標楷體" style:letter-kerning="false"/>
    </style:style>
    <style:style style:name="P216" style:parent-style-name="清單段落" style:family="paragraph">
      <style:paragraph-properties fo:text-align="justify" style:vertical-align="baseline" fo:line-height="0.1805in" fo:margin-left="0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ableRow219" style:family="table-row">
      <style:table-row-properties style:min-row-height="0.245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2pt"/>
    </style:style>
    <style:style style:name="P222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/>
    </style:style>
    <style:style style:name="TableRow237" style:family="table-row">
      <style:table-row-properties style:min-row-height="0.6847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P240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P241" style:parent-style-name="內文" style:family="paragraph">
      <style:paragraph-properties fo:text-align="justify" style:vertical-align="baseline" fo:margin-top="0.0833in" fo:margin-bottom="0.0833in" style:line-height-at-least="0.25in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P245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P248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P251" style:parent-style-name="內文" style:family="paragraph">
      <style:paragraph-properties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Row260" style:family="table-row">
      <style:table-row-properties style:min-row-height="0.8868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vertical-align="baseline" fo:margin-top="0.0833in" fo:margin-bottom="0.0833in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style:vertical-align="baseline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超連結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ableRow288" style:family="table-row">
      <style:table-row-properties style:min-row-height="0.2888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P305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06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07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08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09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10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11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12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13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14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15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16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17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TableColumn319" style:family="table-column">
      <style:table-column-properties style:column-width="0.5909in" style:use-optimal-column-width="false"/>
    </style:style>
    <style:style style:name="TableColumn320" style:family="table-column">
      <style:table-column-properties style:column-width="0.8486in" style:use-optimal-column-width="false"/>
    </style:style>
    <style:style style:name="TableColumn321" style:family="table-column">
      <style:table-column-properties style:column-width="0.8493in" style:use-optimal-column-width="false"/>
    </style:style>
    <style:style style:name="TableColumn322" style:family="table-column">
      <style:table-column-properties style:column-width="0.9597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0.7993in" style:use-optimal-column-width="false"/>
    </style:style>
    <style:style style:name="TableColumn325" style:family="table-column">
      <style:table-column-properties style:column-width="0.8493in" style:use-optimal-column-width="false"/>
    </style:style>
    <style:style style:name="TableColumn326" style:family="table-column">
      <style:table-column-properties style:column-width="1.3048in" style:use-optimal-column-width="false"/>
    </style:style>
    <style:style style:name="Table318" style:family="table">
      <style:table-properties style:width="6.9895in" fo:margin-left="-0.4041in" table:align="left"/>
    </style:style>
    <style:style style:name="TableRow327" style:family="table-row">
      <style:table-row-properties style:min-row-height="0.2368in" style:use-optimal-row-height="false"/>
    </style:style>
    <style:style style:name="TableCell3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338" style:parent-style-name="預設段落字型" style:family="text">
      <style:text-properties style:font-name="標楷體" style:font-name-asian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343" style:parent-style-name="預設段落字型" style:family="text">
      <style:text-properties style:font-name="標楷體" style:font-name-asian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348" style:parent-style-name="預設段落字型" style:family="text">
      <style:text-properties style:font-name="標楷體" style:font-name-asian="標楷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/>
    </style:style>
    <style:style style:name="TableRow353" style:family="table-row">
      <style:table-row-properties style:min-row-height="0.7944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P356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baseline" fo:margin-top="0.0833in" fo:margin-bottom="0.0833in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baseline" fo:line-height="0.1805in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baseline" fo:line-height="0.1805in"/>
    </style:style>
    <style:style style:name="T382" style:parent-style-name="預設段落字型" style:family="text">
      <style:text-properties style:font-name="標楷體" style:font-name-asian="標楷體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baseline" fo:line-height="0.1805in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text-align="justify" style:vertical-align="baseline" fo:line-height="0.1805in" fo:margin-left="0.25in">
        <style:tab-stops/>
      </style:paragraph-properties>
      <style:text-properties style:font-name="標楷體" style:font-name-asian="標楷體" style:letter-kerning="false"/>
    </style:style>
    <style:style style:name="P414" style:parent-style-name="清單段落" style:family="paragraph">
      <style:paragraph-properties fo:text-align="justify" style:vertical-align="baseline" fo:line-height="0.1805in" fo:margin-left="0.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TableRow417" style:family="table-row">
      <style:table-row-properties style:min-row-height="0.2458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2pt"/>
    </style:style>
    <style:style style:name="P420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2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style:letter-kerning="false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/>
    </style:style>
    <style:style style:name="TableRow435" style:family="table-row">
      <style:table-row-properties style:min-row-height="0.6847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P438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P439" style:parent-style-name="內文" style:family="paragraph">
      <style:paragraph-properties fo:text-align="justify" style:vertical-align="baseline" fo:margin-top="0.0833in" fo:margin-bottom="0.0833in" style:line-height-at-least="0.25in"/>
    </style:style>
    <style:style style:name="T4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style:vertical-align="baseline" fo:line-height="0.2083in"/>
      <style:text-properties style:font-name="標楷體" style:font-name-asian="標楷體" fo:color="#000000" style:letter-kerning="false"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Row455" style:family="table-row">
      <style:table-row-properties style:min-row-height="0.8868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style:vertical-align="baseline" fo:margin-top="0.0833in" fo:margin-bottom="0.0833in"/>
    </style:style>
    <style:style style:name="T4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style:vertical-align="baseline" fo:line-height="150%"/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style:vertical-align="baseline"/>
      <style:text-properties style:font-name="標楷體" style:font-name-asian="標楷體" fo:color="#000000" style:letter-kerning="false"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style:vertical-align="baseline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fo:font-weight="bold" style:font-weight-asian="bold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超連結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ableRow483" style:family="table-row">
      <style:table-row-properties style:min-row-height="0.2888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vertical-align="baseline" fo:line-height="0.2083in"/>
      <style:text-properties style:font-name="標楷體" style:font-name-asian="標楷體" fo:color="#000000" style:letter-kerning="false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P500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501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letter-kerning="true" style:font-size-complex="12pt"/>
    </style:style>
    <style:style style:name="T506" style:parent-style-name="預設段落字型" style:family="text">
      <style:text-properties style:font-name="標楷體" style:font-name-asian="標楷體" style:letter-kerning="true" style:font-size-complex="12pt"/>
    </style:style>
    <style:style style:name="T507" style:parent-style-name="預設段落字型" style:family="text">
      <style:text-properties style:font-name="標楷體" style:font-name-asian="標楷體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letter-kerning="false" style:font-size-complex="12pt"/>
    </style:style>
    <style:style style:name="P509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510" style:parent-style-name="內文" style:family="paragraph">
      <style:paragraph-properties style:snap-to-layout-grid="false" fo:text-align="justify" fo:margin-top="0.0833in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justify" fo:margin-top="0.08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 fo:line-height="0.3194in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2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3194in" fo:margin-left="0.5819in" fo:text-indent="-0.38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3194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text-autospace="none" style:snap-to-layout-grid="false" fo:text-align="justify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5" style:parent-style-name="內文" style:family="paragraph">
      <style:paragraph-properties fo:text-align="justify" fo:line-height="0.3194in" fo:margin-left="0.7777in" fo:margin-right="-0.0006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3194in" fo:text-indent="0.5833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justify" fo:line-height="0.3194in" fo:margin-left="0.5819in" fo:text-indent="-0.188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3194in" fo:margin-left="1.277in" fo:margin-right="0.002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line-height="0.3194in" fo:margin-left="1.2916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清單段落" style:family="paragraph">
      <style:paragraph-properties style:snap-to-layout-grid="false" fo:line-height="0.3194in" fo:margin-left="0.9611in">
        <style:tab-stops>
          <style:tab-stop style:type="left" style:position="1.0076in"/>
          <style:tab-stop style:type="left" style:position="1.1062in"/>
          <style:tab-stop style:type="left" style:position="1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line-height="0.3194in">
        <style:tab-stops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line-height="0.3194in" fo:text-indent="0.9722in">
        <style:tab-stops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超連結" style:family="text">
      <style:text-properties style:font-name-asian="標楷體" style:use-window-font-color="true" style:font-size-complex="12pt"/>
    </style:style>
    <style:style style:name="T580" style:parent-style-name="超連結" style:family="text">
      <style:text-properties style:font-name-asian="標楷體" style:use-window-font-color="true" style:font-size-complex="12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4" style:family="table-column">
      <style:table-column-properties style:column-width="2.359in"/>
    </style:style>
    <style:style style:name="TableColumn585" style:family="table-column">
      <style:table-column-properties style:column-width="2.7562in"/>
    </style:style>
    <style:style style:name="TableColumn586" style:family="table-column">
      <style:table-column-properties style:column-width="1.3513in"/>
    </style:style>
    <style:style style:name="Table583" style:family="table">
      <style:table-properties style:width="6.4666in" fo:margin-left="0in" table:align="center"/>
    </style:style>
    <style:style style:name="TableRow587" style:family="table-row">
      <style:table-row-properties style:min-row-height="0.1319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1319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margin-top="0.03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194in"/>
    </style:style>
    <style:style style:name="T6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line-height="0.3194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justify" fo:line-height="0.3194in" fo:text-indent="0.4861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justify" fo:line-height="0.3194in" fo:margin-right="-0.1965in"/>
      <style:text-properties style:font-name="標楷體" style:font-name-asian="標楷體" fo:font-size="14pt" style:font-size-asian="14pt" style:font-size-complex="14pt"/>
    </style:style>
    <style:style style:name="TableColumn614" style:family="table-column">
      <style:table-column-properties style:column-width="2.359in"/>
    </style:style>
    <style:style style:name="TableColumn615" style:family="table-column">
      <style:table-column-properties style:column-width="2.7562in"/>
    </style:style>
    <style:style style:name="TableColumn616" style:family="table-column">
      <style:table-column-properties style:column-width="1.3513in"/>
    </style:style>
    <style:style style:name="Table613" style:family="table">
      <style:table-properties style:width="6.4666in" fo:margin-left="0in" table:align="center"/>
    </style:style>
    <style:style style:name="TableRow617" style:family="table-row">
      <style:table-row-properties style:min-row-height="0.1319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131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 fo:line-height="0.3194in" fo:margin-left="0.6875in" fo:text-indent="-0.295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 fo:line-height="0.3194in" fo:margin-left="0.6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justify" fo:line-height="0.3194in" fo:margin-left="0.6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justify" fo:margin-bottom="0.05in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7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margin-bottom="0.05in" fo:margin-left="0.6805in" fo:text-indent="-0.3888in">
        <style:tab-stops>
          <style:tab-stop style:type="left" style:position="-2.7638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61" style:parent-style-name="E" style:family="paragraph">
      <style:paragraph-properties style:snap-to-layout-grid="false" fo:text-align="justify" fo:margin-bottom="0.05in">
        <style:tab-stops>
          <style:tab-stop style:type="left" style:position="-1.7638in"/>
        </style:tab-stops>
      </style:paragraph-properties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P671" style:parent-style-name="E" style:family="paragraph">
      <style:paragraph-properties style:snap-to-layout-grid="false" fo:text-align="justify" fo:margin-bottom="0.05in">
        <style:tab-stops>
          <style:tab-stop style:type="left" style:position="-1.7638in"/>
        </style:tab-stops>
      </style:paragraph-properties>
      <style:text-properties fo:font-size="14pt" style:font-size-asian="14pt" style:font-size-complex="14pt"/>
    </style:style>
    <style:style style:name="P672" style:parent-style-name="E" style:family="paragraph">
      <style:paragraph-properties style:snap-to-layout-grid="false" fo:text-align="justify" fo:margin-bottom="0.05in">
        <style:tab-stops>
          <style:tab-stop style:type="left" style:position="-1.7638in"/>
        </style:tab-stops>
      </style:paragraph-properties>
      <style:text-properties fo:font-size="14pt" style:font-size-asian="14pt" style:font-size-complex="14pt"/>
    </style:style>
    <style:style style:name="P673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margin-bottom="0.05in" fo:margin-left="0.39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85" style:parent-style-name="內文" style:family="paragraph">
      <style:paragraph-properties style:snap-to-layout-grid="false" fo:margin-bottom="0.05in" fo:margin-left="0.39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88" style:parent-style-name="內文" style:family="paragraph">
      <style:paragraph-properties style:snap-to-layout-grid="false" fo:margin-bottom="0.05in">
        <style:tab-stops>
          <style:tab-stop style:type="left" style:position="-2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style:snap-to-layout-grid="false" fo:margin-bottom="0.05in" fo:margin-left="0.3833in">
        <style:tab-stops>
          <style:tab-stop style:type="left" style:position="-2.4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style:snap-to-layout-grid="false" fo:margin-bottom="0.05in" fo:margin-left="0.3833in">
        <style:tab-stops>
          <style:tab-stop style:type="left" style:position="-2.4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style:snap-to-layout-grid="false" fo:margin-bottom="0.05in" fo:margin-left="0.3916in">
        <style:tab-stops>
          <style:tab-stop style:type="left" style:position="-2.4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style:snap-to-layout-grid="false" fo:margin-bottom="0.05in" fo:margin-left="0.3916in">
        <style:tab-stops>
          <style:tab-stop style:type="left" style:position="-2.4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style:snap-to-layout-grid="false" fo:margin-bottom="0.05in" fo:margin-left="1.168in" fo:text-indent="-0.5833in">
        <style:tab-stops>
          <style:tab-stop style:type="left" style:position="-3.2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justify" fo:margin-bottom="0.0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fo:margin-bottom="0.0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justify" fo:margin-bottom="0.05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justify" fo:margin-bottom="0.0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margin-bottom="0.05in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justify" fo:margin-bottom="0.05in" fo:margin-left="0.393in" fo:text-indent="-0.39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4" style:parent-style-name="E" style:family="paragraph">
      <style:paragraph-properties style:snap-to-layout-grid="false" fo:text-align="start" fo:line-height="150%" fo:margin-left="0.5in" fo:text-indent="-0.1652in">
        <style:tab-stops>
          <style:tab-stop style:type="left" style:position="-1.7638in"/>
        </style:tab-stops>
      </style:paragraph-properties>
      <style:text-properties fo:font-size="14pt" style:font-size-asian="14pt" style:font-size-complex="14pt"/>
    </style:style>
    <style:style style:name="P725" style:parent-style-name="E" style:family="paragraph">
      <style:paragraph-properties style:snap-to-layout-grid="false" fo:text-align="start" fo:line-height="150%" fo:margin-left="0.5555in" fo:text-indent="-0.5541in">
        <style:tab-stops>
          <style:tab-stop style:type="left" style:position="-1.8194in"/>
        </style:tab-stops>
      </style:paragraph-properties>
      <style:text-properties fo:font-size="14pt" style:font-size-asian="14pt" style:font-size-complex="14pt"/>
    </style:style>
    <style:style style:name="P726" style:parent-style-name="內文" style:family="paragraph">
      <style:paragraph-properties fo:break-before="page" fo:text-align="center" fo:line-height="150%" fo:margin-left="0.000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35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36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37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38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3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P740" style:parent-style-name="內文" style:family="paragraph">
      <style:paragraph-properties fo:margin-bottom="0.0833in" fo:line-height="0.1944in">
        <style:tab-stops>
          <style:tab-stop style:type="left" style:position="-2.0833in"/>
        </style:tab-stops>
      </style:paragraph-properties>
      <style:text-properties style:font-name="標楷體" style:font-name-asian="標楷體" style:font-size-complex="12pt"/>
    </style:style>
    <style:style style:name="TableColumn742" style:family="table-column">
      <style:table-column-properties style:column-width="0.9312in" style:use-optimal-column-width="false"/>
    </style:style>
    <style:style style:name="TableColumn743" style:family="table-column">
      <style:table-column-properties style:column-width="0.4819in" style:use-optimal-column-width="false"/>
    </style:style>
    <style:style style:name="TableColumn744" style:family="table-column">
      <style:table-column-properties style:column-width="0.2569in" style:use-optimal-column-width="false"/>
    </style:style>
    <style:style style:name="TableColumn745" style:family="table-column">
      <style:table-column-properties style:column-width="0.0138in" style:use-optimal-column-width="false"/>
    </style:style>
    <style:style style:name="TableColumn746" style:family="table-column">
      <style:table-column-properties style:column-width="0.7854in" style:use-optimal-column-width="false"/>
    </style:style>
    <style:style style:name="TableColumn747" style:family="table-column">
      <style:table-column-properties style:column-width="0.0458in" style:use-optimal-column-width="false"/>
    </style:style>
    <style:style style:name="TableColumn748" style:family="table-column">
      <style:table-column-properties style:column-width="0.1548in" style:use-optimal-column-width="false"/>
    </style:style>
    <style:style style:name="TableColumn749" style:family="table-column">
      <style:table-column-properties style:column-width="0.3256in" style:use-optimal-column-width="false"/>
    </style:style>
    <style:style style:name="TableColumn750" style:family="table-column">
      <style:table-column-properties style:column-width="0.643in" style:use-optimal-column-width="false"/>
    </style:style>
    <style:style style:name="TableColumn751" style:family="table-column">
      <style:table-column-properties style:column-width="0.0229in" style:use-optimal-column-width="false"/>
    </style:style>
    <style:style style:name="TableColumn752" style:family="table-column">
      <style:table-column-properties style:column-width="0.084in" style:use-optimal-column-width="false"/>
    </style:style>
    <style:style style:name="TableColumn753" style:family="table-column">
      <style:table-column-properties style:column-width="0.125in" style:use-optimal-column-width="false"/>
    </style:style>
    <style:style style:name="TableColumn754" style:family="table-column">
      <style:table-column-properties style:column-width="0.3979in" style:use-optimal-column-width="false"/>
    </style:style>
    <style:style style:name="TableColumn755" style:family="table-column">
      <style:table-column-properties style:column-width="0.102in" style:use-optimal-column-width="false"/>
    </style:style>
    <style:style style:name="TableColumn756" style:family="table-column">
      <style:table-column-properties style:column-width="0.9645in" style:use-optimal-column-width="false"/>
    </style:style>
    <style:style style:name="TableColumn757" style:family="table-column">
      <style:table-column-properties style:column-width="0.0347in" style:use-optimal-column-width="false"/>
    </style:style>
    <style:style style:name="TableColumn758" style:family="table-column">
      <style:table-column-properties style:column-width="0.1618in" style:use-optimal-column-width="false"/>
    </style:style>
    <style:style style:name="TableColumn759" style:family="table-column">
      <style:table-column-properties style:column-width="0.3381in" style:use-optimal-column-width="false"/>
    </style:style>
    <style:style style:name="TableColumn760" style:family="table-column">
      <style:table-column-properties style:column-width="1.2326in" style:use-optimal-column-width="false"/>
    </style:style>
    <style:style style:name="TableColumn761" style:family="table-column">
      <style:table-column-properties style:column-width="2.043in" style:use-optimal-column-width="false"/>
    </style:style>
    <style:style style:name="TableColumn762" style:family="table-column">
      <style:table-column-properties style:column-width="2.043in" style:use-optimal-column-width="false"/>
    </style:style>
    <style:style style:name="TableColumn763" style:family="table-column">
      <style:table-column-properties style:column-width="2.043in" style:use-optimal-column-width="false"/>
    </style:style>
    <style:style style:name="Table741" style:family="table">
      <style:table-properties style:width="13.2319in" fo:margin-left="0in" table:align="left"/>
    </style:style>
    <style:style style:name="TableRow764" style:family="table-row">
      <style:table-row-properties style:min-row-height="0.4736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775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77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777" style:family="table-row">
      <style:table-row-properties style:min-row-height="0.3277in"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bottom="0.0833in" fo:line-height="0.1944in"/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text-indent="0.1652in"/>
      <style:text-properties style:font-name="標楷體" style:font-name-asian="標楷體" style:font-size-complex="12pt"/>
    </style:style>
    <style:style style:name="P786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Row787" style:family="table-row">
      <style:table-row-properties style:min-row-height="0.3048in"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796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Row797" style:family="table-row">
      <style:table-row-properties style:min-row-height="0.2111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804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07" style:family="table-row">
      <style:table-row-properties style:min-row-height="0.052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812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15" style:family="table-row">
      <style:table-row-properties style:min-row-height="0.168in" style:use-optimal-row-height="false" fo:keep-together="always"/>
    </style:style>
    <style:style style:name="P816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P817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818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21" style:family="table-row">
      <style:table-row-properties style:min-row-height="0.3194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26" style:family="table-row">
      <style:table-row-properties style:min-row-height="0.3194in" style:use-optimal-row-height="false" fo:keep-together="always"/>
    </style:style>
    <style:style style:name="P827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30" style:family="table-row">
      <style:table-row-properties style:min-row-height="0.3194in" style:use-optimal-row-height="false" fo:keep-together="always"/>
    </style:style>
    <style:style style:name="P831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853" style:family="table-row">
      <style:table-row-properties style:min-row-height="0.3006in" style:use-optimal-row-height="false" fo:keep-together="always"/>
    </style:style>
    <style:style style:name="P854" style:parent-style-name="內文" style:family="paragraph">
      <style:paragraph-properties fo:widows="2" fo:orphans="2" fo:margin-bottom="0.0833in" fo:line-height="0.1944in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871" style:family="table-row">
      <style:table-row-properties style:min-row-height="0.2673in" style:use-optimal-row-height="false" fo:keep-together="always"/>
    </style:style>
    <style:style style:name="P872" style:parent-style-name="內文" style:family="paragraph">
      <style:paragraph-properties fo:widows="2" fo:orphans="2" fo:margin-bottom="0.0833in" fo:line-height="0.1944in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889" style:family="table-row">
      <style:table-row-properties style:min-row-height="0.2534in" style:use-optimal-row-height="false" fo:keep-together="always"/>
    </style:style>
    <style:style style:name="P890" style:parent-style-name="內文" style:family="paragraph">
      <style:paragraph-properties fo:widows="2" fo:orphans="2" fo:margin-bottom="0.0833in" fo:line-height="0.1944in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907" style:family="table-row">
      <style:table-row-properties style:min-row-height="0.3972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912" style:parent-style-name="內文" style:family="paragraph">
      <style:paragraph-properties fo:text-align="justify" fo:margin-bottom="0.0833in" fo:line-height="0.1944in"/>
    </style:style>
    <style:style style:name="T9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16" style:family="table-row">
      <style:table-row-properties style:min-row-height="0.2444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925" style:family="table-row">
      <style:table-row-properties style:min-row-height="0.2208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start" fo:margin-bottom="0.0833in" fo:line-height="0.1944in">
        <style:tab-stops>
          <style:tab-stop style:type="left" style:position="0.25in"/>
        </style:tab-stops>
      </style:paragraph-properties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933" style:family="table-row">
      <style:table-row-properties style:min-row-height="0.3888in" style:use-optimal-row-height="false" fo:keep-together="always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42" style:family="table-row">
      <style:table-row-properties style:min-row-height="0.3222in"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51" style:family="table-row">
      <style:table-row-properties style:min-row-height="0.2763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60" style:family="table-row">
      <style:table-row-properties style:min-row-height="0.3888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69" style:family="table-row">
      <style:table-row-properties style:min-row-height="0.4055in" style:use-optimal-row-height="false" fo:keep-together="always"/>
    </style:style>
    <style:style style:name="TableCell9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start" fo:line-height="0.1666in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80" style:family="table-row">
      <style:table-row-properties style:min-row-height="0.3888in" style:use-optimal-row-height="false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90" style:family="table-cell">
      <style:table-cell-properties fo:border="none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line-height="0.1944in"/>
      <style:text-properties style:font-name="標楷體" style:font-name-asian="標楷體" style:letter-kerning="false" style:font-size-complex="12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9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Row996" style:family="table-row">
      <style:table-row-properties style:min-row-height="0.6in" style:use-optimal-row-height="false"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999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P1002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1005" style:parent-style-name="內文" style:family="paragraph">
      <style:text-properties text:display="none"/>
    </style:style>
    <style:style style:name="TableColumn1007" style:family="table-column">
      <style:table-column-properties style:column-width="1.6493in" style:use-optimal-column-width="false"/>
    </style:style>
    <style:style style:name="TableColumn1008" style:family="table-column">
      <style:table-column-properties style:column-width="1.9687in" style:use-optimal-column-width="false"/>
    </style:style>
    <style:style style:name="TableColumn1009" style:family="table-column">
      <style:table-column-properties style:column-width="3.4388in" style:use-optimal-column-width="false"/>
    </style:style>
    <style:style style:name="Table1006" style:family="table">
      <style:table-properties style:width="7.0569in" fo:margin-left="0in" table:align="left"/>
    </style:style>
    <style:style style:name="TableRow1010" style:family="table-row">
      <style:table-row-properties style:min-row-height="0.6736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1013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1018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1019" style:parent-style-name="內文" style:family="paragraph">
      <style:paragraph-properties fo:margin-bottom="0.0833in" fo:line-height="0.25in"/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1" style:parent-style-name="內文" style:family="paragraph">
      <style:paragraph-properties fo:text-align="justify" fo:margin-bottom="0.0833in" fo:line-height="0.2777in" fo:margin-right="3.7958in"/>
      <style:text-properties style:font-name="標楷體" style:font-name-asian="標楷體" style:font-weight-complex="bold" fo:font-size="14pt" style:font-size-asian="14pt" style:font-size-complex="14pt"/>
    </style:style>
    <style:style style:name="P1022" style:parent-style-name="內文" style:family="paragraph">
      <style:paragraph-properties fo:text-align="center" fo:line-height="150%" fo:margin-left="0.0006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margin-top="0.0833in" fo:margin-bottom="0.0833in" fo:line-height="150%" fo:margin-left="1.3784in" fo:text-indent="-0.7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3" style:parent-style-name="內文" style:family="paragraph">
      <style:paragraph-properties fo:margin-top="0.0833in" fo:margin-bottom="0.0833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044" style:parent-style-name="內文" style:family="paragraph">
      <style:paragraph-properties fo:margin-top="0.0833in" fo:margin-bottom="0.0833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045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46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7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8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9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50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51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52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53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4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5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6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7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8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9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60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61" style:parent-style-name="內文" style:family="paragraph">
      <style:paragraph-properties fo:text-align="start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62" style:parent-style-name="內文" style:family="paragraph">
      <style:paragraph-properties fo:break-before="page" fo:margin-left="0.134in" fo:margin-right="0.1583in" fo:text-indent="-0.134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9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fo:text-align="center" fo:margin-bottom="0.0833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1" style:parent-style-name="內文" style:family="paragraph">
      <style:paragraph-properties fo:margin-bottom="0.0833in" fo:line-height="0.3611in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margin-bottom="0.0833in" fo:line-height="0.2777in" fo:text-indent="5.1527in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line-height="150%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bottom="0.0833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3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7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8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9" style:parent-style-name="內文" style:family="paragraph">
      <style:paragraph-properties fo:margin-bottom="0.0833in" fo:line-height="0.2777in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start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break-before="page" fo:margin-bottom="0.0833in" fo:line-height="0.2777in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6" style:parent-style-name="E" style:family="paragraph">
      <style:paragraph-properties style:snap-to-layout-grid="false" fo:text-align="start" fo:line-height="150%" fo:margin-left="0.3979in" fo:text-indent="-0.3965in">
        <style:tab-stops>
          <style:tab-stop style:type="left" style:position="-1.6618in"/>
        </style:tab-stops>
      </style:paragraph-properties>
      <style:text-properties fo:font-weight="bold" style:font-weight-asian="bold" fo:letter-spacing="-0.0277in" style:letter-kerning="false" fo:font-size="14pt" style:font-size-asian="14pt" style:font-size-complex="14pt"/>
    </style:style>
    <style:style style:name="P1117" style:parent-style-name="內文" style:family="paragraph">
      <style:paragraph-properties fo:text-align="center" fo:margin-top="0.1666in" fo:margin-bottom="0.0833in" fo:line-height="0.2777in" fo:margin-right="0.3937in"/>
      <style:text-properties style:font-name="標楷體" style:font-name-asian="標楷體" fo:font-size="14pt" style:font-size-asian="14pt" style:font-size-complex="14pt"/>
    </style:style>
    <style:style style:name="TableColumn1119" style:family="table-column">
      <style:table-column-properties style:column-width="6.8909in" style:use-optimal-column-width="false"/>
    </style:style>
    <style:style style:name="Table1118" style:family="table">
      <style:table-properties style:width="6.8909in" fo:margin-left="0in" table:align="left"/>
    </style:style>
    <style:style style:name="TableRow1120" style:family="table-row">
      <style:table-row-properties style:row-height="0.4305in" style:use-optimal-row-height="false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123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24" style:family="table-row">
      <style:table-row-properties style:row-height="0.4305in" style:use-optimal-row-height="false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27" style:family="table-row">
      <style:table-row-properties style:row-height="0.4305in" style:use-optimal-row-height="false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130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31" style:family="table-row">
      <style:table-row-properties style:row-height="0.4305in" style:use-optimal-row-height="false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34" style:family="table-row">
      <style:table-row-properties style:row-height="0.4305in" style:use-optimal-row-height="false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37" style:family="table-row">
      <style:table-row-properties style:row-height="0.4305in" style:use-optimal-row-height="false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40" style:family="table-row">
      <style:table-row-properties style:row-height="0.4305in" style:use-optimal-row-height="false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143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44" style:family="table-row">
      <style:table-row-properties style:row-height="0.4305in" style:use-optimal-row-height="false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47" style:family="table-row">
      <style:table-row-properties style:row-height="0.4305in" style:use-optimal-row-height="false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50" style:family="table-row">
      <style:table-row-properties style:row-height="0.4305in" style:use-optimal-row-height="false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53" style:family="table-row">
      <style:table-row-properties style:row-height="0.4305in" style:use-optimal-row-height="false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56" style:family="table-row">
      <style:table-row-properties style:row-height="0.4305in" style:use-optimal-row-height="false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159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60" style:family="table-row">
      <style:table-row-properties style:row-height="0.4305in" style:use-optimal-row-height="false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63" style:family="table-row">
      <style:table-row-properties style:row-height="0.4305in" style:use-optimal-row-height="false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66" style:family="table-row">
      <style:table-row-properties style:row-height="0.4305in" style:use-optimal-row-height="false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69" style:family="table-row">
      <style:table-row-properties style:row-height="0.4305in" style:use-optimal-row-height="false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172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73" style:family="table-row">
      <style:table-row-properties style:row-height="0.4305in" style:use-optimal-row-height="false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76" style:family="table-row">
      <style:table-row-properties style:row-height="0.4305in" style:use-optimal-row-height="false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79" style:family="table-row">
      <style:table-row-properties style:row-height="0.4305in" style:use-optimal-row-height="false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82" style:family="table-row">
      <style:table-row-properties style:row-height="0.4305in" style:use-optimal-row-height="false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185" style:parent-style-name="內文" style:family="paragraph">
      <style:paragraph-properties fo:text-align="start" fo:margin-bottom="0.0833in" fo:line-height="0.2777in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臺北市中正區河堤國民小學113學年度代理教師甄選簡章<text:s/>113.12.27</text:p>
      <text:p text:style-name="P2"><text:span text:style-name="T3">第</text:span><text:span text:style-name="T4">1-</text:span><text:span text:style-name="T5">12</text:span><text:span text:style-name="T6">次</text:span><text:span text:style-name="T7">(</text:span><text:span text:style-name="T8">一次公告，分次招考</text:span><text:span text:style-name="T9">)</text:span></text:p>
      <text:p text:style-name="P10"><text:span text:style-name="T11">一、</text:span><text:span text:style-name="T12">依據：</text:span><text:span text:style-name="T13">「教師法暨施行細則」、「教育人員任用條例暨施行細則」、「高級中等</text:span></text:p>
      <text:p text:style-name="P14"><text:span text:style-name="T15"><text:s text:c="4"/></text:span><text:span text:style-name="T16">以下學校教師評審委員會設置辦法」</text:span><text:span text:style-name="T17">、「中小學兼任代課及代理教師聘任辦法」</text:span><text:span text:style-name="T18">辦理。</text:span></text:p>
      <text:p text:style-name="P19">二、報名資格：</text:p>
      <text:p text:style-name="P20">(一)具有中華民國國籍且無雙重國籍之國民，符合教育人員任用條例第12條各項資格。</text:p>
      <text:p text:style-name="P21"><text:bookmark-start text:name="OLE_LINK27"/><text:bookmark-start text:name="OLE_LINK28"/><text:bookmark-start text:name="OLE_LINK29"/>(二)<text:bookmark-end text:name="OLE_LINK27"/><text:bookmark-end text:name="OLE_LINK28"/><text:bookmark-end text:name="OLE_LINK29"/>無教師法第14條暨教育人員任用條例第31條、第33條所列各款之情事。</text:p>
      <text:p text:style-name="P22"><text:span text:style-name="T23">(</text:span><text:span text:style-name="T24">三</text:span><text:span text:style-name="T25">)</text:span><text:span text:style-name="T26">凡持有國外學歷</text:span><text:span text:style-name="T27">證</text:span><text:span text:style-name="T28">明者，須繳驗駐外單位學歷屬實文件（含中譯本），且為我教育部承認者</text:span><text:span text:style-name="T29">。</text:span></text:p>
      <text:p text:style-name="P30"><text:span text:style-name="T31">(</text:span><text:span text:style-name="T32">四</text:span><text:span text:style-name="T33">)</text:span><text:span text:style-name="T34">以一次公告分次招考方式進行，各次甄選報名者須符合資格如下</text:span><text:span text:style-name="T35">：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次別</text:p>
          </table:table-cell>
          <table:table-cell table:style-name="TableCell42">
            <text:p text:style-name="P43">具備資格</text:p>
          </table:table-cell>
        </table:table-row>
        <table:table-row table:style-name="TableRow44">
          <table:table-cell table:style-name="TableCell45">
            <text:p text:style-name="P46">第1次</text:p>
          </table:table-cell>
          <table:table-cell table:style-name="TableCell47">
            <text:p text:style-name="P48">依「中小學兼任代課及代理教師聘任辦法」第3條第3項第1款規定，具有國民小學合格教師證書者。</text:p>
          </table:table-cell>
        </table:table-row>
        <table:table-row table:style-name="TableRow49">
          <table:table-cell table:style-name="TableCell50">
            <text:p text:style-name="P51">第2次</text:p>
          </table:table-cell>
          <table:table-cell table:style-name="TableCell52">
            <text:p text:style-name="P53">依「中小學兼任代課及代理教師聘任辦法」第3條第3項第1款或第2款規定，具有國民小學合格教師證書或具有修畢該類科師資職前教育課程(國小普通班)者。</text:p>
          </table:table-cell>
        </table:table-row>
        <table:table-row table:style-name="TableRow54">
          <table:table-cell table:style-name="TableCell55">
            <text:p text:style-name="P56">第3-12次<text:s/></text:p>
          </table:table-cell>
          <table:table-cell table:style-name="TableCell57">
            <text:p text:style-name="P58">依「中小學兼任代課及代理教師聘任辦法」第3條第3項第1款或第2款或第3款規定，具有國民小學合格教師證書或具有修畢該類科師資職前教育課程(國小普通班)，取得修畢證明書者；或為具有大學以上畢業者。</text:p>
          </table:table-cell>
        </table:table-row>
      </table:table>
      <text:p text:style-name="P59"><text:span text:style-name="T60">備註</text:span><text:span text:style-name="T61">：</text:span><text:span text:style-name="T62">第1次招考無人報名或無人錄取</text:span><text:span text:style-name="T63">或錄取不足額</text:span><text:span text:style-name="T64">時，依序辦理第2</text:span><text:span text:style-name="T65">次</text:span><text:span text:style-name="T66">招考，以此類</text:span></text:p>
      <text:p text:style-name="P67"><text:span text:style-name="T68"><text:s text:c="6"/></text:span><text:span text:style-name="T69">推。</text:span></text:p>
      <text:p text:style-name="P70">三、甄選類別、名額及聘期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<text:s text:c="2"/></text:span><text:span text:style-name="T81">類</text:span><text:span text:style-name="T82">別</text:span></text:p>
          </table:table-cell>
          <table:table-cell table:style-name="TableCell83">
            <text:p text:style-name="P84">需求名額</text:p>
          </table:table-cell>
          <table:table-cell table:style-name="TableCell85">
            <text:p text:style-name="P86">備取名額</text:p>
          </table:table-cell>
          <table:table-cell table:style-name="TableCell87">
            <text:p text:style-name="P88">聘期</text:p>
          </table:table-cell>
          <table:table-cell table:style-name="TableCell89">
            <text:p text:style-name="P90">說明</text:p>
          </table:table-cell>
        </table:table-row>
        <table:table-row table:style-name="TableRow91">
          <table:table-cell table:style-name="TableCell92">
            <text:p text:style-name="P93">代理六年級導師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14年自實際報到日起至114年7月31日</text:p>
          </table:table-cell>
          <table:table-cell table:style-name="TableCell100">
            <text:p text:style-name="P101"><text:span text:style-name="T102">侍親</text:span><text:span text:style-name="T103">留職</text:span><text:span text:style-name="T104">停薪代理</text:span></text:p>
          </table:table-cell>
        </table:table-row>
      </table:table>
      <text:p text:style-name="P105">四、報名方式：</text:p>
      <text:p text:style-name="P106"><text:span text:style-name="T107">(一)檢附相關證件</text:span><text:span text:style-name="T108">,</text:span><text:span text:style-name="T109">於</text:span><text:span text:style-name="T110">報名</text:span><text:span text:style-name="T111">截止日</text:span><text:span text:style-name="T112">親自</text:span><text:span text:style-name="T113">至本校人事室</text:span><text:span text:style-name="T114">報名</text:span><text:span text:style-name="T115">。</text:span></text:p>
      <text:p text:style-name="P116">(二)本校收受應考人報名資料後進行審核，審核通過者至總務處繳交報名費。</text:p>
      <text:p text:style-name="P117">五、甄選日程表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<text:bookmark-start text:name="_Hlk177629590"/><text:soft-page-break/>次別</text:p>
            </table:table-cell>
            <table:table-cell table:style-name="TableCell130">
              <text:p text:style-name="P131">第1次</text:p>
            </table:table-cell>
            <table:table-cell table:style-name="TableCell132">
              <text:p text:style-name="P133">第2次</text:p>
            </table:table-cell>
            <table:table-cell table:style-name="TableCell134">
              <text:p text:style-name="P135">第3次</text:p>
            </table:table-cell>
            <table:table-cell table:style-name="TableCell136">
              <text:p text:style-name="P137"><text:span text:style-name="T138">第</text:span><text:span text:style-name="T139">4</text:span><text:span text:style-name="T140">次</text:span></text:p>
            </table:table-cell>
            <table:table-cell table:style-name="TableCell141">
              <text:p text:style-name="P142"><text:span text:style-name="T143">第</text:span><text:span text:style-name="T144">5</text:span><text:span text:style-name="T145">次</text:span></text:p>
            </table:table-cell>
            <table:table-cell table:style-name="TableCell146">
              <text:p text:style-name="P147"><text:span text:style-name="T148">第</text:span><text:span text:style-name="T149">6</text:span><text:span text:style-name="T150">次</text:span></text:p>
            </table:table-cell>
            <table:table-cell table:style-name="TableCell151">
              <text:p text:style-name="P152">備註</text:p>
            </table:table-cell>
          </table:table-row>
        </table:table-header-rows>
        <table:table-row table:style-name="TableRow153">
          <table:table-cell table:style-name="TableCell154">
            <text:p text:style-name="P155"><text:bookmark-start text:name="_Hlk518880143"/>報名</text:p>
            <text:p text:style-name="P156">日期</text:p>
          </table:table-cell>
          <table:table-cell table:style-name="TableCell157">
            <text:p text:style-name="P158">114年1月6日(一)上午9時至上午11時30分</text:p>
          </table:table-cell>
          <table:table-cell table:style-name="TableCell159">
            <text:p text:style-name="P160">114年1月8日(三)上午9時至上午11時30分</text:p>
          </table:table-cell>
          <table:table-cell table:style-name="TableCell161">
            <text:p text:style-name="P162">114年1月10日(五)上午9時至上午11時30分</text:p>
          </table:table-cell>
          <table:table-cell table:style-name="TableCell163">
            <text:p text:style-name="P164"><text:span text:style-name="T165">11</text:span><text:span text:style-name="T166">4</text:span><text:span text:style-name="T167">年</text:span><text:span text:style-name="T168">1</text:span><text:span text:style-name="T169">月</text:span><text:span text:style-name="T170">14</text:span><text:span text:style-name="T171">日</text:span><text:span text:style-name="T172">(</text:span><text:span text:style-name="T173">二</text:span><text:span text:style-name="T174">)</text:span><text:span text:style-name="T175">上午9時至上午1</text:span><text:span text:style-name="T176">1</text:span><text:span text:style-name="T177">時3</text:span><text:span text:style-name="T178">0</text:span><text:span text:style-name="T179">分</text:span></text:p>
          </table:table-cell>
          <table:table-cell table:style-name="TableCell180">
            <text:p text:style-name="P181"><text:span text:style-name="T182">11</text:span><text:span text:style-name="T183">4</text:span><text:span text:style-name="T184">年</text:span><text:span text:style-name="T185">1</text:span><text:span text:style-name="T186">月</text:span><text:span text:style-name="T187">16</text:span><text:span text:style-name="T188">日</text:span><text:span text:style-name="T189">(</text:span><text:span text:style-name="T190">四</text:span><text:span text:style-name="T191">)</text:span><text:span text:style-name="T192">上午9時至上午1</text:span><text:span text:style-name="T193">1</text:span><text:span text:style-name="T194">時3</text:span><text:span text:style-name="T195">0</text:span><text:span text:style-name="T196">分</text:span></text:p>
          </table:table-cell>
          <table:table-cell table:style-name="TableCell197">
            <text:p text:style-name="P198"><text:span text:style-name="T199">11</text:span><text:span text:style-name="T200">4</text:span><text:span text:style-name="T201">年</text:span><text:span text:style-name="T202">1</text:span><text:span text:style-name="T203">月</text:span><text:span text:style-name="T204">20</text:span><text:span text:style-name="T205">日</text:span><text:span text:style-name="T206">(</text:span><text:span text:style-name="T207">一</text:span><text:span text:style-name="T208">)</text:span><text:span text:style-name="T209">上午9時至上午1</text:span><text:span text:style-name="T210">1</text:span><text:span text:style-name="T211">時3</text:span><text:span text:style-name="T212">0</text:span><text:span text:style-name="T213">分</text:span></text:p>
          </table:table-cell>
          <table:table-cell table:style-name="TableCell214">
            <text:list text:style-name="LFO24" text:continue-numbering="true">
              <text:list-item>
                <text:p text:style-name="P215">招聘教師錄取名額額滿後即停止下一次別教師甄選作業。</text:p>
              </text:list-item>
            </text:list>
            <text:list text:style-name="LFO24" text:continue-numbering="true">
              <text:list-item>
                <text:p text:style-name="P216"><text:span text:style-name="T217">親自至本校人事室報名</text:span><text:span text:style-name="T218">。</text:span>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甄選</text:p>
            <text:p text:style-name="P222">日期</text:p>
          </table:table-cell>
          <table:table-cell table:style-name="TableCell223">
            <text:p text:style-name="P224">114年1月7日(二)上午9時</text:p>
          </table:table-cell>
          <table:table-cell table:style-name="TableCell225">
            <text:p text:style-name="P226">114年1月9日(四)上午9時</text:p>
          </table:table-cell>
          <table:table-cell table:style-name="TableCell227">
            <text:p text:style-name="P228">114年1月13日(一)上午9時</text:p>
          </table:table-cell>
          <table:table-cell table:style-name="TableCell229">
            <text:p text:style-name="P230">114年1月15日(三)上午9時</text:p>
          </table:table-cell>
          <table:table-cell table:style-name="TableCell231">
            <text:p text:style-name="P232">114年1月17日(五)上午9時</text:p>
          </table:table-cell>
          <table:table-cell table:style-name="TableCell233">
            <text:p text:style-name="P234">114年1月21日(二)上午9時</text:p>
          </table:table-cell>
          <table:table-cell table:style-name="TableCell235">
            <text:p text:style-name="P236">甄選當日,於甄選前30分鐘至人事室報到。</text:p>
          </table:table-cell>
        </table:table-row>
        <table:table-row table:style-name="TableRow237">
          <table:table-cell table:style-name="TableCell238">
            <text:p text:style-name="P239">成績</text:p>
            <text:p text:style-name="P240">公告</text:p>
            <text:p text:style-name="P241"><text:span text:style-name="T242">日期</text:span></text:p>
          </table:table-cell>
          <table:table-cell table:style-name="TableCell243">
            <text:p text:style-name="P244">114年1月7日(二)</text:p>
            <text:p text:style-name="P245">18時前公告於本校網站。</text:p>
          </table:table-cell>
          <table:table-cell table:style-name="TableCell246">
            <text:p text:style-name="P247">114年1月9日(四)</text:p>
            <text:p text:style-name="P248">18時前公告於本校網站。</text:p>
          </table:table-cell>
          <table:table-cell table:style-name="TableCell249">
            <text:p text:style-name="P250">114年1月13日(一)</text:p>
            <text:p text:style-name="P251">18時前公告於本校網站。</text:p>
          </table:table-cell>
          <table:table-cell table:style-name="TableCell252">
            <text:p text:style-name="P253">114年1月15日(三)18時前公告於本校網站。</text:p>
          </table:table-cell>
          <table:table-cell table:style-name="TableCell254">
            <text:p text:style-name="P255">114年1月17日(五)18時前公告於本校網站。</text:p>
          </table:table-cell>
          <table:table-cell table:style-name="TableCell256">
            <text:p text:style-name="P257">114年1月21日(二)18時前公告於本校網站。</text:p>
          </table:table-cell>
          <table:table-cell table:style-name="TableCell258">
            <text:p text:style-name="P259">甄試當日下午6時前公布於本校網站首頁，請自行查閱錄取名單，本校不另行通知</text:p>
          </table:table-cell>
        </table:table-row>
        <table:table-row table:style-name="TableRow260">
          <table:table-cell table:style-name="TableCell261">
            <text:p text:style-name="P262"><text:span text:style-name="T263">成績複查時間</text:span></text:p>
          </table:table-cell>
          <table:table-cell table:style-name="TableCell264">
            <text:p text:style-name="P265">114年1月8日(三)上午9時前</text:p>
          </table:table-cell>
          <table:table-cell table:style-name="TableCell266">
            <text:p text:style-name="P267">114年1月10(五)日上午9時前</text:p>
          </table:table-cell>
          <table:table-cell table:style-name="TableCell268">
            <text:p text:style-name="P269">114年1月14日(二)上午9時前</text:p>
          </table:table-cell>
          <table:table-cell table:style-name="TableCell270">
            <text:p text:style-name="P271">114年1月16日(四)上午9時前</text:p>
          </table:table-cell>
          <table:table-cell table:style-name="TableCell272">
            <text:p text:style-name="P273">114年1月20日(一)上午9時前</text:p>
          </table:table-cell>
          <table:table-cell table:style-name="TableCell274">
            <text:p text:style-name="P275">114年1月22日(三)上午9時前</text:p>
          </table:table-cell>
          <table:table-cell table:style-name="TableCell276">
            <text:p text:style-name="P277"><text:span text:style-name="T278">請應考人</text:span><text:span text:style-name="T279">以電子郵件方式</text:span><text:span text:style-name="T280">於規定時限前</text:span><text:span text:style-name="T281">提出申請，</text:span><text:span text:style-name="T282">逾時或親自申請不予受理</text:span><text:span text:style-name="T283">。</text:span><text:span text:style-name="T284">成績複查提出請</text:span><text:span text:style-name="T285">寄至：</text:span><text:a xlink:href="mailto:newteacher@htps.tp.edu.tw" office:target-frame-name="_top" xlink:show="replace"><text:span text:style-name="T286">newteacher@htps.tp.edu.tw</text:span></text:a><text:span text:style-name="T287">。</text:span></text:p>
          </table:table-cell>
        </table:table-row>
        <table:table-row table:style-name="TableRow288">
          <table:table-cell table:style-name="TableCell289">
            <text:p text:style-name="P290"><text:bookmark-end text:name="_Hlk518880143"/>報到</text:p>
          </table:table-cell>
          <table:table-cell table:style-name="TableCell291">
            <text:p text:style-name="P292">114年1月8日(三)上午10時前</text:p>
          </table:table-cell>
          <table:table-cell table:style-name="TableCell293">
            <text:p text:style-name="P294">114年1月10日(五)上午10時前</text:p>
          </table:table-cell>
          <table:table-cell table:style-name="TableCell295">
            <text:p text:style-name="P296">114年1月14日(二)上午10時前</text:p>
          </table:table-cell>
          <table:table-cell table:style-name="TableCell297">
            <text:p text:style-name="P298">114年1月16日(四)上午10時前</text:p>
          </table:table-cell>
          <table:table-cell table:style-name="TableCell299">
            <text:p text:style-name="P300">114年1月20日(一)上午10時前</text:p>
          </table:table-cell>
          <table:table-cell table:style-name="TableCell301">
            <text:p text:style-name="P302">114年1月22日(三)上午10時前</text:p>
          </table:table-cell>
          <table:table-cell table:style-name="TableCell303">
            <text:p text:style-name="P304">正取人員請依左列時間至本校人事室辦理報到，未依限報到者，取消錄取資格，並由備取人員依序遞補。</text:p>
          </table:table-cell>
        </table:table-row>
      </table:table>
      <text:p text:style-name="P305"><text:bookmark-end text:name="_Hlk177629590"/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header-rows>
          <table:table-row table:style-name="TableRow327">
            <table:table-cell table:style-name="TableCell328">
              <text:soft-page-break/>
              <text:p text:style-name="P329">次別</text:p>
            </table:table-cell>
            <table:table-cell table:style-name="TableCell330">
              <text:p text:style-name="P331">第7次</text:p>
            </table:table-cell>
            <table:table-cell table:style-name="TableCell332">
              <text:p text:style-name="P333">第8次</text:p>
            </table:table-cell>
            <table:table-cell table:style-name="TableCell334">
              <text:p text:style-name="P335">第9次</text:p>
            </table:table-cell>
            <table:table-cell table:style-name="TableCell336">
              <text:p text:style-name="P337"><text:span text:style-name="T338">第</text:span><text:span text:style-name="T339">10</text:span><text:span text:style-name="T340">次</text:span></text:p>
            </table:table-cell>
            <table:table-cell table:style-name="TableCell341">
              <text:p text:style-name="P342"><text:span text:style-name="T343">第</text:span><text:span text:style-name="T344">11</text:span><text:span text:style-name="T345">次</text:span></text:p>
            </table:table-cell>
            <table:table-cell table:style-name="TableCell346">
              <text:p text:style-name="P347"><text:span text:style-name="T348">第</text:span><text:span text:style-name="T349">12</text:span><text:span text:style-name="T350">次</text:span></text:p>
            </table:table-cell>
            <table:table-cell table:style-name="TableCell351">
              <text:p text:style-name="P352">備註</text:p>
            </table:table-cell>
          </table:table-row>
        </table:table-header-rows>
        <table:table-row table:style-name="TableRow353">
          <table:table-cell table:style-name="TableCell354">
            <text:p text:style-name="P355">報名</text:p>
            <text:p text:style-name="P356">日期</text:p>
          </table:table-cell>
          <table:table-cell table:style-name="TableCell357">
            <text:p text:style-name="P358">114年1月22日(三)上午9時至上午11時30分</text:p>
          </table:table-cell>
          <table:table-cell table:style-name="TableCell359">
            <text:p text:style-name="P360">114年2月10日(一)上午9時至上午11時30分</text:p>
          </table:table-cell>
          <table:table-cell table:style-name="TableCell361">
            <text:p text:style-name="P362">114年2月12日(三)上午9時至上午11時30分</text:p>
          </table:table-cell>
          <table:table-cell table:style-name="TableCell363">
            <text:p text:style-name="P364"><text:span text:style-name="T365">11</text:span><text:span text:style-name="T366">4</text:span><text:span text:style-name="T367">年</text:span><text:span text:style-name="T368">2</text:span><text:span text:style-name="T369">月</text:span><text:span text:style-name="T370">14</text:span><text:span text:style-name="T371">日</text:span><text:span text:style-name="T372">(</text:span><text:span text:style-name="T373">五</text:span><text:span text:style-name="T374">)</text:span><text:span text:style-name="T375">上午9時至上午1</text:span><text:span text:style-name="T376">1</text:span><text:span text:style-name="T377">時3</text:span><text:span text:style-name="T378">0</text:span><text:span text:style-name="T379">分</text:span></text:p>
          </table:table-cell>
          <table:table-cell table:style-name="TableCell380">
            <text:p text:style-name="P381"><text:span text:style-name="T382">11</text:span><text:span text:style-name="T383">4</text:span><text:span text:style-name="T384">年</text:span><text:span text:style-name="T385">2</text:span><text:span text:style-name="T386">月</text:span><text:span text:style-name="T387">18</text:span><text:span text:style-name="T388">日</text:span><text:span text:style-name="T389">(</text:span><text:span text:style-name="T390">二</text:span><text:span text:style-name="T391">)</text:span><text:span text:style-name="T392">上午9時至上午1</text:span><text:span text:style-name="T393">1</text:span><text:span text:style-name="T394">時3</text:span><text:span text:style-name="T395">0</text:span><text:span text:style-name="T396">分</text:span></text:p>
          </table:table-cell>
          <table:table-cell table:style-name="TableCell397">
            <text:p text:style-name="P398"><text:span text:style-name="T399">11</text:span><text:span text:style-name="T400">4</text:span><text:span text:style-name="T401">年</text:span><text:span text:style-name="T402">2</text:span><text:span text:style-name="T403">月</text:span><text:span text:style-name="T404">20</text:span><text:span text:style-name="T405">日(</text:span><text:span text:style-name="T406">四</text:span><text:span text:style-name="T407">)上午9時至上午1</text:span><text:span text:style-name="T408">1</text:span><text:span text:style-name="T409">時3</text:span><text:span text:style-name="T410">0</text:span><text:span text:style-name="T411">分</text:span></text:p>
          </table:table-cell>
          <table:table-cell table:style-name="TableCell412">
            <text:list text:style-name="LFO24" text:continue-numbering="true">
              <text:list-item>
                <text:p text:style-name="P413">招聘教師錄取名額額滿後即停止下一次別教師甄選作業。</text:p>
              </text:list-item>
            </text:list>
            <text:list text:style-name="LFO24" text:continue-numbering="true">
              <text:list-item>
                <text:p text:style-name="P414"><text:span text:style-name="T415">親自至本校人事室報名</text:span><text:span text:style-name="T416">。</text:span></text:p>
              </text:list-item>
            </text:list>
          </table:table-cell>
        </table:table-row>
        <table:table-row table:style-name="TableRow417">
          <table:table-cell table:style-name="TableCell418">
            <text:p text:style-name="P419">甄選</text:p>
            <text:p text:style-name="P420">日期</text:p>
          </table:table-cell>
          <table:table-cell table:style-name="TableCell421">
            <text:p text:style-name="P422">114年1月23日(四)上午9時</text:p>
          </table:table-cell>
          <table:table-cell table:style-name="TableCell423">
            <text:p text:style-name="P424">114年2月11日(二)上午9時</text:p>
          </table:table-cell>
          <table:table-cell table:style-name="TableCell425">
            <text:p text:style-name="P426">114年2月13日(四)上午9時</text:p>
          </table:table-cell>
          <table:table-cell table:style-name="TableCell427">
            <text:p text:style-name="P428">114年2月17日(一)上午9時</text:p>
          </table:table-cell>
          <table:table-cell table:style-name="TableCell429">
            <text:p text:style-name="P430">114年2月19日(三)上午9時</text:p>
          </table:table-cell>
          <table:table-cell table:style-name="TableCell431">
            <text:p text:style-name="P432">114年2月21日(五)上午9時</text:p>
          </table:table-cell>
          <table:table-cell table:style-name="TableCell433">
            <text:p text:style-name="P434">甄選當日,於甄選前30分鐘至人事室報到。</text:p>
          </table:table-cell>
        </table:table-row>
        <table:table-row table:style-name="TableRow435">
          <table:table-cell table:style-name="TableCell436">
            <text:p text:style-name="P437">成績</text:p>
            <text:p text:style-name="P438">公告</text:p>
            <text:p text:style-name="P439"><text:span text:style-name="T440">日期</text:span></text:p>
          </table:table-cell>
          <table:table-cell table:style-name="TableCell441">
            <text:p text:style-name="P442">114年1月23日(四)18時前公告於本校網站。</text:p>
          </table:table-cell>
          <table:table-cell table:style-name="TableCell443">
            <text:p text:style-name="P444">114年2月11日(二)18時前公告於本校網站。</text:p>
          </table:table-cell>
          <table:table-cell table:style-name="TableCell445">
            <text:p text:style-name="P446">114年2月13日(四)18時前公告於本校網站。</text:p>
          </table:table-cell>
          <table:table-cell table:style-name="TableCell447">
            <text:p text:style-name="P448">114年2月17日(一)18時前公告於本校網站。</text:p>
          </table:table-cell>
          <table:table-cell table:style-name="TableCell449">
            <text:p text:style-name="P450">114年2月19日(三)18時前公告於本校網站。</text:p>
          </table:table-cell>
          <table:table-cell table:style-name="TableCell451">
            <text:p text:style-name="P452">114年2月21日(五)18時前公告於本校網站。</text:p>
          </table:table-cell>
          <table:table-cell table:style-name="TableCell453">
            <text:p text:style-name="P454">甄試當日下午6時前公布於本校網站首頁，請自行查閱錄取名單，本校不另行通知</text:p>
          </table:table-cell>
        </table:table-row>
        <table:table-row table:style-name="TableRow455">
          <table:table-cell table:style-name="TableCell456">
            <text:p text:style-name="P457"><text:span text:style-name="T458">成績複查時間</text:span></text:p>
          </table:table-cell>
          <table:table-cell table:style-name="TableCell459">
            <text:p text:style-name="P460">114年1月24日(五)上午9時前</text:p>
          </table:table-cell>
          <table:table-cell table:style-name="TableCell461">
            <text:p text:style-name="P462">114年2月12(三)日上午9時前</text:p>
          </table:table-cell>
          <table:table-cell table:style-name="TableCell463">
            <text:p text:style-name="P464">114年2月14日(五)上午9時前</text:p>
          </table:table-cell>
          <table:table-cell table:style-name="TableCell465">
            <text:p text:style-name="P466">114年2月18日(二)上午9時前</text:p>
          </table:table-cell>
          <table:table-cell table:style-name="TableCell467">
            <text:p text:style-name="P468">114年2月20日(四)上午9時前</text:p>
          </table:table-cell>
          <table:table-cell table:style-name="TableCell469">
            <text:p text:style-name="P470">114年12月24日(一)上午9時前</text:p>
          </table:table-cell>
          <table:table-cell table:style-name="TableCell471">
            <text:p text:style-name="P472"><text:span text:style-name="T473">請應考人</text:span><text:span text:style-name="T474">以電子郵件方式</text:span><text:span text:style-name="T475">於規定時限前</text:span><text:span text:style-name="T476">提出申請，</text:span><text:span text:style-name="T477">逾時或親自申請不予受理</text:span><text:span text:style-name="T478">。</text:span><text:span text:style-name="T479">成績複查提出請</text:span><text:span text:style-name="T480">寄至：</text:span><text:a xlink:href="mailto:newteacher@htps.tp.edu.tw" office:target-frame-name="_top" xlink:show="replace"><text:span text:style-name="T481">newteacher@htps.tp.edu.tw</text:span></text:a><text:span text:style-name="T482">。</text:span></text:p>
          </table:table-cell>
        </table:table-row>
        <table:table-row table:style-name="TableRow483">
          <table:table-cell table:style-name="TableCell484">
            <text:p text:style-name="P485">報到</text:p>
          </table:table-cell>
          <table:table-cell table:style-name="TableCell486">
            <text:p text:style-name="P487">114年1月24日(五)上午10時前</text:p>
          </table:table-cell>
          <table:table-cell table:style-name="TableCell488">
            <text:p text:style-name="P489">114年2月12(三)上午10時前</text:p>
          </table:table-cell>
          <table:table-cell table:style-name="TableCell490">
            <text:p text:style-name="P491">114年2月14日(五)上午10時前</text:p>
          </table:table-cell>
          <table:table-cell table:style-name="TableCell492">
            <text:p text:style-name="P493">114年2月18日(二)上午10時前</text:p>
          </table:table-cell>
          <table:table-cell table:style-name="TableCell494">
            <text:p text:style-name="P495">114年2月20日(四)上午10時前</text:p>
          </table:table-cell>
          <table:table-cell table:style-name="TableCell496">
            <text:p text:style-name="P497">114年12月24日(一)上午10時前</text:p>
          </table:table-cell>
          <table:table-cell table:style-name="TableCell498">
            <text:p text:style-name="P499">正取人員請依左列時間至本校人事室辦理報到，未依限報到者，取消錄取資格，並由備取人員依序遞補。</text:p>
          </table:table-cell>
        </table:table-row>
      </table:table>
      <text:p text:style-name="P500"/>
      <text:p text:style-name="P501"><text:span text:style-name="T502">備註</text:span><text:span text:style-name="T503">：</text:span><text:span text:style-name="T504">如有報名資格問題，請洽人事室(電話：</text:span><text:span text:style-name="T505">02-23677144#</text:span><text:span text:style-name="T506">862)</text:span><text:span text:style-name="T507">；其他問題請洽教務處(電話：</text:span><text:span text:style-name="T508"><text:s/></text:span></text:p>
      <text:p text:style-name="P509"><text:s text:c="6"/>02-23677144#811)。</text:p>
      <text:p text:style-name="P510"><text:span text:style-name="T511">六</text:span><text:span text:style-name="T512">、報名費用：</text:span><text:span text:style-name="T513">新臺幣</text:span><text:span text:style-name="T514">參</text:span><text:span text:style-name="T515">佰元整。</text:span></text:p>
      <text:p text:style-name="P516"><text:s text:c="4"/>當日報名完成請至本校總務處出納組完成繳費。本市公立國民小學113學年度教師聯合甄選初試錄取及備取人員參與本次代理教師甄選，不收取報名費。</text:p>
      <text:p text:style-name="P517"><text:s text:c="4"/></text:p>
      <text:p text:style-name="P518"><text:span text:style-name="T519">七</text:span><text:span text:style-name="T520">、應繳表件：</text:span><text:span text:style-name="T521">依甄選資格規定繳交相關表件。</text:span></text:p>
      <text:p text:style-name="P522"><text:s text:c="2"/>(一)報名表(附件一，請貼妥最近三個月內兩吋正面半身脫帽照片)。</text:p>
      <text:p text:style-name="P523"><text:s text:c="2"/>(二)自傳（附件四，A4直式橫寫或繕打）。</text:p>
      <text:soft-page-break/>
      <text:p text:style-name="P524"><text:span text:style-name="T525"><text:s/></text:span><text:span text:style-name="T526"><text:s/></text:span><text:span text:style-name="T527">(</text:span><text:span text:style-name="T528">三</text:span><text:span text:style-name="T529">)</text:span><text:span text:style-name="T530">相關證件：</text:span><text:span text:style-name="T531"><text:s/></text:span></text:p>
      <text:list text:style-name="LFO1" text:continue-numbering="true">
        <text:list-item>
          <text:p text:style-name="P532">國民身份證。</text:p>
        </text:list-item>
        <text:list-item>
          <text:p text:style-name="P533"><text:span text:style-name="T534">學經歷證件(</text:span><text:span text:style-name="T535">畢業證書、服務證明書、</text:span><text:span text:style-name="T536">最近5年</text:span><text:span text:style-name="T537">成績</text:span><text:span text:style-name="T538">考核證明書)</text:span><text:span text:style-name="T539">。</text:span></text:p>
        </text:list-item>
        <text:list-item>
          <text:p text:style-name="P540">國民小學教師合格證書(或師資職前教育課程修畢證明書)。</text:p>
        </text:list-item>
        <text:list-item>
          <text:p text:style-name="P541">切結書附件二。</text:p>
        </text:list-item>
        <text:list-item>
          <text:p text:style-name="P542">原服務學校同意書(附件三，現任正式教師才需繳交)。</text:p>
        </text:list-item>
        <text:list-item>
          <text:p text:style-name="P543">其他合於報考資格之證明文件。</text:p>
        </text:list-item>
      </text:list>
      <text:p text:style-name="P544">八、甄試方式：</text:p>
      <text:p text:style-name="P545"><text:s text:c="3"/><text:s/>(一)就應徵者繳交之報名表件由本校人事室進行資格初審，通過初審<text:s text:c="8"/>且依限繳納報名費者，方可參加甄試。</text:p>
      <text:p text:style-name="P546">(二)報到時間：</text:p>
      <text:p text:style-name="P547">1.<text:tab/>甄選當日上午8：30至本校人事室辦理報到(須出示應考人身分證或健保卡)，上午8時45分報到截止(逾時未報到或證件不符者以棄權論)。</text:p>
      <text:p text:style-name="P548">2.<text:tab/>報到後至準備室等待，依報到順序進行試教及口試順序。</text:p>
      <text:p text:style-name="P549">預計9：00起進行試教及口試（先試教後口試）。</text:p>
      <text:p text:style-name="P550"><text:span text:style-name="T551">(</text:span><text:span text:style-name="T552">三</text:span><text:span text:style-name="T553">)</text:span><text:span text:style-name="T554">甄試採</text:span><text:span text:style-name="T555">實體</text:span><text:span text:style-name="T556">方式辦理，</text:span><text:span text:style-name="T557">進行試教及口試</text:span><text:span text:style-name="T558">。</text:span></text:p>
      <text:p text:style-name="P559"><text:s text:c="3"/>(四)試教及口試總分合計100分，試教占總成績70%，口試占總成績30%。</text:p>
      <text:p text:style-name="P560"><text:span text:style-name="T561"><text:s text:c="4"/></text:span><text:span text:style-name="T562">(</text:span><text:span text:style-name="T563">五</text:span><text:span text:style-name="T564">)試教</text:span><text:span text:style-name="T565">、</text:span><text:span text:style-name="T566">口試</text:span><text:span text:style-name="T567">方式及內容如下</text:span><text:span text:style-name="T568">：</text:span></text:p>
      <text:p text:style-name="P569">試教</text:p>
      <text:list text:style-name="LFO33" text:continue-numbering="true">
        <text:list-item>
          <text:p text:style-name="P570">方式：每人以10分鐘為原則（含教具擺置，一開講即開始計時），</text:p>
        </text:list-item>
      </text:list>
      <text:p text:style-name="P571"><text:s text:c="10"/>試教者自行設計教學活動，教具及材料自備，請於報名截止</text:p>
      <text:p text:style-name="P572"><text:span text:style-name="T573">日</text:span><text:span text:style-name="T574">前寄交</text:span><text:span text:style-name="T575">教學</text:span><text:span text:style-name="T576">簡案</text:span><text:span text:style-name="T577">電子檔至本校報名信箱</text:span><text:span text:style-name="T578">：</text:span><text:a xlink:href="mailto:newteacher@htps.tp.edu.tw" office:target-frame-name="_top" xlink:show="replace"><text:span text:style-name="T579">n</text:span><text:span text:style-name="T580">ewteacher@htps.tp.edu.tw</text:span></text:a><text:span text:style-name="T581">。</text:span></text:p>
      <text:p text:style-name="P582"><text:s text:c="7"/>2.試教內容：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甄選類科</text:p>
          </table:table-cell>
          <table:table-cell table:style-name="TableCell590">
            <text:p text:style-name="P591">試教方向及範圍</text:p>
          </table:table-cell>
          <table:table-cell table:style-name="TableCell592">
            <text:p text:style-name="P593">成績計算</text:p>
          </table:table-cell>
        </table:table-row>
        <table:table-row table:style-name="TableRow594">
          <table:table-cell table:style-name="TableCell595">
            <text:p text:style-name="P596">代理6年級導師</text:p>
          </table:table-cell>
          <table:table-cell table:style-name="TableCell597">
            <text:p text:style-name="P598">康軒六年級國語單元自選</text:p>
          </table:table-cell>
          <table:table-cell table:style-name="TableCell599">
            <text:p text:style-name="P600"><text:span text:style-name="T601">占總成績7</text:span><text:span text:style-name="T602">0%</text:span></text:p>
          </table:table-cell>
        </table:table-row>
      </table:table>
      <text:p text:style-name="P603">口試</text:p>
      <text:p text:style-name="P604"><text:span text:style-name="T605"><text:s text:c="2"/></text:span><text:span text:style-name="T606">1.方式：即席回答口試委員之提問，時間</text:span><text:span text:style-name="T607">以</text:span><text:span text:style-name="T608">5-10</text:span><text:span text:style-name="T609">分鐘</text:span><text:span text:style-name="T610">為原則</text:span><text:span text:style-name="T611">。</text:span></text:p>
      <text:p text:style-name="P612"><text:s text:c="7"/>2.口試內容：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bookmark-start text:name="_Hlk454930771"/>甄選類科</text:p>
          </table:table-cell>
          <table:table-cell table:style-name="TableCell620">
            <text:p text:style-name="P621"><text:bookmark-start text:name="_Hlk454930871"/>口試方向及範圍<text:bookmark-start text:name="_Hlk454930869"/></text:p>
          </table:table-cell>
          <table:table-cell table:style-name="TableCell622">
            <text:p text:style-name="P623">成績計算</text:p>
          </table:table-cell>
        </table:table-row>
        <table:table-row table:style-name="TableRow624">
          <table:table-cell table:style-name="TableCell625">
            <text:p text:style-name="P626"><text:bookmark-end text:name="_Hlk454930771"/><text:bookmark-end text:name="_Hlk454930871"/><text:bookmark-end text:name="_Hlk454930869"/>代理6年級導師</text:p>
          </table:table-cell>
          <table:table-cell table:style-name="TableCell627">
            <text:p text:style-name="P628"><text:span text:style-name="T629">自我介紹、甄選動機、教育理念、班級經營等。</text:span></text:p>
          </table:table-cell>
          <table:table-cell table:style-name="TableCell630">
            <text:p text:style-name="P631"><text:span text:style-name="T632">占總成績</text:span><text:span text:style-name="T633">30%</text:span></text:p>
          </table:table-cell>
        </table:table-row>
      </table:table>
      <text:p text:style-name="P634"><text:span text:style-name="T635">(</text:span><text:span text:style-name="T636">七</text:span><text:span text:style-name="T637">)</text:span><text:span text:style-name="T638">依據總成績高低順序錄取，但</text:span><text:span text:style-name="T639">總分</text:span><text:span text:style-name="T640">未達80分</text:span><text:span text:style-name="T641">者</text:span><text:span text:style-name="T642">不予錄取。應試者</text:span><text:span text:style-name="T643">成績</text:span></text:p>
      <text:soft-page-break/>
      <text:p text:style-name="P644"><text:s text:c="4"/>相同時，依序以試教成績高者為優先。</text:p>
      <text:p text:style-name="P645"/>
      <text:p text:style-name="P646">九、附則：</text:p>
      <text:p text:style-name="P647"><text:bookmark-start text:name="OLE_LINK3"/><text:s/>(一)<text:bookmark-end text:name="OLE_LINK3"/>報名繳驗之證明文件，如有不實者，除取消其甄選資格外，如涉及刑</text:p>
      <text:p text:style-name="P648"><text:s text:c="5"/>責由應徵者自行負責。如於報名時未及發現或持偽造證明文件，於錄</text:p>
      <text:p text:style-name="P649"><text:s text:c="5"/>取聘任後，亦應無條件解聘之。</text:p>
      <text:p text:style-name="P650"><text:span text:style-name="T651">(二)</text:span><text:span text:style-name="T652"><text:s/>代理教師薪資依「臺北市政府教育局所屬高級中等以下學校代理教師敘薪基準一覽表」辦理，倘代理教師未具代理教育階段科別之合格資格（教師證書）者，其學術研究費按八成支給，大學畢業者為</text:span><text:span text:style-name="T653">4</text:span><text:span text:style-name="T654">2220</text:span><text:span text:style-name="T655">至</text:span><text:span text:style-name="T656">4</text:span><text:span text:style-name="T657">6700</text:span><text:span text:style-name="T658">元(參照11</text:span><text:span text:style-name="T659">3</text:span><text:span text:style-name="T660">年1月1日生效之薪給表）。</text:span></text:p>
      <text:p text:style-name="P661"><text:span text:style-name="T662">(</text:span><text:span text:style-name="T663">(</text:span><text:span text:style-name="T664">三)</text:span><text:span text:style-name="T665">)</text:span><text:span text:style-name="T666">如遇天然災害或不可抗拒之因素，</text:span><text:span text:style-name="T667">經市府</text:span><text:span text:style-name="T668">或本校</text:span><text:span text:style-name="T669">公告停止上班上課時</text:span><text:span text:style-name="T670">，</text:span></text:p>
      <text:p text:style-name="P671"><text:s text:c="4"/>則自動順延至恢復上班上課日。修改期程將於教育部教師甄選網、本校</text:p>
      <text:p text:style-name="P672"><text:s text:c="4"/>網站公告，不另行通知。</text:p>
      <text:p text:style-name="P673"><text:s text:c="3"/>(四)正取者應於規定時間，親自持報名表件正本及影本各1份按順序分別</text:p>
      <text:p text:style-name="P674"><text:s text:c="8"/>裝訂成冊(正本驗後發還)，及最近3個月內公立醫院體檢表(含胸部X</text:p>
      <text:p text:style-name="P675"><text:s text:c="8"/>光)，且應包含勞工健康保護規則附表之健康檢查項目，至本校人事室</text:p>
      <text:p text:style-name="P676"><text:s text:c="8"/>完成報到手續，逾時未報到者，則以棄權論，屆時由備取者依序遞</text:p>
      <text:p text:style-name="P677"><text:s text:c="8"/>補；惟證件及體檢表繳驗不齊者，得於錄取報到後2週內補件。</text:p>
      <text:p text:style-name="P678"><text:span text:style-name="T679">(</text:span><text:span text:style-name="T680">五</text:span><text:span text:style-name="T681">)</text:span><text:span text:style-name="T682">申請複查成績不得要求重新評閱、提供參考答案、閱覽或複印</text:span><text:span text:style-name="T683">成績</text:span><text:span text:style-name="T684">，</text:span></text:p>
      <text:p text:style-name="P685"><text:span text:style-name="T686"><text:s text:c="4"/></text:span><text:span text:style-name="T687">亦不得要求告知評審委員姓名或其他相關資料。</text:span></text:p>
      <text:p text:style-name="P688"><text:s text:c="4"/>(六)甄選合格錄取者於報到後，不得再至他校應徵。</text:p>
      <text:p text:style-name="P689">(七)代理(課)教師錄取後之實際授課內容，學校得依教師專長及課程發展</text:p>
      <text:p text:style-name="P690"><text:s text:c="4"/>、學生學習、推動校務實際需要進行課務安排或調整。</text:p>
      <text:p text:style-name="P691">(八)代理(課)教師於代理(課)期滿或代理(課)原因消失時，應即無條件解</text:p>
      <text:p text:style-name="P692"><text:s text:c="4"/>除代理(課)，不得以任何理由要求留用或救助。</text:p>
      <text:p text:style-name="P693"><text:s/>(九)代理教師應專任，非經學校同意不得在校外兼課、兼職。代理教師之</text:p>
      <text:p text:style-name="P694"><text:s text:c="2"/>獎懲比照專任教師成績考核規定辦理。</text:p>
      <text:p text:style-name="P695">(十)經聘任之代理(課)教師應遵守臺北市立高級中等以下學校及幼兒園試</text:p>
      <text:p text:style-name="P696"><text:s text:c="4"/>辦新進教師工作守則之規範。</text:p>
      <text:p text:style-name="P697">(十一)報名時未發現，於聘用後發現有教師法第14條暨教育人員任用條例第</text:p>
      <text:p text:style-name="P698"><text:s text:c="4"/>31條、第33條所列各款之情事，仍予解聘。<text:s/></text:p>
      <text:p text:style-name="P699"><text:span text:style-name="T700"><text:s text:c="2"/></text:span><text:span text:style-name="T701">(</text:span><text:span text:style-name="T702">十</text:span><text:span text:style-name="T703">二</text:span><text:span text:style-name="T704">)</text:span><text:span text:style-name="T705">申</text:span><text:span text:style-name="T706">訴</text:span><text:span text:style-name="T707">電話</text:span><text:span text:style-name="T708">：</text:span><text:span text:style-name="T709">23677144分機81</text:span><text:span text:style-name="T710">1</text:span><text:span text:style-name="T711">、862</text:span><text:span text:style-name="T712">。</text:span><text:span text:style-name="T713"><text:s/></text:span></text:p>
      <text:p text:style-name="P714"><text:span text:style-name="T715">十</text:span><text:span text:style-name="T716">、</text:span><text:span text:style-name="T717">本簡章經本校教師評審委員會審議通過，</text:span><text:span text:style-name="T718">陳</text:span><text:span text:style-name="T719">校長核定後實施；</text:span><text:span text:style-name="T720">本簡章</text:span><text:span text:style-name="T721">其他未盡事宜，悉依相關法令規定辦理</text:span><text:span text:style-name="T722">；如有補充事項將公佈於本校網站</text:span><text:span text:style-name="T723">。</text:span></text:p>
      <text:p text:style-name="P724"/>
      <text:p text:style-name="P725">中華民國113年12月27日</text:p>
      <text:soft-page-break/>
      <text:p text:style-name="P726"><text:span text:style-name="T727">臺北市中正區河堤國民小學</text:span><text:span text:style-name="T728">11</text:span><text:span text:style-name="T729">3</text:span><text:span text:style-name="T730">學年度</text:span><text:span text:style-name="T731">代理教師</text:span><text:span text:style-name="T732">甄選</text:span><text:span text:style-name="T733">報名表</text:span><text:span text:style-name="T734">(</text:span><text:span text:style-name="T735">第</text:span><text:span text:style-name="T736">1-</text:span><text:span text:style-name="T737">12</text:span><text:span text:style-name="T738">次</text:span><text:span text:style-name="T739">)</text:span></text:p>
      <text:p text:style-name="P740">一、個人資料： <text:s text:c="7"/><text:s text:c="2"/><text:s text:c="2"/>報考類別：<text:s text:c="5"/><text:s/><text:s text:c="6"/><text:s text:c="2"/>收件編號：<text:s text:c="2"/>(考生勿填)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姓 <text:s text:c="3"/>名</text:p>
          </table:table-cell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>出生日期</text:p>
          </table:table-cell>
          <table:covered-table-cell/>
          <table:covered-table-cell/>
          <table:table-cell table:style-name="TableCell771" table:number-columns-spanned="8">
            <text:p text:style-name="P772"><text:s text:c="5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 table:number-rows-spanned="3">
            <text:p text:style-name="P774"/>
            <text:p text:style-name="P775"><text:s text:c="5"/>貼相片</text:p>
            <text:p text:style-name="P776"/>
          </table:table-cell>
          <table:covered-table-cell/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身分證字號</text:p>
          </table:table-cell>
          <table:table-cell table:style-name="TableCell780" table:number-columns-spanned="5">
            <text:p text:style-name="P781"/>
          </table:table-cell>
          <table:covered-table-cell/>
          <table:covered-table-cell/>
          <table:covered-table-cell/>
          <table:covered-table-cell/>
          <table:table-cell table:style-name="TableCell782" table:number-columns-spanned="3">
            <text:p text:style-name="P783">性<text:s text:c="3"/>別</text:p>
          </table:table-cell>
          <table:covered-table-cell/>
          <table:covered-table-cell/>
          <table:table-cell table:style-name="TableCell784" table:number-columns-spanned="8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現 <text:s text:c="5"/>職</text:p>
          </table:table-cell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<text:s/>婚姻狀況</text:p>
          </table:table-cell>
          <table:covered-table-cell/>
          <table:covered-table-cell/>
          <table:table-cell table:style-name="TableCell794" table:number-columns-spanned="8">
            <text:p text:style-name="P795"><text:s/>□已婚 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6"/>
          </table:covered-table-cell>
          <table:covered-table-cell/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E-MAIL</text:p>
          </table:table-cell>
          <table:table-cell table:style-name="TableCell800" table:number-columns-spanned="10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 table:number-rows-spanned="3">
            <text:p text:style-name="P803">聯 絡</text:p>
            <text:p text:style-name="P804">電 話</text:p>
          </table:table-cell>
          <table:covered-table-cell/>
          <table:table-cell table:style-name="TableCell805" table:number-columns-spanned="6">
            <text:p text:style-name="P806">O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</table:table-row>
        <table:table-row table:style-name="TableRow807">
          <table:table-cell table:style-name="TableCell808" table:number-rows-spanned="2">
            <text:p text:style-name="P809">通訊地址</text:p>
          </table:table-cell>
          <table:table-cell table:style-name="TableCell810" table:number-columns-spanned="10" table:number-rows-spanned="2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2"/>
          </table:covered-table-cell>
          <table:covered-table-cell/>
          <table:table-cell table:style-name="TableCell813" table:number-columns-spanned="6">
            <text:p text:style-name="P814">H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14"/>
          </table:table-cell>
          <table:table-cell>
            <text:p text:style-name="P814"/>
          </table:table-cell>
          <table:table-cell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table-cell table:style-name="TableCell819" table:number-columns-spanned="6">
            <text:p text:style-name="P820">手機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</table:table-row>
        <table:table-row table:style-name="TableRow821">
          <table:table-cell table:style-name="TableCell822" table:number-rows-spanned="3">
            <text:p text:style-name="P823">學 <text:s/>　歷</text:p>
          </table:table-cell>
          <table:table-cell table:style-name="TableCell824" table:number-columns-spanned="18">
            <text:p text:style-name="P825">1.<text:s text:c="9"/>　 專科學校 <text:s text:c="7"/>科 <text:s text:c="12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18">
            <text:p text:style-name="P829">2.<text:s text:c="12"/>大學 <text:s text:c="8"/>　 學院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9"/>
          </table:table-cell>
          <table:table-cell>
            <text:p text:style-name="P829"/>
          </table:table-cell>
          <table:table-cell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18">
            <text:p text:style-name="P833">3.<text:s text:c="12"/>大學 <text:s text:c="9"/>　學院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 table:style-name="TableCell835" table:number-rows-spanned="4">
            <text:p text:style-name="P836">經 <text:s text:c="3"/>　歷</text:p>
          </table:table-cell>
          <table:table-cell table:style-name="TableCell837">
            <text:p text:style-name="P838">序號</text:p>
          </table:table-cell>
          <table:table-cell table:style-name="TableCell839" table:number-columns-spanned="3">
            <text:p text:style-name="P840"><text:s/>曾服務單位</text:p>
          </table:table-cell>
          <table:covered-table-cell/>
          <table:covered-table-cell/>
          <table:table-cell table:style-name="TableCell841" table:number-columns-spanned="3">
            <text:p text:style-name="P842">職 稱</text:p>
          </table:table-cell>
          <table:covered-table-cell/>
          <table:covered-table-cell/>
          <table:table-cell table:style-name="TableCell843" table:number-columns-spanned="4">
            <text:p text:style-name="P844"><text:s/>起迄年月</text:p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>序號</text:p>
          </table:table-cell>
          <table:covered-table-cell/>
          <table:table-cell table:style-name="TableCell847" table:number-columns-spanned="2">
            <text:p text:style-name="P848">曾服務單位</text:p>
          </table:table-cell>
          <table:covered-table-cell/>
          <table:table-cell table:style-name="TableCell849" table:number-columns-spanned="2">
            <text:p text:style-name="P850">職 稱</text:p>
          </table:table-cell>
          <table:covered-table-cell/>
          <table:table-cell table:style-name="TableCell851">
            <text:p text:style-name="P852"><text:s/>起迄年月</text:p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1</text:p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>4</text:p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2</text:p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2">
            <text:p text:style-name="P882">5</text:p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3</text:p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>6</text:p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</table:table-row>
        <table:table-row table:style-name="TableRow907">
          <table:table-cell table:style-name="TableCell908">
            <text:p text:style-name="P909">專長類別</text:p>
          </table:table-cell>
          <table:table-cell table:style-name="TableCell910" table:number-columns-spanned="18">
            <text:p text:style-name="P911">□體育<text:s text:c="2"/>□閩客語<text:s text:c="2"/>□藝術與人文<text:s text:c="2"/>□英語<text:s text:c="2"/>□其他： <text:s text:c="15"/>（可複選）</text:p>
            <text:p text:style-name="P912"><text:span text:style-name="T913">*填列專長類別請檢附相關證明，如</text:span><text:span text:style-name="T914">：</text:span><text:span text:style-name="T915">閩南語專長檢附教育部閩南語中高級以上能力認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2"/>
          </table:table-cell>
          <table:table-cell>
            <text:p text:style-name="P912"/>
          </table:table-cell>
          <table:table-cell>
            <text:p text:style-name="P912"/>
          </table:table-cell>
        </table:table-row>
        <table:table-row table:style-name="TableRow916">
          <table:table-cell table:style-name="TableCell917">
            <text:p text:style-name="P918">教師登記</text:p>
          </table:table-cell>
          <table:table-cell table:style-name="TableCell919" table:number-columns-spanned="6">
            <text:p text:style-name="P920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6">
            <text:p text:style-name="P922">登記年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6">
            <text:p text:style-name="P924">證書字號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4"/>
          </table:table-cell>
          <table:table-cell>
            <text:p text:style-name="P924"/>
          </table:table-cell>
          <table:table-cell>
            <text:p text:style-name="P924"/>
          </table:table-cell>
        </table:table-row>
        <table:table-row table:style-name="TableRow925">
          <table:table-cell table:style-name="TableCell926">
            <text:p text:style-name="P927">報名人簽章</text:p>
          </table:table-cell>
          <table:table-cell table:style-name="TableCell928" table:number-columns-spanned="18">
            <text:p text:style-name="P929"><text:s text:c="47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table-cell table:style-name="TableCell931" table:number-columns-spanned="19">
            <text:p text:style-name="P932">二、基本資料審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 table:style-name="TableCell934" table:number-columns-spanned="4">
            <text:p text:style-name="P935">國民身分證</text:p>
          </table:table-cell>
          <table:covered-table-cell/>
          <table:covered-table-cell/>
          <table:covered-table-cell/>
          <table:table-cell table:style-name="TableCell936" table:number-columns-spanned="6">
            <text:p text:style-name="P937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5">
            <text:p text:style-name="P939">切結書（一）</text:p>
          </table:table-cell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>□有　 <text:s text:c="8"/>□無</text:p>
          </table:table-cell>
          <table:covered-table-cell/>
          <table:covered-table-cell/>
          <table:covered-table-cell/>
          <table:table-cell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table-cell table:style-name="TableCell943" table:number-columns-spanned="4">
            <text:p text:style-name="P944">畢業證書</text:p>
          </table:table-cell>
          <table:covered-table-cell/>
          <table:covered-table-cell/>
          <table:covered-table-cell/>
          <table:table-cell table:style-name="TableCell945" table:number-columns-spanned="6">
            <text:p text:style-name="P946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5">
            <text:p text:style-name="P948">切結書（二）</text:p>
          </table:table-cell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>□有　 <text:s text:c="8"/>□無</text:p>
          </table:table-cell>
          <table:covered-table-cell/>
          <table:covered-table-cell/>
          <table:covered-table-cell/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</table:table-row>
        <table:table-row table:style-name="TableRow951">
          <table:table-cell table:style-name="TableCell952" table:number-columns-spanned="4">
            <text:p text:style-name="P953">教師合格證書</text:p>
          </table:table-cell>
          <table:covered-table-cell/>
          <table:covered-table-cell/>
          <table:covered-table-cell/>
          <table:table-cell table:style-name="TableCell954" table:number-columns-spanned="6">
            <text:p text:style-name="P955">□符合<text:s/>□不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5">
            <text:p text:style-name="P957">原服務學校同意書</text:p>
          </table:table-cell>
          <table:covered-table-cell/>
          <table:covered-table-cell/>
          <table:covered-table-cell/>
          <table:covered-table-cell/>
          <table:table-cell table:style-name="TableCell958" table:number-columns-spanned="4">
            <text:p text:style-name="P959">□有　 <text:s text:c="8"/>□無</text:p>
          </table:table-cell>
          <table:covered-table-cell/>
          <table:covered-table-cell/>
          <table:covered-table-cell/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</table:table-row>
        <table:table-row table:style-name="TableRow960">
          <table:table-cell table:style-name="TableCell961" table:number-columns-spanned="4">
            <text:p text:style-name="P962">服務證明書</text:p>
          </table:table-cell>
          <table:covered-table-cell/>
          <table:covered-table-cell/>
          <table:covered-table-cell/>
          <table:table-cell table:style-name="TableCell963" table:number-columns-spanned="6">
            <text:p text:style-name="P964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5">
            <text:p text:style-name="P966">自傳</text:p>
          </table:table-cell>
          <table:covered-table-cell/>
          <table:covered-table-cell/>
          <table:covered-table-cell/>
          <table:covered-table-cell/>
          <table:table-cell table:style-name="TableCell967" table:number-columns-spanned="4">
            <text:p text:style-name="P968">□有　 <text:s text:c="8"/>□無</text:p>
          </table:table-cell>
          <table:covered-table-cell/>
          <table:covered-table-cell/>
          <table:covered-table-cell/>
          <table:table-cell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4">
            <text:p text:style-name="P971">考績證明書</text:p>
          </table:table-cell>
          <table:covered-table-cell/>
          <table:covered-table-cell/>
          <table:covered-table-cell/>
          <table:table-cell table:style-name="TableCell972" table:number-columns-spanned="6">
            <text:p text:style-name="P973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5">
            <text:p text:style-name="P975"><text:span text:style-name="T976">C(丙)級以上</text:span><text:span text:style-name="T977"><text:line-break/>游泳教練證</text:span>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>□有　<text:s/><text:s text:c="3"/><text:s text:c="5"/>□無</text:p>
          </table:table-cell>
          <table:covered-table-cell/>
          <table:covered-table-cell/>
          <table:covered-table-cell/>
          <table:table-cell>
            <text:p text:style-name="P979"/>
          </table:table-cell>
          <table:table-cell>
            <text:p text:style-name="P979"/>
          </table:table-cell>
          <table:table-cell>
            <text:p text:style-name="P979"/>
          </table:table-cell>
        </table:table-row>
        <table:table-row table:style-name="TableRow980">
          <table:table-cell table:style-name="TableCell981" table:number-columns-spanned="4">
            <text:p text:style-name="P982">其他證明文件</text:p>
          </table:table-cell>
          <table:covered-table-cell/>
          <table:covered-table-cell/>
          <table:covered-table-cell/>
          <table:table-cell table:style-name="TableCell983" table:number-columns-spanned="6">
            <text:p text:style-name="P984">□有 <text:s text:c="3"/><text:s text:c="3"/><text:s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9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6"/>
          </table:table-cell>
          <table:table-cell>
            <text:p text:style-name="P986"/>
          </table:table-cell>
          <table:table-cell>
            <text:p text:style-name="P986"/>
          </table:table-cell>
        </table:table-row>
        <table:table-row table:style-name="TableRow987">
          <table:table-cell table:style-name="TableCell988" table:number-columns-spanned="19">
            <text:p text:style-name="P989">三、初審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3">
            <text:list text:style-name="LFO2">
              <text:list-item>
                <text:p text:style-name="P998"><text:s/>符合資格</text:p>
              </text:list-item>
            </text:list>
            <text:p text:style-name="P999">□<text:s/><text:s/>不符資格</text:p>
          </table:table-cell>
          <table:covered-table-cell/>
          <table:covered-table-cell/>
          <table:table-cell table:style-name="TableCell1000" table:number-columns-spanned="6">
            <text:p text:style-name="P1001">人事室</text:p>
            <text:p text:style-name="P1002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0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4"/>
          </table:table-cell>
          <table:table-cell>
            <text:p text:style-name="P1004"/>
          </table:table-cell>
          <table:table-cell>
            <text:p text:style-name="P1004"/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□<text:tab/>已繳費</text:p>
            <text:p text:style-name="P1013">□ <text:s/>未繳費</text:p>
          </table:table-cell>
          <table:table-cell table:style-name="TableCell1014">
            <text:p text:style-name="P1015">出 納 核 章</text:p>
          </table:table-cell>
          <table:table-cell table:style-name="TableCell1016">
            <text:p text:style-name="P1017"/>
          </table:table-cell>
        </table:table-row>
      </table:table>
      <text:p text:style-name="P1018">四、繳費</text:p>
      <text:soft-page-break/>
      <text:p text:style-name="P1019">（附件二）</text:p>
      <text:p text:style-name="P1020">切<text:s/><text:s/><text:s text:c="2"/>結 <text:s text:c="3"/>書（一）</text:p>
      <text:p text:style-name="P1021"/>
      <text:p text:style-name="P1022"><text:span text:style-name="T1023"><text:s text:c="3"/></text:span><text:span text:style-name="T1024"><text:s/></text:span><text:span text:style-name="T1025">立切結書人</text:span><text:span text:style-name="T1026"><text:s text:c="15"/></text:span><text:span text:style-name="T1027">報考</text:span><text:span text:style-name="T1028">臺北市中正區河堤國民小學</text:span><text:span text:style-name="T1029">1</text:span><text:span text:style-name="T1030">1</text:span><text:span text:style-name="T1031">3</text:span><text:span text:style-name="T1032">學年度</text:span><text:span text:style-name="T1033">代理教師</text:span><text:span text:style-name="T1034">甄選</text:span><text:span text:style-name="T1035">(第</text:span><text:span text:style-name="T1036">1-</text:span><text:span text:style-name="T1037">12</text:span><text:span text:style-name="T1038">次)</text:span><text:span text:style-name="T1039">，</text:span><text:span text:style-name="T1040">如有下列各款情事之一，願無異議放棄錄取資格</text:span></text:p>
      <text:p text:style-name="P1041">：</text:p>
      <text:list text:style-name="LFO15" text:continue-numbering="true">
        <text:list-item>
          <text:p text:style-name="P1042">無法繳交原服務學校離職同意證明書或提出有關證件及教師證書。</text:p>
        </text:list-item>
        <text:list-item>
          <text:p text:style-name="P1043">資料有不實等情事。</text:p>
        </text:list-item>
        <text:list-item>
          <text:p text:style-name="P1044">具雙重國籍或多重國籍。</text:p>
        </text:list-item>
      </text:list>
      <text:p text:style-name="P1045"/>
      <text:p text:style-name="P1046"><text:s text:c="8"/>此 <text:s text:c="4"/>致</text:p>
      <text:p text:style-name="P1047"/>
      <text:p text:style-name="P1048">臺北市中正區河堤國民小學</text:p>
      <text:p text:style-name="P1049"/>
      <text:p text:style-name="P1050"/>
      <text:p text:style-name="P1051"/>
      <text:p text:style-name="P1052"/>
      <text:p text:style-name="P1053"><text:s text:c="24"/>立切結書人：　　　 <text:s text:c="3"/>　　　　　　<text:s text:c="16"/></text:p>
      <text:p text:style-name="P1054"><text:s text:c="24"/>（簽<text:s text:c="2"/>章）</text:p>
      <text:p text:style-name="P1055"><text:s text:c="24"/>身份證字號：</text:p>
      <text:p text:style-name="P1056"><text:s text:c="24"/>通　訊　處：</text:p>
      <text:p text:style-name="P1057"><text:s text:c="21"/></text:p>
      <text:p text:style-name="P1058"/>
      <text:p text:style-name="P1059"/>
      <text:p text:style-name="P1060"/>
      <text:p text:style-name="P1061">中 <text:s text:c="3"/>華 <text:s text:c="3"/>民 <text:s text:c="3"/>國 <text:s/><text:s/>113<text:s text:c="2"/>年 <text:s text:c="4"/>月 <text:s/><text:s text:c="4"/><text:s text:c="2"/>日<text:s/></text:p>
      <text:soft-page-break/>
      <text:p text:style-name="P1062"><text:span text:style-name="T1063"><text:s/></text:span><text:span text:style-name="T1064">（附件</text:span><text:span text:style-name="T1065">三</text:span><text:span text:style-name="T1066">，</text:span><text:span text:style-name="T1067">公立學校現職教師務必填寫</text:span><text:span text:style-name="T1068">）</text:span></text:p>
      <text:p text:style-name="P1069"/>
      <text:p text:style-name="P1070">同 意 書</text:p>
      <text:p text:style-name="P1071"><text:span text:style-name="T1072"><text:s text:c="6"/></text:span><text:span text:style-name="T1073"><text:s text:c="8"/></text:span><text:span text:style-name="T1074">　　 <text:s text:c="7"/></text:span><text:span text:style-name="T1075">(</text:span><text:span text:style-name="T1076">校名</text:span><text:span text:style-name="T1077">)</text:span></text:p>
      <text:p text:style-name="P1078"/>
      <text:p text:style-name="P1079"/>
      <text:p text:style-name="P1080"><text:span text:style-name="T1081">茲同意本校教師 <text:s text:c="9"/>　　 <text:s text:c="7"/>參加</text:span><text:span text:style-name="T1082">臺北市中正區河堤國民小學</text:span><text:span text:style-name="T1083">11</text:span><text:span text:style-name="T1084">3</text:span><text:span text:style-name="T1085">學年度</text:span><text:span text:style-name="T1086">代理教師</text:span><text:span text:style-name="T1087">甄選(第</text:span><text:span text:style-name="T1088">1-</text:span><text:span text:style-name="T1089">12</text:span><text:span text:style-name="T1090">次)</text:span><text:span text:style-name="T1091">，該師倘獲錄取，同意依規定向本校辦理離職手續，並據以發給離職證明書。</text:span></text:p>
      <text:p text:style-name="P1092"><text:s text:c="24"/></text:p>
      <text:p text:style-name="P1093"/>
      <text:p text:style-name="P1094"/>
      <text:p text:style-name="P1095"><text:s text:c="14"/>校 長</text:p>
      <text:p text:style-name="P1096"/>
      <text:p text:style-name="P1097"/>
      <text:p text:style-name="P1098"/>
      <text:p text:style-name="P1099"><text:span text:style-name="T1100"><text:s text:c="18"/></text:span><text:span text:style-name="T1101"><text:s text:c="2"/>（學校大印）</text:span></text:p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中<text:s text:c="5"/>華<text:s text:c="5"/>民<text:s text:c="5"/>國<text:s text:c="2"/><text:s text:c="2"/>113<text:s/><text:s text:c="2"/>年<text:s text:c="4"/><text:s text:c="2"/><text:s text:c="2"/>月<text:s text:c="3"/><text:s text:c="2"/><text:s text:c="3"/>日</text:p>
      <text:soft-page-break/>
      <text:p text:style-name="P1112"><text:span text:style-name="T1113">（附件</text:span><text:span text:style-name="T1114">四</text:span><text:span text:style-name="T1115">）</text:span></text:p>
      <text:p text:style-name="P1116">臺北市中正區河堤國民小學113<text:s/>學年度代理教師甄選</text:p>
      <text:p text:style-name="P1117">自<text:s text:c="5"/>傳</text:p>
      <table:table table:style-name="Table1118">
        <table:table-columns>
          <table:table-column table:style-name="TableColumn1119"/>
        </table:table-columns>
        <table:table-row table:style-name="TableRow1120">
          <table:table-cell table:style-name="TableCell1121">
            <text:p text:style-name="P1122"/>
            <text:p text:style-name="P1123">一、曾任職（科）別或擔任導師年資及各處室組長、主任資歷：</text:p>
          </table:table-cell>
        </table:table-row>
        <table:table-row table:style-name="TableRow1124"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  <text:p text:style-name="P1130">二、教育理念：</text:p>
          </table:table-cell>
        </table:table-row>
        <table:table-row table:style-name="TableRow1131"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  <text:p text:style-name="P1143">三、專業進修成長記錄93~95學年度（例如研習記錄、研究著作、發表文章等…….）：</text:p>
          </table:table-cell>
        </table:table-row>
        <table:table-row table:style-name="TableRow1144"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  <text:p text:style-name="P1159">五、經歷及成果（請附得獎紀錄、活動紀錄、照片等佐證資料）：</text:p>
          </table:table-cell>
        </table:table-row>
        <table:table-row table:style-name="TableRow1160"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  <text:p text:style-name="P1172">六、選擇本校的原因及對本校的期待：</text:p>
          </table:table-cell>
        </table:table-row>
        <table:table-row table:style-name="TableRow1173"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<text:s/></text:p>
          </table:table-cell>
        </table:table-row>
        <table:table-row table:style-name="TableRow1179"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</table:table-row>
      </table:table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 fo:margin-left="0.25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text-autospace="none" style:snap-to-layout-grid="false" fo:text-align="justify"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ext041" style:display-name="text041" style:family="text" style:parent-style-name="預設段落字型">
      <style:text-properties style:font-name="細明體" style:font-name-asian="細明體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letter-kerning="true" fo:font-size="24pt" style:font-size-asian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fo:font-size="14pt" style:font-size-asian="14pt"/>
    </style:style>
    <style:style style:name="WW_CharLFO5LVL2" style:family="text">
      <style:text-properties fo:language="en" fo:country="US"/>
    </style:style>
    <style:style style:name="WW_CharLFO19LVL1" style:family="text">
      <style:text-properties style:font-name="標楷體" style:font-name-asian="標楷體" fo:font-size="16pt" style:font-size-asian="16pt"/>
    </style:style>
    <style:style style:name="WW_CharLFO19LVL2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Times New Roman" fo:color="#000000"/>
    </style:style>
    <style:style style:name="WW_CharLFO21LVL1" style:family="text">
      <style:text-properties fo:color="#000000"/>
    </style:style>
    <style:style style:name="WW_CharLFO27LVL1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start-value="10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895in" text:min-label-width="0.302in" text:list-level-position-and-space-mode="label-alignment">
          <style:list-level-label-alignment text:label-followed-by="listtab" fo:margin-left="0.79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689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om_b</meta:initial-creator>
    <dc:creator>user</dc:creator>
    <meta:creation-date>2024-12-27T06:27:00Z</meta:creation-date>
    <dc:date>2024-12-27T06:28:00Z</dc:date>
    <meta:print-date>2024-12-27T06:26:00Z</meta:print-date>
    <meta:template xlink:href="Normal.dotm" xlink:type="simple"/>
    <meta:editing-cycles>2</meta:editing-cycles>
    <meta:editing-duration>PT120S</meta:editing-duration>
    <meta:document-statistic meta:page-count="9" meta:paragraph-count="13" meta:word-count="1001" meta:character-count="6698" meta:row-count="47" meta:non-whitespace-character-count="5710"/>
  </office:meta>
</office:document-meta>
</file>