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start-value="10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4895in" text:min-label-width="0.302in" text:list-level-position-and-space-mode="label-alignment">
          <style:list-level-label-alignment text:label-followed-by="listtab" fo:margin-left="0.791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118in" text:min-label-width="0.2916in" text:list-level-position-and-space-mode="label-alignment">
          <style:list-level-label-alignment text:label-followed-by="listtab" fo:margin-left="0.80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118in" text:min-label-width="0.2916in" text:list-level-position-and-space-mode="label-alignment">
          <style:list-level-label-alignment text:label-followed-by="listtab" fo:margin-left="0.80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0.0006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" style:parent-style-name="內文" style:family="paragraph">
      <style:paragraph-properties fo:text-align="center" fo:line-height="150%" fo:margin-left="0.000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" style:parent-style-name="內文" style:family="paragraph">
      <style:paragraph-properties fo:margin-left="0.3895in" fo:text-indent="-0.38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4" style:parent-style-name="內文" style:family="paragraph">
      <style:paragraph-properties fo:margin-left="0.3895in" fo:text-indent="-0.389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777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777in" fo:margin-left="0.6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 fo:margin-left="0.6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7" style:family="table-column">
      <style:table-column-properties style:column-width="0.6993in"/>
    </style:style>
    <style:style style:name="TableColumn38" style:family="table-column">
      <style:table-column-properties style:column-width="5.7951in"/>
    </style:style>
    <style:style style:name="Table36" style:family="table">
      <style:table-properties style:width="6.4944in" fo:margin-left="0in" table:align="center"/>
    </style:style>
    <style:style style:name="TableRow39" style:family="table-row">
      <style:table-row-properties style:min-row-height="0.2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44" style:family="table-row">
      <style:table-row-properties style:min-row-height="0.684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bottom="0.05in"/>
      <style:text-properties style:font-name="標楷體" style:font-name-asian="標楷體" style:font-size-complex="12pt"/>
    </style:style>
    <style:style style:name="TableRow49" style:family="table-row">
      <style:table-row-properties style:min-row-height="0.854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bottom="0.05in" fo:text-indent="-0.0006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61" style:family="table-row">
      <style:table-row-properties style:min-row-height="0.936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text-properties style:font-name-asian="標楷體" style:use-window-font-color="true"/>
    </style:style>
    <style:style style:name="P66" style:parent-style-name="內文" style:family="paragraph">
      <style:paragraph-properties style:snap-to-layout-grid="false" fo:line-height="0.2777in" fo:margin-left="0.3319in" fo:text-indent="-0.03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line-height="0.2777in" fo:margin-left="0.3319in" fo:text-indent="-0.036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text-autospace="none" style:snap-to-layout-grid="false" fo:text-align="justify" fo:line-height="150%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9" style:family="table-column">
      <style:table-column-properties style:column-width="1.1777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1.6729in" style:use-optimal-column-width="false"/>
    </style:style>
    <style:style style:name="TableColumn83" style:family="table-column">
      <style:table-column-properties style:column-width="2.1618in" style:use-optimal-column-width="false"/>
    </style:style>
    <style:style style:name="Table78" style:family="table">
      <style:table-properties style:width="6.7847in" style:rel-width="100%" fo:margin-left="0in" table:align="center"/>
    </style:style>
    <style:style style:name="TableRow84" style:family="table-row">
      <style:table-row-properties style:min-row-height="0.190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 style:min-row-height="0.42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right="0.002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833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8" style:family="table-row">
      <style:table-row-properties style:min-row-height="0.425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right="0.002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margin-top="0.0833in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本文縮排2" style:family="paragraph">
      <style:paragraph-properties fo:line-height="0.2222in" fo:margin-left="0.7222in" fo:text-indent="-0.3888in">
        <style:tab-stops>
          <style:tab-stop style:type="left" style:position="0.0652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本文縮排2" style:family="paragraph">
      <style:paragraph-properties fo:line-height="0.2222in" fo:margin-left="0.7222in" fo:text-indent="-0.3888in">
        <style:tab-stops>
          <style:tab-stop style:type="left" style:position="0.065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本文縮排2" style:family="paragraph">
      <style:paragraph-properties fo:line-height="0.2222in" fo:margin-left="0.7222in" fo:text-indent="-0.3888in">
        <style:tab-stops>
          <style:tab-stop style:type="left" style:position="0.0652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42" style:parent-style-name="本文縮排2" style:family="paragraph">
      <style:paragraph-properties fo:line-height="0.2222in" fo:margin-left="0.7222in" fo:text-indent="-0.3888in">
        <style:tab-stops>
          <style:tab-stop style:type="left" style:position="0.0652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43" style:parent-style-name="內文" style:family="paragraph">
      <style:paragraph-properties fo:margin-top="0.1666in" fo:margin-left="1.2798in" fo:margin-right="0.0041in" fo:text-indent="-1.2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5" style:family="table-column">
      <style:table-column-properties style:column-width="0.5909in" style:use-optimal-column-width="false"/>
    </style:style>
    <style:style style:name="TableColumn146" style:family="table-column">
      <style:table-column-properties style:column-width="0.8486in" style:use-optimal-column-width="false"/>
    </style:style>
    <style:style style:name="TableColumn147" style:family="table-column">
      <style:table-column-properties style:column-width="0.8493in" style:use-optimal-column-width="false"/>
    </style:style>
    <style:style style:name="TableColumn148" style:family="table-column">
      <style:table-column-properties style:column-width="0.9597in" style:use-optimal-column-width="false"/>
    </style:style>
    <style:style style:name="TableColumn149" style:family="table-column">
      <style:table-column-properties style:column-width="0.7875in" style:use-optimal-column-width="false"/>
    </style:style>
    <style:style style:name="TableColumn150" style:family="table-column">
      <style:table-column-properties style:column-width="0.7993in" style:use-optimal-column-width="false"/>
    </style:style>
    <style:style style:name="TableColumn151" style:family="table-column">
      <style:table-column-properties style:column-width="0.8493in" style:use-optimal-column-width="false"/>
    </style:style>
    <style:style style:name="TableColumn152" style:family="table-column">
      <style:table-column-properties style:column-width="1.3048in" style:use-optimal-column-width="false"/>
    </style:style>
    <style:style style:name="Table144" style:family="table">
      <style:table-properties style:width="6.9895in" fo:margin-left="-0.4041in" table:align="left"/>
    </style:style>
    <style:style style:name="TableRow153" style:family="table-row">
      <style:table-row-properties style:min-row-height="0.2368in" style:use-optimal-row-height="false"/>
    </style:style>
    <style:style style:name="TableCell1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baseline" fo:margin-top="0.0833in" fo:margin-bottom="0.0833in" style:line-height-at-least="0.25in"/>
      <style:text-properties style:font-name="標楷體" style:font-name-asian="標楷體" style:letter-kerning="false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baseline" fo:margin-top="0.0833in" fo:margin-bottom="0.0833in" style:line-height-at-least="0.25in"/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baseline" fo:margin-top="0.0833in" fo:margin-bottom="0.0833in" style:line-height-at-least="0.25in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baseline" fo:margin-top="0.0833in" fo:margin-bottom="0.0833in" style:line-height-at-least="0.25in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vertical-align="baseline" fo:margin-top="0.0833in" fo:margin-bottom="0.0833in" style:line-height-at-least="0.25in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baseline" fo:margin-top="0.0833in" fo:margin-bottom="0.0833in" style:line-height-at-least="0.25in"/>
      <style:text-properties style:font-name="標楷體" style:font-name-asian="標楷體" style:letter-kerning="false"/>
    </style:style>
    <style:style style:name="TableRow179" style:family="table-row">
      <style:table-row-properties style:min-row-height="0.7944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style:vertical-align="baseline" fo:line-height="0.1805in"/>
      <style:text-properties style:font-name="標楷體" style:font-name-asian="標楷體" style:letter-kerning="false" style:font-size-complex="12pt"/>
    </style:style>
    <style:style style:name="P182" style:parent-style-name="內文" style:family="paragraph">
      <style:paragraph-properties fo:text-align="justify" style:vertical-align="baseline" fo:line-height="0.1805in"/>
      <style:text-properties style:font-name="標楷體" style:font-name-asian="標楷體" style:letter-kerning="false" style:font-size-complex="12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baseline" fo:margin-top="0.0833in" fo:margin-bottom="0.0833in" fo:line-height="0.180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baseline" fo:line-height="0.180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baseline" fo:line-height="0.180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vertical-align="baseline" fo:line-height="0.1805in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baseline" fo:line-height="0.1805in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baseline" fo:line-height="0.1805in"/>
    </style:style>
    <style:style style:name="T225" style:parent-style-name="預設段落字型" style:family="text">
      <style:text-properties style:font-name="標楷體" style:font-name-asian="標楷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text-align="justify" style:vertical-align="baseline" fo:line-height="0.1805in" fo:margin-left="0.25in">
        <style:tab-stops/>
      </style:paragraph-properties>
      <style:text-properties style:font-name="標楷體" style:font-name-asian="標楷體" style:letter-kerning="false"/>
    </style:style>
    <style:style style:name="P242" style:parent-style-name="清單段落" style:family="paragraph">
      <style:paragraph-properties fo:text-align="justify" style:vertical-align="baseline" fo:line-height="0.1805in" fo:margin-left="0.2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ableRow245" style:family="table-row">
      <style:table-row-properties style:min-row-height="0.2458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style:font-size-complex="12pt"/>
    </style:style>
    <style:style style:name="P248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style:font-size-complex="12p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style:font-size-complex="12pt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style:font-size-complex="12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/>
    </style:style>
    <style:style style:name="TableRow263" style:family="table-row">
      <style:table-row-properties style:min-row-height="0.6847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style:vertical-align="baseline" fo:margin-top="0.0833in" fo:margin-bottom="0.0833in" style:line-height-at-least="0.25in"/>
      <style:text-properties style:font-name="標楷體" style:font-name-asian="標楷體" style:letter-kerning="false" style:font-size-complex="12pt"/>
    </style:style>
    <style:style style:name="P266" style:parent-style-name="內文" style:family="paragraph">
      <style:paragraph-properties fo:text-align="justify" style:vertical-align="baseline" fo:margin-top="0.0833in" fo:margin-bottom="0.0833in" style:line-height-at-least="0.25in"/>
      <style:text-properties style:font-name="標楷體" style:font-name-asian="標楷體" style:letter-kerning="false" style:font-size-complex="12pt"/>
    </style:style>
    <style:style style:name="P267" style:parent-style-name="內文" style:family="paragraph">
      <style:paragraph-properties fo:text-align="justify" style:vertical-align="baseline" fo:margin-top="0.0833in" fo:margin-bottom="0.0833in" style:line-height-at-least="0.25in"/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Row283" style:family="table-row">
      <style:table-row-properties style:min-row-height="0.8868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style:vertical-align="baseline" fo:margin-top="0.0833in" fo:margin-bottom="0.0833in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style:vertical-align="baseline" fo:margin-top="0.0833in" fo:margin-bottom="0.0833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style:vertical-align="baseline" fo:margin-top="0.0833in" fo:margin-bottom="0.0833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style:vertical-align="baseline" fo:margin-top="0.0833in" fo:margin-bottom="0.0833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style:vertical-align="baseline"/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letter-kerning="false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超連結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ableRow311" style:family="table-row">
      <style:table-row-properties style:min-row-height="0.2888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style:vertical-align="baseline" fo:margin-top="0.0833in" fo:margin-bottom="0.0833in" style:line-height-at-least="0.25in"/>
      <style:text-properties style:font-name="標楷體" style:font-name-asian="標楷體" style:letter-kerning="false" style:font-size-complex="12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P328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329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330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331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332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333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334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335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336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337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338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339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340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TableColumn342" style:family="table-column">
      <style:table-column-properties style:column-width="0.5909in" style:use-optimal-column-width="false"/>
    </style:style>
    <style:style style:name="TableColumn343" style:family="table-column">
      <style:table-column-properties style:column-width="0.8486in" style:use-optimal-column-width="false"/>
    </style:style>
    <style:style style:name="TableColumn344" style:family="table-column">
      <style:table-column-properties style:column-width="0.8493in" style:use-optimal-column-width="false"/>
    </style:style>
    <style:style style:name="TableColumn345" style:family="table-column">
      <style:table-column-properties style:column-width="0.9597in" style:use-optimal-column-width="false"/>
    </style:style>
    <style:style style:name="TableColumn346" style:family="table-column">
      <style:table-column-properties style:column-width="0.7875in" style:use-optimal-column-width="false"/>
    </style:style>
    <style:style style:name="TableColumn347" style:family="table-column">
      <style:table-column-properties style:column-width="0.7993in" style:use-optimal-column-width="false"/>
    </style:style>
    <style:style style:name="TableColumn348" style:family="table-column">
      <style:table-column-properties style:column-width="0.8493in" style:use-optimal-column-width="false"/>
    </style:style>
    <style:style style:name="TableColumn349" style:family="table-column">
      <style:table-column-properties style:column-width="1.3048in" style:use-optimal-column-width="false"/>
    </style:style>
    <style:style style:name="Table341" style:family="table">
      <style:table-properties style:width="6.9895in" fo:margin-left="-0.4041in" table:align="left"/>
    </style:style>
    <style:style style:name="TableRow350" style:family="table-row">
      <style:table-row-properties style:min-row-height="0.2368in" style:use-optimal-row-height="false"/>
    </style:style>
    <style:style style:name="TableCell3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baseline" fo:margin-top="0.0833in" fo:margin-bottom="0.0833in" style:line-height-at-least="0.25in"/>
      <style:text-properties style:font-name="標楷體" style:font-name-asian="標楷體" style:letter-kerning="false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baseline" fo:margin-top="0.0833in" fo:margin-bottom="0.0833in" style:line-height-at-least="0.25in"/>
      <style:text-properties style:font-name="標楷體" style:font-name-asian="標楷體" style:letter-kerning="false" style:font-size-complex="12pt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style:vertical-align="baseline" fo:margin-top="0.0833in" fo:margin-bottom="0.0833in" style:line-height-at-least="0.25in"/>
    </style:style>
    <style:style style:name="T361" style:parent-style-name="預設段落字型" style:family="text">
      <style:text-properties style:font-name="標楷體" style:font-name-asian="標楷體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baseline" fo:margin-top="0.0833in" fo:margin-bottom="0.0833in" style:line-height-at-least="0.25in"/>
    </style:style>
    <style:style style:name="T366" style:parent-style-name="預設段落字型" style:family="text">
      <style:text-properties style:font-name="標楷體" style:font-name-asian="標楷體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style:vertical-align="baseline" fo:margin-top="0.0833in" fo:margin-bottom="0.0833in" style:line-height-at-least="0.25in"/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baseline" fo:margin-top="0.0833in" fo:margin-bottom="0.0833in" style:line-height-at-least="0.25in"/>
      <style:text-properties style:font-name="標楷體" style:font-name-asian="標楷體" style:letter-kerning="false"/>
    </style:style>
    <style:style style:name="TableRow376" style:family="table-row">
      <style:table-row-properties style:min-row-height="0.7944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style:vertical-align="baseline" fo:line-height="0.1805in"/>
      <style:text-properties style:font-name="標楷體" style:font-name-asian="標楷體" style:letter-kerning="false" style:font-size-complex="12pt"/>
    </style:style>
    <style:style style:name="P379" style:parent-style-name="內文" style:family="paragraph">
      <style:paragraph-properties fo:text-align="justify" style:vertical-align="baseline" fo:line-height="0.1805in"/>
      <style:text-properties style:font-name="標楷體" style:font-name-asian="標楷體" style:letter-kerning="false" style:font-size-complex="12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style:vertical-align="baseline" fo:margin-top="0.0833in" fo:margin-bottom="0.0833in" fo:line-height="0.180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style:vertical-align="baseline" fo:line-height="0.180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baseline" fo:line-height="0.180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baseline" fo:line-height="0.1805in"/>
    </style:style>
    <style:style style:name="T388" style:parent-style-name="預設段落字型" style:family="text">
      <style:text-properties style:font-name="標楷體" style:font-name-asian="標楷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style:vertical-align="baseline" fo:line-height="0.1805in"/>
    </style:style>
    <style:style style:name="T405" style:parent-style-name="預設段落字型" style:family="text">
      <style:text-properties style:font-name="標楷體" style:font-name-asian="標楷體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style:vertical-align="baseline" fo:line-height="0.1805in"/>
    </style:style>
    <style:style style:name="T422" style:parent-style-name="預設段落字型" style:family="text">
      <style:text-properties style:font-name="標楷體" style:font-name-asian="標楷體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fo:text-align="justify" style:vertical-align="baseline" fo:line-height="0.1805in" fo:margin-left="0.25in">
        <style:tab-stops/>
      </style:paragraph-properties>
      <style:text-properties style:font-name="標楷體" style:font-name-asian="標楷體" style:letter-kerning="false"/>
    </style:style>
    <style:style style:name="P439" style:parent-style-name="清單段落" style:family="paragraph">
      <style:paragraph-properties fo:text-align="justify" style:vertical-align="baseline" fo:line-height="0.1805in" fo:margin-left="0.2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41" style:parent-style-name="預設段落字型" style:family="text">
      <style:text-properties style:font-name="標楷體" style:font-name-asian="標楷體" style:letter-kerning="false"/>
    </style:style>
    <style:style style:name="TableRow442" style:family="table-row">
      <style:table-row-properties style:min-row-height="0.2458in" style:use-optimal-row-height="false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style:font-size-complex="12pt"/>
    </style:style>
    <style:style style:name="P445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style:font-size-complex="12pt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style:font-size-complex="12pt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style:font-size-complex="12pt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style:font-size-complex="12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/>
    </style:style>
    <style:style style:name="TableRow460" style:family="table-row">
      <style:table-row-properties style:min-row-height="0.6847in"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style:vertical-align="baseline" fo:margin-top="0.0833in" fo:margin-bottom="0.0833in" style:line-height-at-least="0.25in"/>
      <style:text-properties style:font-name="標楷體" style:font-name-asian="標楷體" style:letter-kerning="false" style:font-size-complex="12pt"/>
    </style:style>
    <style:style style:name="P463" style:parent-style-name="內文" style:family="paragraph">
      <style:paragraph-properties fo:text-align="justify" style:vertical-align="baseline" fo:margin-top="0.0833in" fo:margin-bottom="0.0833in" style:line-height-at-least="0.25in"/>
      <style:text-properties style:font-name="標楷體" style:font-name-asian="標楷體" style:letter-kerning="false" style:font-size-complex="12pt"/>
    </style:style>
    <style:style style:name="P464" style:parent-style-name="內文" style:family="paragraph">
      <style:paragraph-properties fo:text-align="justify" style:vertical-align="baseline" fo:margin-top="0.0833in" fo:margin-bottom="0.0833in" style:line-height-at-least="0.25in"/>
    </style:style>
    <style:style style:name="T46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472" style:family="table-cell">
      <style:table-cell-properties fo:border="0.0104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476" style:family="table-cell">
      <style:table-cell-properties fo:border="0.0104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Row480" style:family="table-row">
      <style:table-row-properties style:min-row-height="0.8868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style:vertical-align="baseline" fo:margin-top="0.0833in" fo:margin-bottom="0.0833in"/>
    </style:style>
    <style:style style:name="T48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4" style:family="table-cell">
      <style:table-cell-properties fo:border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style:vertical-align="baseline" fo:margin-top="0.0833in" fo:margin-bottom="0.0833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style:vertical-align="baseline" fo:margin-top="0.0833in" fo:margin-bottom="0.0833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style:vertical-align="baseline" fo:margin-top="0.0833in" fo:margin-bottom="0.0833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490" style:family="table-cell">
      <style:table-cell-properties fo:border="0.010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Cell492" style:family="table-cell">
      <style:table-cell-properties fo:border="0.010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style:vertical-align="baseline" fo:line-height="150%"/>
      <style:text-properties style:font-name="標楷體" style:font-name-asian="標楷體" style:letter-kerning="false" style:font-size-complex="12pt"/>
    </style:style>
    <style:style style:name="TableCell494" style:family="table-cell">
      <style:table-cell-properties fo:border="0.0104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style:vertical-align="baseline"/>
    </style:style>
    <style:style style:name="T498" style:parent-style-name="預設段落字型" style:family="text">
      <style:text-properties style:font-name="標楷體" style:font-name-asian="標楷體" style:letter-kerning="false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letter-kerning="false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fo:font-weight="bold" style:font-weight-asian="bold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超連結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ableRow508" style:family="table-row">
      <style:table-row-properties style:min-row-height="0.2888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style:vertical-align="baseline" fo:margin-top="0.0833in" fo:margin-bottom="0.0833in" style:line-height-at-least="0.25in"/>
      <style:text-properties style:font-name="標楷體" style:font-name-asian="標楷體" style:letter-kerning="false" style:font-size-complex="12pt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513" style:family="table-cell">
      <style:table-cell-properties fo:border="0.0104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517" style:family="table-cell">
      <style:table-cell-properties fo:border="0.0104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521" style:family="table-cell">
      <style:table-cell-properties fo:border="0.0104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P525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526" style:parent-style-name="內文" style:family="paragraph">
      <style:paragraph-properties style:snap-to-layout-grid="false" fo:text-align="justify" fo:margin-left="0.393in" fo:text-indent="-0.39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letter-kerning="true" style:font-size-complex="12pt"/>
    </style:style>
    <style:style style:name="T531" style:parent-style-name="預設段落字型" style:family="text">
      <style:text-properties style:font-name="標楷體" style:font-name-asian="標楷體" style:letter-kerning="true" style:font-size-complex="12pt"/>
    </style:style>
    <style:style style:name="T532" style:parent-style-name="預設段落字型" style:family="text">
      <style:text-properties style:font-name="標楷體" style:font-name-asian="標楷體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letter-kerning="false" style:font-size-complex="12pt"/>
    </style:style>
    <style:style style:name="P534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535" style:parent-style-name="內文" style:family="paragraph">
      <style:paragraph-properties style:snap-to-layout-grid="false" fo:text-align="justify" fo:margin-top="0.0833in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fo:margin-top="0.08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P543" style:parent-style-name="內文" style:family="paragraph">
      <style:paragraph-properties fo:line-height="0.3194in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47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3194in" fo:margin-left="0.5819in" fo:text-indent="-0.3888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3194in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style:text-autospace="none" style:snap-to-layout-grid="false" fo:text-align="justify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0" style:parent-style-name="內文" style:family="paragraph">
      <style:paragraph-properties fo:text-align="justify" fo:line-height="0.3194in" fo:margin-left="0.7777in" fo:margin-right="-0.0006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3194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3194in" fo:text-indent="0.5833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style:snap-to-layout-grid="false" fo:text-align="justify" fo:line-height="0.3194in" fo:margin-left="0.5819in" fo:text-indent="-0.188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3194in" fo:margin-left="1.277in" fo:margin-right="0.002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justify" fo:line-height="0.3194in" fo:margin-left="1.2916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5" style:parent-style-name="清單段落" style:family="paragraph">
      <style:paragraph-properties style:snap-to-layout-grid="false" fo:line-height="0.3194in" fo:margin-left="0.9611in">
        <style:tab-stops>
          <style:tab-stop style:type="left" style:position="1.0076in"/>
          <style:tab-stop style:type="left" style:position="1.1062in"/>
          <style:tab-stop style:type="left" style:position="1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fo:line-height="0.3194in">
        <style:tab-stops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snap-to-layout-grid="false" fo:line-height="0.3194in" fo:text-indent="0.9722in">
        <style:tab-stops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超連結" style:family="text">
      <style:text-properties style:font-name-asian="標楷體" style:use-window-font-color="true" style:font-size-complex="12pt"/>
    </style:style>
    <style:style style:name="T605" style:parent-style-name="超連結" style:family="text">
      <style:text-properties style:font-name-asian="標楷體" style:use-window-font-color="true" style:font-size-complex="12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09" style:family="table-column">
      <style:table-column-properties style:column-width="2.359in"/>
    </style:style>
    <style:style style:name="TableColumn610" style:family="table-column">
      <style:table-column-properties style:column-width="2.7562in"/>
    </style:style>
    <style:style style:name="TableColumn611" style:family="table-column">
      <style:table-column-properties style:column-width="1.3513in"/>
    </style:style>
    <style:style style:name="Table608" style:family="table">
      <style:table-properties style:width="6.4666in" fo:margin-left="0in" table:align="center"/>
    </style:style>
    <style:style style:name="TableRow612" style:family="table-row">
      <style:table-row-properties style:min-row-height="0.1319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1319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margin-top="0.03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3194in"/>
    </style:style>
    <style:style style:name="T6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1319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margin-top="0.03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3194in"/>
    </style:style>
    <style:style style:name="T6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style:snap-to-layout-grid="false" fo:text-align="justify" fo:line-height="0.3194in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8" style:parent-style-name="內文" style:family="paragraph">
      <style:paragraph-properties style:snap-to-layout-grid="false" fo:text-align="justify" fo:line-height="0.3194in" fo:text-indent="0.4861in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style:snap-to-layout-grid="false" fo:text-align="justify" fo:line-height="0.3194in" fo:margin-right="-0.1965in"/>
      <style:text-properties style:font-name="標楷體" style:font-name-asian="標楷體" fo:font-size="14pt" style:font-size-asian="14pt" style:font-size-complex="14pt"/>
    </style:style>
    <style:style style:name="TableColumn648" style:family="table-column">
      <style:table-column-properties style:column-width="2.359in"/>
    </style:style>
    <style:style style:name="TableColumn649" style:family="table-column">
      <style:table-column-properties style:column-width="2.7562in"/>
    </style:style>
    <style:style style:name="TableColumn650" style:family="table-column">
      <style:table-column-properties style:column-width="1.3513in"/>
    </style:style>
    <style:style style:name="Table647" style:family="table">
      <style:table-properties style:width="6.4666in" fo:margin-left="0in" table:align="center"/>
    </style:style>
    <style:style style:name="TableRow651" style:family="table-row">
      <style:table-row-properties style:min-row-height="0.1319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 style:min-row-height="0.1319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</style:style>
    <style:style style:name="T66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style:min-row-height="0.1319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</style:style>
    <style:style style:name="T6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justify" fo:line-height="0.3194in" fo:margin-left="0.6875in" fo:text-indent="-0.2958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style:snap-to-layout-grid="false" fo:text-align="justify" fo:line-height="0.3194in" fo:margin-left="0.6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style:snap-to-layout-grid="false" fo:text-align="justify" fo:line-height="0.3194in" fo:margin-left="0.6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style:snap-to-layout-grid="false" fo:text-align="justify" fo:margin-bottom="0.05in"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1" style:parent-style-name="內文" style:family="paragraph">
      <style:paragraph-properties style:snap-to-layout-grid="false" fo:margin-bottom="0.05in" fo:margin-left="0.2916in">
        <style:tab-stops>
          <style:tab-stop style:type="left" style:position="-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style:snap-to-layout-grid="false" fo:margin-bottom="0.05in" fo:margin-left="0.2916in">
        <style:tab-stops>
          <style:tab-stop style:type="left" style:position="-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style:snap-to-layout-grid="false" fo:margin-bottom="0.05in" fo:margin-left="0.2916in">
        <style:tab-stops>
          <style:tab-stop style:type="left" style:position="-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4" style:parent-style-name="E" style:family="paragraph">
      <style:paragraph-properties style:snap-to-layout-grid="false" fo:text-align="justify" fo:margin-bottom="0.05in">
        <style:tab-stops>
          <style:tab-stop style:type="left" style:position="-1.7638in"/>
        </style:tab-stops>
      </style:paragraph-properties>
    </style:style>
    <style:style style:name="T695" style:parent-style-name="預設段落字型" style:family="text">
      <style:text-properties fo:font-size="14pt" style:font-size-asian="14pt" style:font-size-complex="14pt"/>
    </style:style>
    <style:style style:name="T696" style:parent-style-name="預設段落字型" style:family="text">
      <style:text-properties fo:font-size="14pt" style:font-size-asian="14pt" style:font-size-complex="14pt"/>
    </style:style>
    <style:style style:name="T697" style:parent-style-name="預設段落字型" style:family="text">
      <style:text-properties fo:font-size="14pt" style:font-size-asian="14pt" style:font-size-complex="14pt"/>
    </style:style>
    <style:style style:name="T698" style:parent-style-name="預設段落字型" style:family="text">
      <style:text-properties fo:font-size="14pt" style:font-size-asian="14pt" style:font-size-complex="14pt"/>
    </style:style>
    <style:style style:name="T699" style:parent-style-name="預設段落字型" style:family="text">
      <style:text-properties fo:font-size="14pt" style:font-size-asian="14pt" style:font-size-complex="14pt"/>
    </style:style>
    <style:style style:name="T700" style:parent-style-name="預設段落字型" style:family="text">
      <style:text-properties fo:font-size="14pt" style:font-size-asian="14pt" style:font-size-complex="14pt"/>
    </style:style>
    <style:style style:name="T701" style:parent-style-name="預設段落字型" style:family="text">
      <style:text-properties fo:font-size="14pt" style:font-size-asian="14pt" style:font-size-complex="14pt"/>
    </style:style>
    <style:style style:name="T702" style:parent-style-name="預設段落字型" style:family="text">
      <style:text-properties fo:font-size="14pt" style:font-size-asian="14pt" style:font-size-complex="14pt"/>
    </style:style>
    <style:style style:name="P703" style:parent-style-name="E" style:family="paragraph">
      <style:paragraph-properties style:snap-to-layout-grid="false" fo:text-align="justify" fo:margin-bottom="0.05in">
        <style:tab-stops>
          <style:tab-stop style:type="left" style:position="-1.7638in"/>
        </style:tab-stops>
      </style:paragraph-properties>
      <style:text-properties fo:font-size="14pt" style:font-size-asian="14pt" style:font-size-complex="14pt"/>
    </style:style>
    <style:style style:name="P704" style:parent-style-name="E" style:family="paragraph">
      <style:paragraph-properties style:snap-to-layout-grid="false" fo:text-align="justify" fo:margin-bottom="0.05in">
        <style:tab-stops>
          <style:tab-stop style:type="left" style:position="-1.7638in"/>
        </style:tab-stops>
      </style:paragraph-properties>
      <style:text-properties fo:font-size="14pt" style:font-size-asian="14pt" style:font-size-complex="14pt"/>
    </style:style>
    <style:style style:name="P705" style:parent-style-name="內文" style:family="paragraph">
      <style:paragraph-properties style:snap-to-layout-grid="false" fo:margin-bottom="0.05in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style:snap-to-layout-grid="false" fo:margin-bottom="0.05in"/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style:snap-to-layout-grid="false" fo:margin-bottom="0.05in"/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style:snap-to-layout-grid="false" fo:margin-bottom="0.05in"/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style:snap-to-layout-grid="false" fo:margin-bottom="0.05in"/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style:snap-to-layout-grid="false" fo:margin-bottom="0.05in" fo:margin-left="0.393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28" style:parent-style-name="內文" style:family="paragraph">
      <style:paragraph-properties style:snap-to-layout-grid="false" fo:margin-bottom="0.05in" fo:margin-left="0.393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31" style:parent-style-name="內文" style:family="paragraph">
      <style:paragraph-properties style:snap-to-layout-grid="false" fo:margin-bottom="0.05in">
        <style:tab-stops>
          <style:tab-stop style:type="left" style:position="-2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paragraph-properties style:snap-to-layout-grid="false" fo:margin-bottom="0.05in" fo:margin-left="0.3833in">
        <style:tab-stops>
          <style:tab-stop style:type="left" style:position="-2.4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style:snap-to-layout-grid="false" fo:margin-bottom="0.05in" fo:margin-left="0.3833in">
        <style:tab-stops>
          <style:tab-stop style:type="left" style:position="-2.4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style:snap-to-layout-grid="false" fo:margin-bottom="0.05in" fo:margin-left="0.3916in">
        <style:tab-stops>
          <style:tab-stop style:type="left" style:position="-2.4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style:snap-to-layout-grid="false" fo:margin-bottom="0.05in" fo:margin-left="0.3916in">
        <style:tab-stops>
          <style:tab-stop style:type="left" style:position="-2.4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style:snap-to-layout-grid="false" fo:margin-bottom="0.05in" fo:margin-left="0.2916in">
        <style:tab-stops>
          <style:tab-stop style:type="left" style:position="-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style:snap-to-layout-grid="false" fo:margin-bottom="0.05in" fo:margin-left="1.168in" fo:text-indent="-0.5833in">
        <style:tab-stops>
          <style:tab-stop style:type="left" style:position="-3.2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style:snap-to-layout-grid="false" fo:text-align="justify" fo:margin-bottom="0.0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9" style:parent-style-name="內文" style:family="paragraph">
      <style:paragraph-properties style:snap-to-layout-grid="false" fo:text-align="justify" fo:margin-bottom="0.0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paragraph-properties style:snap-to-layout-grid="false" fo:text-align="justify" fo:margin-bottom="0.05in" fo:text-indent="0.3888in"/>
      <style:text-properties style:font-name="標楷體" style:font-name-asian="標楷體" fo:font-size="14pt" style:font-size-asian="14pt" style:font-size-complex="14pt"/>
    </style:style>
    <style:style style:name="P741" style:parent-style-name="內文" style:family="paragraph">
      <style:paragraph-properties style:snap-to-layout-grid="false" fo:text-align="justify" fo:margin-bottom="0.0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style:snap-to-layout-grid="false" fo:margin-bottom="0.05in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6" style:parent-style-name="內文" style:family="paragraph">
      <style:paragraph-properties style:snap-to-layout-grid="false" fo:text-align="justify" fo:margin-bottom="0.05in" fo:margin-left="0.393in" fo:text-indent="-0.39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6" style:parent-style-name="E" style:family="paragraph">
      <style:paragraph-properties style:snap-to-layout-grid="false" fo:text-align="start" fo:line-height="150%" fo:margin-left="0.5in" fo:text-indent="-0.1652in">
        <style:tab-stops>
          <style:tab-stop style:type="left" style:position="-1.7638in"/>
        </style:tab-stops>
      </style:paragraph-properties>
      <style:text-properties fo:font-size="14pt" style:font-size-asian="14pt" style:font-size-complex="14pt"/>
    </style:style>
    <style:style style:name="P767" style:parent-style-name="E" style:family="paragraph">
      <style:paragraph-properties style:snap-to-layout-grid="false" fo:text-align="start" fo:line-height="150%" fo:margin-left="0.5555in" fo:text-indent="-0.5541in">
        <style:tab-stops>
          <style:tab-stop style:type="left" style:position="-1.8194in"/>
        </style:tab-stops>
      </style:paragraph-properties>
      <style:text-properties fo:font-size="14pt" style:font-size-asian="14pt" style:font-size-complex="14pt"/>
    </style:style>
    <style:style style:name="P768" style:parent-style-name="內文" style:family="paragraph">
      <style:paragraph-properties fo:break-before="page" fo:text-align="center" fo:line-height="150%" fo:margin-left="0.0006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T777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T778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T779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T780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T781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P782" style:parent-style-name="內文" style:family="paragraph">
      <style:paragraph-properties fo:margin-bottom="0.0833in" fo:line-height="0.1944in">
        <style:tab-stops>
          <style:tab-stop style:type="left" style:position="-2.0833in"/>
        </style:tab-stops>
      </style:paragraph-properties>
      <style:text-properties style:font-name="標楷體" style:font-name-asian="標楷體" style:font-size-complex="12pt"/>
    </style:style>
    <style:style style:name="TableColumn784" style:family="table-column">
      <style:table-column-properties style:column-width="0.9312in" style:use-optimal-column-width="false"/>
    </style:style>
    <style:style style:name="TableColumn785" style:family="table-column">
      <style:table-column-properties style:column-width="0.4819in" style:use-optimal-column-width="false"/>
    </style:style>
    <style:style style:name="TableColumn786" style:family="table-column">
      <style:table-column-properties style:column-width="0.2569in" style:use-optimal-column-width="false"/>
    </style:style>
    <style:style style:name="TableColumn787" style:family="table-column">
      <style:table-column-properties style:column-width="0.0138in" style:use-optimal-column-width="false"/>
    </style:style>
    <style:style style:name="TableColumn788" style:family="table-column">
      <style:table-column-properties style:column-width="0.7854in" style:use-optimal-column-width="false"/>
    </style:style>
    <style:style style:name="TableColumn789" style:family="table-column">
      <style:table-column-properties style:column-width="0.0458in" style:use-optimal-column-width="false"/>
    </style:style>
    <style:style style:name="TableColumn790" style:family="table-column">
      <style:table-column-properties style:column-width="0.1548in" style:use-optimal-column-width="false"/>
    </style:style>
    <style:style style:name="TableColumn791" style:family="table-column">
      <style:table-column-properties style:column-width="0.3256in" style:use-optimal-column-width="false"/>
    </style:style>
    <style:style style:name="TableColumn792" style:family="table-column">
      <style:table-column-properties style:column-width="0.643in" style:use-optimal-column-width="false"/>
    </style:style>
    <style:style style:name="TableColumn793" style:family="table-column">
      <style:table-column-properties style:column-width="0.0229in" style:use-optimal-column-width="false"/>
    </style:style>
    <style:style style:name="TableColumn794" style:family="table-column">
      <style:table-column-properties style:column-width="0.084in" style:use-optimal-column-width="false"/>
    </style:style>
    <style:style style:name="TableColumn795" style:family="table-column">
      <style:table-column-properties style:column-width="0.125in" style:use-optimal-column-width="false"/>
    </style:style>
    <style:style style:name="TableColumn796" style:family="table-column">
      <style:table-column-properties style:column-width="0.3979in" style:use-optimal-column-width="false"/>
    </style:style>
    <style:style style:name="TableColumn797" style:family="table-column">
      <style:table-column-properties style:column-width="0.102in" style:use-optimal-column-width="false"/>
    </style:style>
    <style:style style:name="TableColumn798" style:family="table-column">
      <style:table-column-properties style:column-width="0.9645in" style:use-optimal-column-width="false"/>
    </style:style>
    <style:style style:name="TableColumn799" style:family="table-column">
      <style:table-column-properties style:column-width="0.0347in" style:use-optimal-column-width="false"/>
    </style:style>
    <style:style style:name="TableColumn800" style:family="table-column">
      <style:table-column-properties style:column-width="0.1618in" style:use-optimal-column-width="false"/>
    </style:style>
    <style:style style:name="TableColumn801" style:family="table-column">
      <style:table-column-properties style:column-width="0.3381in" style:use-optimal-column-width="false"/>
    </style:style>
    <style:style style:name="TableColumn802" style:family="table-column">
      <style:table-column-properties style:column-width="1.2326in" style:use-optimal-column-width="false"/>
    </style:style>
    <style:style style:name="TableColumn803" style:family="table-column">
      <style:table-column-properties style:column-width="2.043in" style:use-optimal-column-width="false"/>
    </style:style>
    <style:style style:name="TableColumn804" style:family="table-column">
      <style:table-column-properties style:column-width="2.043in" style:use-optimal-column-width="false"/>
    </style:style>
    <style:style style:name="TableColumn805" style:family="table-column">
      <style:table-column-properties style:column-width="2.043in" style:use-optimal-column-width="false"/>
    </style:style>
    <style:style style:name="Table783" style:family="table">
      <style:table-properties style:width="13.2319in" fo:margin-left="0in" table:align="left"/>
    </style:style>
    <style:style style:name="TableRow806" style:family="table-row">
      <style:table-row-properties style:min-row-height="0.4736in" style:use-optimal-row-height="false" fo:keep-together="always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P817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P818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819" style:family="table-row">
      <style:table-row-properties style:min-row-height="0.3277in" style:use-optimal-row-height="false" fo:keep-together="always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margin-bottom="0.0833in" fo:line-height="0.1944in"/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 fo:text-indent="0.1652in"/>
      <style:text-properties style:font-name="標楷體" style:font-name-asian="標楷體" style:font-size-complex="12pt"/>
    </style:style>
    <style:style style:name="P828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Row829" style:family="table-row">
      <style:table-row-properties style:min-row-height="0.3048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P838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Row839" style:family="table-row">
      <style:table-row-properties style:min-row-height="0.2111in" style:use-optimal-row-height="false" fo:keep-together="always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P846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849" style:family="table-row">
      <style:table-row-properties style:min-row-height="0.052in" style:use-optimal-row-height="false" fo:keep-together="always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P854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857" style:family="table-row">
      <style:table-row-properties style:min-row-height="0.168in" style:use-optimal-row-height="false" fo:keep-together="always"/>
    </style:style>
    <style:style style:name="P858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P859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P860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863" style:family="table-row">
      <style:table-row-properties style:min-row-height="0.3194in" style:use-optimal-row-height="false" fo:keep-together="always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868" style:family="table-row">
      <style:table-row-properties style:min-row-height="0.3194in" style:use-optimal-row-height="false" fo:keep-together="always"/>
    </style:style>
    <style:style style:name="P869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872" style:family="table-row">
      <style:table-row-properties style:min-row-height="0.3194in" style:use-optimal-row-height="false" fo:keep-together="always"/>
    </style:style>
    <style:style style:name="P873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Row895" style:family="table-row">
      <style:table-row-properties style:min-row-height="0.3006in" style:use-optimal-row-height="false" fo:keep-together="always"/>
    </style:style>
    <style:style style:name="P896" style:parent-style-name="內文" style:family="paragraph">
      <style:paragraph-properties fo:widows="2" fo:orphans="2" fo:margin-bottom="0.0833in" fo:line-height="0.1944in"/>
      <style:text-properties style:font-name="標楷體" style:font-name-asian="標楷體" style:font-size-complex="12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Row913" style:family="table-row">
      <style:table-row-properties style:min-row-height="0.2673in" style:use-optimal-row-height="false" fo:keep-together="always"/>
    </style:style>
    <style:style style:name="P914" style:parent-style-name="內文" style:family="paragraph">
      <style:paragraph-properties fo:widows="2" fo:orphans="2" fo:margin-bottom="0.0833in" fo:line-height="0.1944in"/>
      <style:text-properties style:font-name="標楷體" style:font-name-asian="標楷體" style:font-size-complex="12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Row931" style:family="table-row">
      <style:table-row-properties style:min-row-height="0.2534in" style:use-optimal-row-height="false" fo:keep-together="always"/>
    </style:style>
    <style:style style:name="P932" style:parent-style-name="內文" style:family="paragraph">
      <style:paragraph-properties fo:widows="2" fo:orphans="2" fo:margin-bottom="0.0833in" fo:line-height="0.1944in"/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Row949" style:family="table-row">
      <style:table-row-properties style:min-row-height="0.3972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P954" style:parent-style-name="內文" style:family="paragraph">
      <style:paragraph-properties fo:text-align="justify" fo:margin-bottom="0.0833in" fo:line-height="0.1944in"/>
    </style:style>
    <style:style style:name="T9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58" style:family="table-row">
      <style:table-row-properties style:min-row-height="0.2444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967" style:family="table-row">
      <style:table-row-properties style:min-row-height="0.2208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start" fo:margin-bottom="0.0833in" fo:line-height="0.1944in">
        <style:tab-stops>
          <style:tab-stop style:type="left" style:position="0.25in"/>
        </style:tab-stops>
      </style:paragraph-properties>
      <style:text-properties style:font-name="標楷體" style:font-name-asian="標楷體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Row975" style:family="table-row">
      <style:table-row-properties style:min-row-height="0.3888in" style:use-optimal-row-height="false" fo:keep-together="always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84" style:family="table-row">
      <style:table-row-properties style:min-row-height="0.3222in" style:use-optimal-row-height="false" fo:keep-together="always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93" style:family="table-row">
      <style:table-row-properties style:min-row-height="0.2763in" style:use-optimal-row-height="false" fo:keep-together="always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002" style:family="table-row">
      <style:table-row-properties style:min-row-height="0.3888in" style:use-optimal-row-height="false" fo:keep-together="always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011" style:family="table-row">
      <style:table-row-properties style:min-row-height="0.4055in" style:use-optimal-row-height="false" fo:keep-together="always"/>
    </style:style>
    <style:style style:name="TableCell10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0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start" fo:line-height="0.1666in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022" style:family="table-row">
      <style:table-row-properties style:min-row-height="0.3888in" style:use-optimal-row-height="false" fo:keep-together="always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1032" style:family="table-cell">
      <style:table-cell-properties fo:border="none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line-height="0.1944in"/>
      <style:text-properties style:font-name="標楷體" style:font-name-asian="標楷體" style:letter-kerning="false" style:font-size-complex="12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10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Row1038" style:family="table-row">
      <style:table-row-properties style:min-row-height="0.6in" style:use-optimal-row-height="false" fo:keep-together="always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P1041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P1044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P1047" style:parent-style-name="內文" style:family="paragraph">
      <style:text-properties text:display="none"/>
    </style:style>
    <style:style style:name="TableColumn1049" style:family="table-column">
      <style:table-column-properties style:column-width="1.6493in" style:use-optimal-column-width="false"/>
    </style:style>
    <style:style style:name="TableColumn1050" style:family="table-column">
      <style:table-column-properties style:column-width="1.9687in" style:use-optimal-column-width="false"/>
    </style:style>
    <style:style style:name="TableColumn1051" style:family="table-column">
      <style:table-column-properties style:column-width="3.4388in" style:use-optimal-column-width="false"/>
    </style:style>
    <style:style style:name="Table1048" style:family="table">
      <style:table-properties style:width="7.0569in" fo:margin-left="0in" table:align="left"/>
    </style:style>
    <style:style style:name="TableRow1052" style:family="table-row">
      <style:table-row-properties style:min-row-height="0.6736in"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margin-bottom="0.0833in" fo:line-height="0.25in"/>
      <style:text-properties style:font-name="標楷體" style:font-name-asian="標楷體" style:font-size-complex="12pt"/>
    </style:style>
    <style:style style:name="P1055" style:parent-style-name="內文" style:family="paragraph">
      <style:paragraph-properties fo:margin-bottom="0.0833in" fo:line-height="0.25in"/>
      <style:text-properties style:font-name="標楷體" style:font-name-asian="標楷體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margin-bottom="0.0833in" fo:line-height="0.25in"/>
      <style:text-properties style:font-name="標楷體" style:font-name-asian="標楷體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margin-bottom="0.0833in" fo:line-height="0.25in"/>
      <style:text-properties style:font-name="標楷體" style:font-name-asian="標楷體" style:font-size-complex="12pt"/>
    </style:style>
    <style:style style:name="P1060" style:parent-style-name="內文" style:family="paragraph">
      <style:paragraph-properties fo:margin-bottom="0.0833in" fo:line-height="0.25in"/>
      <style:text-properties style:font-name="標楷體" style:font-name-asian="標楷體" style:font-size-complex="12pt"/>
    </style:style>
    <style:style style:name="P1061" style:parent-style-name="內文" style:family="paragraph">
      <style:paragraph-properties fo:margin-bottom="0.0833in" fo:line-height="0.25in"/>
      <style:text-properties style:font-name="標楷體" style:font-name-asian="標楷體" fo:font-size="14pt" style:font-size-asian="14pt" style:font-size-complex="14pt"/>
    </style:style>
    <style:style style:name="P1062" style:parent-style-name="內文" style:family="paragraph">
      <style:paragraph-properties fo:text-align="center" fo:margin-top="0.0833in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3" style:parent-style-name="內文" style:family="paragraph">
      <style:paragraph-properties fo:text-align="justify" fo:margin-bottom="0.0833in" fo:line-height="0.2777in" fo:margin-right="3.7958in"/>
      <style:text-properties style:font-name="標楷體" style:font-name-asian="標楷體" style:font-weight-complex="bold" fo:font-size="14pt" style:font-size-asian="14pt" style:font-size-complex="14pt"/>
    </style:style>
    <style:style style:name="P1064" style:parent-style-name="內文" style:family="paragraph">
      <style:paragraph-properties fo:text-align="center" fo:line-height="150%" fo:margin-left="0.0006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4" style:parent-style-name="內文" style:family="paragraph">
      <style:paragraph-properties fo:margin-top="0.0833in" fo:margin-bottom="0.0833in" fo:line-height="150%" fo:margin-left="1.3784in" fo:text-indent="-0.7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85" style:parent-style-name="內文" style:family="paragraph">
      <style:paragraph-properties fo:margin-top="0.0833in" fo:margin-bottom="0.0833in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086" style:parent-style-name="內文" style:family="paragraph">
      <style:paragraph-properties fo:margin-top="0.0833in" fo:margin-bottom="0.0833in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087" style:parent-style-name="內文" style:family="paragraph">
      <style:paragraph-properties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88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89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90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91" style:parent-style-name="內文" style:family="paragraph">
      <style:paragraph-properties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92" style:parent-style-name="內文" style:family="paragraph">
      <style:paragraph-properties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93" style:parent-style-name="內文" style:family="paragraph">
      <style:paragraph-properties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94" style:parent-style-name="內文" style:family="paragraph">
      <style:paragraph-properties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95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96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97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98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99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00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01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02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03" style:parent-style-name="內文" style:family="paragraph">
      <style:paragraph-properties fo:text-align="start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04" style:parent-style-name="內文" style:family="paragraph">
      <style:paragraph-properties fo:break-before="page" fo:margin-left="0.134in" fo:margin-right="0.1583in" fo:text-indent="-0.134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2" style:parent-style-name="內文" style:family="paragraph">
      <style:paragraph-properties fo:text-align="center" fo:margin-bottom="0.0833in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3" style:parent-style-name="內文" style:family="paragraph">
      <style:paragraph-properties fo:margin-bottom="0.0833in" fo:line-height="0.3611in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0" style:parent-style-name="內文" style:family="paragraph">
      <style:paragraph-properties fo:margin-bottom="0.0833in" fo:line-height="0.2777in" fo:text-indent="5.1527in"/>
      <style:text-properties style:font-name="標楷體" style:font-name-asian="標楷體" fo:font-size="14pt" style:font-size-asian="14pt" style:font-size-complex="14pt"/>
    </style:style>
    <style:style style:name="P1121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122" style:parent-style-name="內文" style:family="paragraph">
      <style:paragraph-properties fo:line-height="150%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4" style:parent-style-name="內文" style:family="paragraph">
      <style:paragraph-properties fo:margin-bottom="0.0833in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5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136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137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138" style:parent-style-name="內文" style:family="paragraph">
      <style:paragraph-properties fo:margin-bottom="0.0833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9" style:parent-style-name="內文" style:family="paragraph">
      <style:paragraph-properties fo:margin-bottom="0.0833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0" style:parent-style-name="內文" style:family="paragraph">
      <style:paragraph-properties fo:margin-bottom="0.0833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1" style:parent-style-name="內文" style:family="paragraph">
      <style:paragraph-properties fo:margin-bottom="0.0833in" fo:line-height="0.2777in"/>
    </style:style>
    <style:style style:name="T1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4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146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147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148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149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150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151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152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153" style:parent-style-name="內文" style:family="paragraph">
      <style:paragraph-properties fo:text-align="start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154" style:parent-style-name="內文" style:family="paragraph">
      <style:paragraph-properties fo:break-before="page" fo:margin-bottom="0.0833in" fo:line-height="0.2777in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8" style:parent-style-name="E" style:family="paragraph">
      <style:paragraph-properties style:snap-to-layout-grid="false" fo:text-align="start" fo:line-height="150%" fo:margin-left="0.3979in" fo:text-indent="-0.3965in">
        <style:tab-stops>
          <style:tab-stop style:type="left" style:position="-1.6618in"/>
        </style:tab-stops>
      </style:paragraph-properties>
      <style:text-properties fo:font-weight="bold" style:font-weight-asian="bold" fo:letter-spacing="-0.0277in" style:letter-kerning="false" fo:font-size="14pt" style:font-size-asian="14pt" style:font-size-complex="14pt"/>
    </style:style>
    <style:style style:name="P1159" style:parent-style-name="內文" style:family="paragraph">
      <style:paragraph-properties fo:text-align="center" fo:margin-top="0.1666in" fo:margin-bottom="0.0833in" fo:line-height="0.2777in" fo:margin-right="0.3937in"/>
      <style:text-properties style:font-name="標楷體" style:font-name-asian="標楷體" fo:font-size="14pt" style:font-size-asian="14pt" style:font-size-complex="14pt"/>
    </style:style>
    <style:style style:name="TableColumn1161" style:family="table-column">
      <style:table-column-properties style:column-width="6.8909in" style:use-optimal-column-width="false"/>
    </style:style>
    <style:style style:name="Table1160" style:family="table">
      <style:table-properties style:width="6.8909in" fo:margin-left="0in" table:align="left"/>
    </style:style>
    <style:style style:name="TableRow1162" style:family="table-row">
      <style:table-row-properties style:row-height="0.4305in" style:use-optimal-row-height="false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1165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66" style:family="table-row">
      <style:table-row-properties style:row-height="0.4305in" style:use-optimal-row-height="false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69" style:family="table-row">
      <style:table-row-properties style:row-height="0.4305in" style:use-optimal-row-height="false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1172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73" style:family="table-row">
      <style:table-row-properties style:row-height="0.4305in" style:use-optimal-row-height="false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76" style:family="table-row">
      <style:table-row-properties style:row-height="0.4305in" style:use-optimal-row-height="false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79" style:family="table-row">
      <style:table-row-properties style:row-height="0.4305in" style:use-optimal-row-height="false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82" style:family="table-row">
      <style:table-row-properties style:row-height="0.4305in" style:use-optimal-row-height="false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1185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86" style:family="table-row">
      <style:table-row-properties style:row-height="0.4305in" style:use-optimal-row-height="false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89" style:family="table-row">
      <style:table-row-properties style:row-height="0.4305in" style:use-optimal-row-height="false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92" style:family="table-row">
      <style:table-row-properties style:row-height="0.4305in" style:use-optimal-row-height="false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95" style:family="table-row">
      <style:table-row-properties style:row-height="0.4305in" style:use-optimal-row-height="false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98" style:family="table-row">
      <style:table-row-properties style:row-height="0.4305in" style:use-optimal-row-height="false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1201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202" style:family="table-row">
      <style:table-row-properties style:row-height="0.4305in" style:use-optimal-row-height="false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205" style:family="table-row">
      <style:table-row-properties style:row-height="0.4305in" style:use-optimal-row-height="false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208" style:family="table-row">
      <style:table-row-properties style:row-height="0.4305in" style:use-optimal-row-height="false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211" style:family="table-row">
      <style:table-row-properties style:row-height="0.4305in" style:use-optimal-row-height="false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1214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215" style:family="table-row">
      <style:table-row-properties style:row-height="0.4305in" style:use-optimal-row-height="false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218" style:family="table-row">
      <style:table-row-properties style:row-height="0.4305in" style:use-optimal-row-height="false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221" style:family="table-row">
      <style:table-row-properties style:row-height="0.4305in" style:use-optimal-row-height="false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224" style:family="table-row">
      <style:table-row-properties style:row-height="0.4305in" style:use-optimal-row-height="false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1227" style:parent-style-name="內文" style:family="paragraph">
      <style:paragraph-properties fo:text-align="start" fo:margin-bottom="0.0833in" fo:line-height="0.2777in"/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臺北市中正區河堤國民小學113學年度第1學期代理教師甄選簡章<text:s/>(113.9.20版)</text:p>
      <text:p text:style-name="P2"><text:span text:style-name="T3">第</text:span><text:span text:style-name="T4">1-</text:span><text:span text:style-name="T5">12</text:span><text:span text:style-name="T6">次</text:span><text:span text:style-name="T7">(</text:span><text:span text:style-name="T8">一次公告，分次招考</text:span><text:span text:style-name="T9">)</text:span></text:p>
      <text:p text:style-name="P10"><text:span text:style-name="T11">一、</text:span><text:span text:style-name="T12">依據：</text:span><text:span text:style-name="T13">「教師法暨施行細則」、「教育人員任用條例暨施行細則」、「高級中等</text:span></text:p>
      <text:p text:style-name="P14"><text:span text:style-name="T15"><text:s text:c="4"/></text:span><text:span text:style-name="T16">以下學校教師評審委員會設置辦法」</text:span><text:span text:style-name="T17">、「中小學兼任代課及代理教師聘任辦法」</text:span><text:span text:style-name="T18">辦理。</text:span></text:p>
      <text:p text:style-name="P19">二、報名資格：</text:p>
      <text:p text:style-name="P20">(一)具有中華民國國籍且無雙重國籍之國民，符合教育人員任用條例第12條各項資格。</text:p>
      <text:p text:style-name="P21"><text:bookmark-start text:name="OLE_LINK27"/><text:bookmark-start text:name="OLE_LINK28"/><text:bookmark-start text:name="OLE_LINK29"/>(二)<text:bookmark-end text:name="OLE_LINK27"/><text:bookmark-end text:name="OLE_LINK28"/><text:bookmark-end text:name="OLE_LINK29"/>無教師法第14條暨教育人員任用條例第31條、第33條所列各款之情事。</text:p>
      <text:p text:style-name="P22"><text:span text:style-name="T23">(</text:span><text:span text:style-name="T24">三</text:span><text:span text:style-name="T25">)</text:span><text:span text:style-name="T26">凡持有國外學歷</text:span><text:span text:style-name="T27">證</text:span><text:span text:style-name="T28">明者，須繳驗駐外單位學歷屬實文件（含中譯本），且為我教育部承認者</text:span><text:span text:style-name="T29">。</text:span></text:p>
      <text:p text:style-name="P30"><text:span text:style-name="T31">(</text:span><text:span text:style-name="T32">四</text:span><text:span text:style-name="T33">)</text:span><text:span text:style-name="T34">以一次公告分次招考方式進行，各次甄選報名者須符合資格如下</text:span><text:span text:style-name="T35">：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次別</text:p>
          </table:table-cell>
          <table:table-cell table:style-name="TableCell42">
            <text:p text:style-name="P43">具備資格</text:p>
          </table:table-cell>
        </table:table-row>
        <table:table-row table:style-name="TableRow44">
          <table:table-cell table:style-name="TableCell45">
            <text:p text:style-name="P46">第1次</text:p>
          </table:table-cell>
          <table:table-cell table:style-name="TableCell47">
            <text:p text:style-name="P48">依「中小學兼任代課及代理教師聘任辦法」第3條第3項第1款規定，具有國民小學合格教師證書者。</text:p>
          </table:table-cell>
        </table:table-row>
        <table:table-row table:style-name="TableRow49">
          <table:table-cell table:style-name="TableCell50">
            <text:p text:style-name="P51">第2次</text:p>
          </table:table-cell>
          <table:table-cell table:style-name="TableCell52">
            <text:p text:style-name="P53"><text:span text:style-name="T54">依「中小學兼任代課及代理教師聘任辦法」第3條第3項第1款或第2款規定，</text:span><text:span text:style-name="T55">具有國民小學合格教師證書</text:span><text:span text:style-name="T56">或具有修畢該類科師資職前教育課程(國小普通班)者。</text:span><text:span text:style-name="T57">因未具合格教師證書學術研究費以八折支給每月薪資為</text:span><text:span text:style-name="T58">4</text:span><text:span text:style-name="T59">2,220</text:span><text:span text:style-name="T60">元。</text:span></text:p>
          </table:table-cell>
        </table:table-row>
        <table:table-row table:style-name="TableRow61">
          <table:table-cell table:style-name="TableCell62">
            <text:p text:style-name="P63">第3-6次<text:s/></text:p>
          </table:table-cell>
          <table:table-cell table:style-name="TableCell64">
            <text:p text:style-name="P65">依「中小學兼任代課及代理教師聘任辦法」第3條第3項第1款或第2款或第3款規定，具有國民小學合格教師證書或具有修畢該類科師資職前教育課程(國小普通班)，取得修畢證明書者；或為具有大學以上畢業者。如為大學畢業者，因未具合格教師證書學術研究費以八折支給每月薪資為42,220元。</text:p>
          </table:table-cell>
        </table:table-row>
      </table:table>
      <text:p text:style-name="P66"><text:span text:style-name="T67">備註</text:span><text:span text:style-name="T68">：</text:span><text:span text:style-name="T69">第1次招考無人報名或無人錄取</text:span><text:span text:style-name="T70">或錄取不足額</text:span><text:span text:style-name="T71">時，依序辦理第2</text:span><text:span text:style-name="T72">次</text:span><text:span text:style-name="T73">招考，以此類</text:span></text:p>
      <text:p text:style-name="P74"><text:span text:style-name="T75"><text:s text:c="6"/></text:span><text:span text:style-name="T76">推。</text:span></text:p>
      <text:p text:style-name="P77">三、甄選類別、名額及聘期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<text:s text:c="2"/></text:span><text:span text:style-name="T88">類</text:span><text:span text:style-name="T89">別</text:span></text:p>
          </table:table-cell>
          <table:table-cell table:style-name="TableCell90">
            <text:p text:style-name="P91">需求名額</text:p>
          </table:table-cell>
          <table:table-cell table:style-name="TableCell92">
            <text:p text:style-name="P93">備取名額</text:p>
          </table:table-cell>
          <table:table-cell table:style-name="TableCell94">
            <text:p text:style-name="P95">聘期</text:p>
          </table:table-cell>
          <table:table-cell table:style-name="TableCell96">
            <text:p text:style-name="P97">說明</text:p>
          </table:table-cell>
        </table:table-row>
        <table:table-row table:style-name="TableRow98">
          <table:table-cell table:style-name="TableCell99">
            <text:p text:style-name="P100">代理閱讀推動教師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<text:span text:style-name="T107">11</text:span><text:span text:style-name="T108">3</text:span><text:span text:style-name="T109">年</text:span><text:span text:style-name="T110">自實際報到日起</text:span><text:span text:style-name="T111">至11</text:span><text:span text:style-name="T112">4</text:span><text:span text:style-name="T113">年7月</text:span><text:span text:style-name="T114">31</text:span><text:span text:style-name="T115">日止</text:span></text:p>
          </table:table-cell>
          <table:table-cell table:style-name="TableCell116">
            <text:p text:style-name="P117">借調教師代理</text:p>
          </table:table-cell>
        </table:table-row>
        <table:table-row table:style-name="TableRow118">
          <table:table-cell table:style-name="TableCell119">
            <text:p text:style-name="P120">代理科任教師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113年10月3日起，第4招起自實際報到日起至114年1月31日</text:p>
          </table:table-cell>
          <table:table-cell table:style-name="TableCell127">
            <text:p text:style-name="P128">育嬰留職</text:p>
          </table:table-cell>
        </table:table-row>
      </table:table>
      <text:p text:style-name="P129">四、報名方式：</text:p>
      <text:p text:style-name="P130"><text:span text:style-name="T131">(一)檢附相關證件</text:span><text:span text:style-name="T132">,</text:span><text:span text:style-name="T133">於</text:span><text:span text:style-name="T134">報名</text:span><text:span text:style-name="T135">截止日</text:span><text:span text:style-name="T136">親自</text:span><text:span text:style-name="T137">至本校人事室</text:span><text:span text:style-name="T138">報名</text:span><text:span text:style-name="T139">。</text:span></text:p>
      <text:p text:style-name="P140">(二)本校收受應考人報名資料後進行審核，審核通過者至總務處繳交報名費。</text:p>
      <text:p text:style-name="P141"/>
      <text:p text:style-name="P142"/>
      <text:p text:style-name="P143">五、甄選日程表：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><text:bookmark-start text:name="_Hlk177629590"/>次別</text:p>
            </table:table-cell>
            <table:table-cell table:style-name="TableCell156">
              <text:p text:style-name="P157">第1次</text:p>
            </table:table-cell>
            <table:table-cell table:style-name="TableCell158">
              <text:p text:style-name="P159">第2次</text:p>
            </table:table-cell>
            <table:table-cell table:style-name="TableCell160">
              <text:p text:style-name="P161">第3次</text:p>
            </table:table-cell>
            <table:table-cell table:style-name="TableCell162">
              <text:p text:style-name="P163"><text:span text:style-name="T164">第</text:span><text:span text:style-name="T165">4</text:span><text:span text:style-name="T166">次</text:span></text:p>
            </table:table-cell>
            <table:table-cell table:style-name="TableCell167">
              <text:p text:style-name="P168"><text:span text:style-name="T169">第</text:span><text:span text:style-name="T170">5</text:span><text:span text:style-name="T171">次</text:span></text:p>
            </table:table-cell>
            <table:table-cell table:style-name="TableCell172">
              <text:p text:style-name="P173"><text:span text:style-name="T174">第</text:span><text:span text:style-name="T175">6</text:span><text:span text:style-name="T176">次</text:span></text:p>
            </table:table-cell>
            <table:table-cell table:style-name="TableCell177">
              <text:p text:style-name="P178">備註</text:p>
            </table:table-cell>
          </table:table-row>
        </table:table-header-rows>
        <table:table-row table:style-name="TableRow179">
          <table:table-cell table:style-name="TableCell180">
            <text:p text:style-name="P181"><text:bookmark-start text:name="_Hlk518880143"/>報名</text:p>
            <text:p text:style-name="P182">日期</text:p>
          </table:table-cell>
          <table:table-cell table:style-name="TableCell183">
            <text:p text:style-name="P184">113年9月25日(三)上午9時至上午11時30分</text:p>
          </table:table-cell>
          <table:table-cell table:style-name="TableCell185">
            <text:p text:style-name="P186">113年9月27日(五)上午9時至上午11時30分</text:p>
          </table:table-cell>
          <table:table-cell table:style-name="TableCell187">
            <text:p text:style-name="P188">113年10月1日(二)上午9時至上午11時30分</text:p>
          </table:table-cell>
          <table:table-cell table:style-name="TableCell189">
            <text:p text:style-name="P190"><text:span text:style-name="T191">11</text:span><text:span text:style-name="T192">3</text:span><text:span text:style-name="T193">年</text:span><text:span text:style-name="T194">10</text:span><text:span text:style-name="T195">月</text:span><text:span text:style-name="T196">3</text:span><text:span text:style-name="T197">日</text:span><text:span text:style-name="T198">(</text:span><text:span text:style-name="T199">四</text:span><text:span text:style-name="T200">)</text:span><text:span text:style-name="T201">上午9時至上午1</text:span><text:span text:style-name="T202">1</text:span><text:span text:style-name="T203">時3</text:span><text:span text:style-name="T204">0</text:span><text:span text:style-name="T205">分</text:span></text:p>
          </table:table-cell>
          <table:table-cell table:style-name="TableCell206">
            <text:p text:style-name="P207"><text:span text:style-name="T208">11</text:span><text:span text:style-name="T209">3</text:span><text:span text:style-name="T210">年</text:span><text:span text:style-name="T211">10</text:span><text:span text:style-name="T212">月</text:span><text:span text:style-name="T213">7</text:span><text:span text:style-name="T214">日</text:span><text:span text:style-name="T215">(</text:span><text:span text:style-name="T216">一</text:span><text:span text:style-name="T217">)</text:span><text:span text:style-name="T218">上午9時至上午1</text:span><text:span text:style-name="T219">1</text:span><text:span text:style-name="T220">時3</text:span><text:span text:style-name="T221">0</text:span><text:span text:style-name="T222">分</text:span></text:p>
          </table:table-cell>
          <table:table-cell table:style-name="TableCell223">
            <text:p text:style-name="P224"><text:span text:style-name="T225">11</text:span><text:span text:style-name="T226">3</text:span><text:span text:style-name="T227">年</text:span><text:span text:style-name="T228">10</text:span><text:span text:style-name="T229">月</text:span><text:span text:style-name="T230">9</text:span><text:span text:style-name="T231">日</text:span><text:span text:style-name="T232">(</text:span><text:span text:style-name="T233">三</text:span><text:span text:style-name="T234">)</text:span><text:span text:style-name="T235">上午9時至上午1</text:span><text:span text:style-name="T236">1</text:span><text:span text:style-name="T237">時3</text:span><text:span text:style-name="T238">0</text:span><text:span text:style-name="T239">分</text:span></text:p>
          </table:table-cell>
          <table:table-cell table:style-name="TableCell240">
            <text:list text:style-name="LFO24" text:continue-numbering="true">
              <text:list-item>
                <text:p text:style-name="P241">招聘教師錄取名額額滿後即停止下一次別教師甄選作業。</text:p>
              </text:list-item>
            </text:list>
            <text:list text:style-name="LFO24" text:continue-numbering="true">
              <text:list-item>
                <text:p text:style-name="P242"><text:span text:style-name="T243">親自至本校人事室報名</text:span><text:span text:style-name="T244">。</text:span></text:p>
              </text:list-item>
            </text:list>
          </table:table-cell>
        </table:table-row>
        <table:table-row table:style-name="TableRow245">
          <table:table-cell table:style-name="TableCell246">
            <text:p text:style-name="P247">甄選</text:p>
            <text:p text:style-name="P248">日期</text:p>
          </table:table-cell>
          <table:table-cell table:style-name="TableCell249">
            <text:p text:style-name="P250">113年9月26日(四)上午9時</text:p>
          </table:table-cell>
          <table:table-cell table:style-name="TableCell251">
            <text:p text:style-name="P252">113年9月30日(一)上午9時</text:p>
          </table:table-cell>
          <table:table-cell table:style-name="TableCell253">
            <text:p text:style-name="P254">113年10月2日(三)上午9時</text:p>
          </table:table-cell>
          <table:table-cell table:style-name="TableCell255">
            <text:p text:style-name="P256">113年10月4日(五)上午9時</text:p>
          </table:table-cell>
          <table:table-cell table:style-name="TableCell257">
            <text:p text:style-name="P258">113年10月8日(二)上午9時</text:p>
          </table:table-cell>
          <table:table-cell table:style-name="TableCell259">
            <text:p text:style-name="P260">113年10月11日(五)上午9時</text:p>
          </table:table-cell>
          <table:table-cell table:style-name="TableCell261">
            <text:p text:style-name="P262">甄選當日,於甄選前30分鐘至人事室報到。</text:p>
          </table:table-cell>
        </table:table-row>
        <table:table-row table:style-name="TableRow263">
          <table:table-cell table:style-name="TableCell264">
            <text:p text:style-name="P265">成績</text:p>
            <text:p text:style-name="P266">公告</text:p>
            <text:p text:style-name="P267"><text:span text:style-name="T268">日期</text:span></text:p>
          </table:table-cell>
          <table:table-cell table:style-name="TableCell269">
            <text:p text:style-name="P270">113年9月26日(四)18時前公告於本校網站。</text:p>
          </table:table-cell>
          <table:table-cell table:style-name="TableCell271">
            <text:p text:style-name="P272">113年9月30日(一)18時前公告於本校網站。</text:p>
          </table:table-cell>
          <table:table-cell table:style-name="TableCell273">
            <text:p text:style-name="P274">113年10月2日(三)18時前公告於本校網站。</text:p>
          </table:table-cell>
          <table:table-cell table:style-name="TableCell275">
            <text:p text:style-name="P276">113年10月4日(五)18時前公告於本校網站。</text:p>
          </table:table-cell>
          <table:table-cell table:style-name="TableCell277">
            <text:p text:style-name="P278">113年10月8日(二)18時前公告於本校網站。</text:p>
          </table:table-cell>
          <table:table-cell table:style-name="TableCell279">
            <text:p text:style-name="P280">113年10月11日(五)18時前公告於本校網站。</text:p>
          </table:table-cell>
          <table:table-cell table:style-name="TableCell281">
            <text:p text:style-name="P282">甄試當日下午6時前公布於本校網站首頁，請自行查閱錄取名單，本校不另行通知</text:p>
          </table:table-cell>
        </table:table-row>
        <table:table-row table:style-name="TableRow283">
          <table:table-cell table:style-name="TableCell284">
            <text:p text:style-name="P285"><text:span text:style-name="T286">成績複查時間</text:span></text:p>
          </table:table-cell>
          <table:table-cell table:style-name="TableCell287">
            <text:p text:style-name="P288">113年9月27日(五)上午9時前</text:p>
          </table:table-cell>
          <table:table-cell table:style-name="TableCell289">
            <text:p text:style-name="P290">113年10月1(二)日上午9時前</text:p>
          </table:table-cell>
          <table:table-cell table:style-name="TableCell291">
            <text:p text:style-name="P292">113年10月3日(四)上午9時前</text:p>
          </table:table-cell>
          <table:table-cell table:style-name="TableCell293">
            <text:p text:style-name="P294">113年10月7日(一)上午9時前</text:p>
          </table:table-cell>
          <table:table-cell table:style-name="TableCell295">
            <text:p text:style-name="P296">113年10月9日(三)上午9時前</text:p>
          </table:table-cell>
          <table:table-cell table:style-name="TableCell297">
            <text:p text:style-name="P298">113年10月14日(一)上午9時前</text:p>
          </table:table-cell>
          <table:table-cell table:style-name="TableCell299">
            <text:p text:style-name="P300"><text:span text:style-name="T301">請應考人</text:span><text:span text:style-name="T302">以電子郵件方式</text:span><text:span text:style-name="T303">於規定時限前</text:span><text:span text:style-name="T304">提出申請，</text:span><text:span text:style-name="T305">逾時或親自申請不予受理</text:span><text:span text:style-name="T306">。</text:span><text:span text:style-name="T307">成績複查提出請</text:span><text:span text:style-name="T308">寄至：</text:span><text:a xlink:href="mailto:newteacher@htps.tp.edu.tw" office:target-frame-name="_top" xlink:show="replace"><text:span text:style-name="T309">newteacher@htps.tp.edu.tw</text:span></text:a><text:span text:style-name="T310">。</text:span></text:p>
          </table:table-cell>
        </table:table-row>
        <table:table-row table:style-name="TableRow311">
          <table:table-cell table:style-name="TableCell312">
            <text:p text:style-name="P313"><text:bookmark-end text:name="_Hlk518880143"/>報到</text:p>
          </table:table-cell>
          <table:table-cell table:style-name="TableCell314">
            <text:p text:style-name="P315">113年9月27日(五)上午10時前</text:p>
          </table:table-cell>
          <table:table-cell table:style-name="TableCell316">
            <text:p text:style-name="P317">113年10月1(二)日上午10時前</text:p>
          </table:table-cell>
          <table:table-cell table:style-name="TableCell318">
            <text:p text:style-name="P319">113年10月3日(四)上午10時前</text:p>
          </table:table-cell>
          <table:table-cell table:style-name="TableCell320">
            <text:p text:style-name="P321">113年10月7日(一)上午10時前</text:p>
          </table:table-cell>
          <table:table-cell table:style-name="TableCell322">
            <text:p text:style-name="P323">113年10月9日(三)上午10時前</text:p>
          </table:table-cell>
          <table:table-cell table:style-name="TableCell324">
            <text:p text:style-name="P325">113年10月14日(一)上午10時前</text:p>
          </table:table-cell>
          <table:table-cell table:style-name="TableCell326">
            <text:p text:style-name="P327">正取人員請依左列時間至本校人事室辦理報到，未依限報到者，取消錄取資格，並由備取人員依序遞補。</text:p>
          </table:table-cell>
        </table:table-row>
      </table:table>
      <text:p text:style-name="P328"><text:bookmark-end text:name="_Hlk177629590"/>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header-rows>
          <table:table-row table:style-name="TableRow350">
            <table:table-cell table:style-name="TableCell351">
              <text:p text:style-name="P352">次別</text:p>
            </table:table-cell>
            <table:table-cell table:style-name="TableCell353">
              <text:p text:style-name="P354">第7次</text:p>
            </table:table-cell>
            <table:table-cell table:style-name="TableCell355">
              <text:p text:style-name="P356">第8次</text:p>
            </table:table-cell>
            <table:table-cell table:style-name="TableCell357">
              <text:p text:style-name="P358">第9次</text:p>
            </table:table-cell>
            <table:table-cell table:style-name="TableCell359">
              <text:p text:style-name="P360"><text:span text:style-name="T361">第</text:span><text:span text:style-name="T362">10</text:span><text:span text:style-name="T363">次</text:span></text:p>
            </table:table-cell>
            <table:table-cell table:style-name="TableCell364">
              <text:p text:style-name="P365"><text:span text:style-name="T366">第</text:span><text:span text:style-name="T367">11</text:span><text:span text:style-name="T368">次</text:span></text:p>
            </table:table-cell>
            <table:table-cell table:style-name="TableCell369">
              <text:p text:style-name="P370"><text:span text:style-name="T371">第</text:span><text:span text:style-name="T372">12</text:span><text:span text:style-name="T373">次</text:span></text:p>
            </table:table-cell>
            <table:table-cell table:style-name="TableCell374">
              <text:p text:style-name="P375">備註</text:p>
            </table:table-cell>
          </table:table-row>
        </table:table-header-rows>
        <table:table-row table:style-name="TableRow376">
          <table:table-cell table:style-name="TableCell377">
            <text:p text:style-name="P378">報名</text:p>
            <text:p text:style-name="P379">日期</text:p>
          </table:table-cell>
          <table:table-cell table:style-name="TableCell380">
            <text:p text:style-name="P381">113年10月14日(一)上午9時至上午11時30分</text:p>
          </table:table-cell>
          <table:table-cell table:style-name="TableCell382">
            <text:p text:style-name="P383">113年10月16日(三)上午9時至上午11時30分</text:p>
          </table:table-cell>
          <table:table-cell table:style-name="TableCell384">
            <text:p text:style-name="P385">113年10月18日(五)上午9時至上午11時30分</text:p>
          </table:table-cell>
          <table:table-cell table:style-name="TableCell386">
            <text:p text:style-name="P387"><text:span text:style-name="T388">11</text:span><text:span text:style-name="T389">3</text:span><text:span text:style-name="T390">年</text:span><text:span text:style-name="T391">10</text:span><text:span text:style-name="T392">月</text:span><text:span text:style-name="T393">22</text:span><text:span text:style-name="T394">日</text:span><text:span text:style-name="T395">(</text:span><text:span text:style-name="T396">二</text:span><text:span text:style-name="T397">)</text:span><text:span text:style-name="T398">上午9時至上午1</text:span><text:span text:style-name="T399">1</text:span><text:span text:style-name="T400">時3</text:span><text:span text:style-name="T401">0</text:span><text:span text:style-name="T402">分</text:span></text:p>
          </table:table-cell>
          <table:table-cell table:style-name="TableCell403">
            <text:p text:style-name="P404"><text:span text:style-name="T405">11</text:span><text:span text:style-name="T406">3</text:span><text:span text:style-name="T407">年</text:span><text:span text:style-name="T408">10</text:span><text:span text:style-name="T409">月</text:span><text:span text:style-name="T410">24</text:span><text:span text:style-name="T411">日</text:span><text:span text:style-name="T412">(</text:span><text:span text:style-name="T413">四</text:span><text:span text:style-name="T414">)</text:span><text:span text:style-name="T415">上午9時至上午1</text:span><text:span text:style-name="T416">1</text:span><text:span text:style-name="T417">時3</text:span><text:span text:style-name="T418">0</text:span><text:span text:style-name="T419">分</text:span></text:p>
          </table:table-cell>
          <table:table-cell table:style-name="TableCell420">
            <text:p text:style-name="P421"><text:span text:style-name="T422">11</text:span><text:span text:style-name="T423">3</text:span><text:span text:style-name="T424">年</text:span><text:span text:style-name="T425">10</text:span><text:span text:style-name="T426">月</text:span><text:span text:style-name="T427">28</text:span><text:span text:style-name="T428">日</text:span><text:span text:style-name="T429">(</text:span><text:span text:style-name="T430">一</text:span><text:span text:style-name="T431">)</text:span><text:span text:style-name="T432">上午9時至上午1</text:span><text:span text:style-name="T433">1</text:span><text:span text:style-name="T434">時3</text:span><text:span text:style-name="T435">0</text:span><text:span text:style-name="T436">分</text:span></text:p>
          </table:table-cell>
          <table:table-cell table:style-name="TableCell437">
            <text:list text:style-name="LFO24" text:continue-numbering="true">
              <text:list-item>
                <text:p text:style-name="P438">招聘教師錄取名額額滿後即停止下一次別教師甄選作業。</text:p>
              </text:list-item>
            </text:list>
            <text:list text:style-name="LFO24" text:continue-numbering="true">
              <text:list-item>
                <text:p text:style-name="P439"><text:span text:style-name="T440">親自至本校人事室報名</text:span><text:span text:style-name="T441">。</text:span></text:p>
              </text:list-item>
            </text:list>
          </table:table-cell>
        </table:table-row>
        <table:table-row table:style-name="TableRow442">
          <table:table-cell table:style-name="TableCell443">
            <text:p text:style-name="P444">甄選</text:p>
            <text:p text:style-name="P445">日期</text:p>
          </table:table-cell>
          <table:table-cell table:style-name="TableCell446">
            <text:p text:style-name="P447">113年10月15日(二)上午9時</text:p>
          </table:table-cell>
          <table:table-cell table:style-name="TableCell448">
            <text:p text:style-name="P449">113年10月17日(四)上午9時</text:p>
          </table:table-cell>
          <table:table-cell table:style-name="TableCell450">
            <text:p text:style-name="P451">113年10月21日(一)上午9時</text:p>
          </table:table-cell>
          <table:table-cell table:style-name="TableCell452">
            <text:p text:style-name="P453">113年10月23日(三)上午9時</text:p>
          </table:table-cell>
          <table:table-cell table:style-name="TableCell454">
            <text:p text:style-name="P455">113年10月25日(五)上午9時</text:p>
          </table:table-cell>
          <table:table-cell table:style-name="TableCell456">
            <text:p text:style-name="P457">113年10月29日(二)上午9時</text:p>
          </table:table-cell>
          <table:table-cell table:style-name="TableCell458">
            <text:p text:style-name="P459">甄選當日,於甄選前30分鐘至人事室報到。</text:p>
          </table:table-cell>
        </table:table-row>
        <table:table-row table:style-name="TableRow460">
          <table:table-cell table:style-name="TableCell461">
            <text:p text:style-name="P462">成績</text:p>
            <text:p text:style-name="P463">公告</text:p>
            <text:p text:style-name="P464"><text:span text:style-name="T465">日期</text:span></text:p>
          </table:table-cell>
          <table:table-cell table:style-name="TableCell466">
            <text:p text:style-name="P467">113年10月15日(二)18時前公告於本校網站。</text:p>
          </table:table-cell>
          <table:table-cell table:style-name="TableCell468">
            <text:p text:style-name="P469">113年10月17日(四)18時前公告於本校網站。</text:p>
          </table:table-cell>
          <table:table-cell table:style-name="TableCell470">
            <text:p text:style-name="P471">113年10月21日(一)18時前公告於本校網站。</text:p>
          </table:table-cell>
          <table:table-cell table:style-name="TableCell472">
            <text:p text:style-name="P473">113年10月23日(三)18時前公告於本校網站。</text:p>
          </table:table-cell>
          <table:table-cell table:style-name="TableCell474">
            <text:p text:style-name="P475">113年10月25日(五)18時前公告於本校網站。</text:p>
          </table:table-cell>
          <table:table-cell table:style-name="TableCell476">
            <text:p text:style-name="P477">113年10月29日(二)18時前公告於本校網站。</text:p>
          </table:table-cell>
          <table:table-cell table:style-name="TableCell478">
            <text:p text:style-name="P479">甄試當日下午6時前公布於本校網站首頁，請自行查閱錄取名單，本校不另行通知</text:p>
          </table:table-cell>
        </table:table-row>
        <table:table-row table:style-name="TableRow480">
          <table:table-cell table:style-name="TableCell481">
            <text:p text:style-name="P482"><text:span text:style-name="T483">成績複查時間</text:span></text:p>
          </table:table-cell>
          <table:table-cell table:style-name="TableCell484">
            <text:p text:style-name="P485">113年10月16日(三)上午9時前</text:p>
          </table:table-cell>
          <table:table-cell table:style-name="TableCell486">
            <text:p text:style-name="P487">113年10月18(五)日上午9時前</text:p>
          </table:table-cell>
          <table:table-cell table:style-name="TableCell488">
            <text:p text:style-name="P489">113年10月22日(二)上午9時前</text:p>
          </table:table-cell>
          <table:table-cell table:style-name="TableCell490">
            <text:p text:style-name="P491">113年10月24日(四)上午9時前</text:p>
          </table:table-cell>
          <table:table-cell table:style-name="TableCell492">
            <text:p text:style-name="P493">113年10月28日(一)上午9時前</text:p>
          </table:table-cell>
          <table:table-cell table:style-name="TableCell494">
            <text:p text:style-name="P495">113年10月30日(三)上午9時前</text:p>
          </table:table-cell>
          <table:table-cell table:style-name="TableCell496">
            <text:p text:style-name="P497"><text:span text:style-name="T498">請應考人</text:span><text:span text:style-name="T499">以電子郵件方式</text:span><text:span text:style-name="T500">於規定時限前</text:span><text:span text:style-name="T501">提出申請，</text:span><text:span text:style-name="T502">逾時或親自申請不予受理</text:span><text:span text:style-name="T503">。</text:span><text:span text:style-name="T504">成績複查提出請</text:span><text:span text:style-name="T505">寄至：</text:span><text:a xlink:href="mailto:newteacher@htps.tp.edu.tw" office:target-frame-name="_top" xlink:show="replace"><text:span text:style-name="T506">newteacher@htps.tp.edu.tw</text:span></text:a><text:span text:style-name="T507">。</text:span></text:p>
          </table:table-cell>
        </table:table-row>
        <table:table-row table:style-name="TableRow508">
          <table:table-cell table:style-name="TableCell509">
            <text:p text:style-name="P510">報到</text:p>
          </table:table-cell>
          <table:table-cell table:style-name="TableCell511">
            <text:p text:style-name="P512">113年10月16日(三)上午10時前</text:p>
          </table:table-cell>
          <table:table-cell table:style-name="TableCell513">
            <text:p text:style-name="P514">113年10月18(五)上午10時前</text:p>
          </table:table-cell>
          <table:table-cell table:style-name="TableCell515">
            <text:p text:style-name="P516">113年10月22日(二)上午10時前</text:p>
          </table:table-cell>
          <table:table-cell table:style-name="TableCell517">
            <text:p text:style-name="P518">113年10月24日(四)上午10時前</text:p>
          </table:table-cell>
          <table:table-cell table:style-name="TableCell519">
            <text:p text:style-name="P520">113年10月28日(一)上午10時前</text:p>
          </table:table-cell>
          <table:table-cell table:style-name="TableCell521">
            <text:p text:style-name="P522">113年10月30日(三)上午10時前</text:p>
          </table:table-cell>
          <table:table-cell table:style-name="TableCell523">
            <text:p text:style-name="P524">正取人員請依左列時間至本校人事室辦理報到，未依限報到者，取消錄取資格，並由備取人員依序遞補。</text:p>
          </table:table-cell>
        </table:table-row>
      </table:table>
      <text:p text:style-name="P525"/>
      <text:p text:style-name="P526"><text:span text:style-name="T527">備註</text:span><text:span text:style-name="T528">：</text:span><text:span text:style-name="T529">如有報名資格問題，請洽人事室(電話：</text:span><text:span text:style-name="T530">02-23677144#</text:span><text:span text:style-name="T531">862)</text:span><text:span text:style-name="T532">；其他問題請洽教務處(電話：</text:span><text:span text:style-name="T533"><text:s/></text:span></text:p>
      <text:p text:style-name="P534"><text:s text:c="6"/>02-23677144#811)。</text:p>
      <text:p text:style-name="P535"><text:span text:style-name="T536">六</text:span><text:span text:style-name="T537">、報名費用：</text:span><text:span text:style-name="T538">新臺幣</text:span><text:span text:style-name="T539">參</text:span><text:span text:style-name="T540">佰元整。</text:span></text:p>
      <text:p text:style-name="P541"><text:s text:c="4"/>當日報名完成請至本校總務處出納組完成繳費。本市公立國民小學113學年度教師聯合甄選初試錄取及備取人員參與本次代理教師甄選，不收取報名費。</text:p>
      <text:p text:style-name="P542"><text:s text:c="4"/></text:p>
      <text:p text:style-name="P543"><text:span text:style-name="T544">七</text:span><text:span text:style-name="T545">、應繳表件：</text:span><text:span text:style-name="T546">依甄選資格規定繳交相關表件。</text:span></text:p>
      <text:p text:style-name="P547"><text:s text:c="2"/>(一)報名表(附件一，請貼妥最近三個月內兩吋正面半身脫帽照片)。</text:p>
      <text:soft-page-break/>
      <text:p text:style-name="P548"><text:s text:c="2"/>(二)自傳（附件四，A4直式橫寫或繕打）。</text:p>
      <text:p text:style-name="P549"><text:span text:style-name="T550"><text:s/></text:span><text:span text:style-name="T551"><text:s/></text:span><text:span text:style-name="T552">(</text:span><text:span text:style-name="T553">三</text:span><text:span text:style-name="T554">)</text:span><text:span text:style-name="T555">相關證件：</text:span><text:span text:style-name="T556"><text:s/></text:span></text:p>
      <text:list text:style-name="LFO1" text:continue-numbering="true">
        <text:list-item>
          <text:p text:style-name="P557">國民身份證。</text:p>
        </text:list-item>
        <text:list-item>
          <text:p text:style-name="P558"><text:span text:style-name="T559">學經歷證件(</text:span><text:span text:style-name="T560">畢業證書、服務證明書、</text:span><text:span text:style-name="T561">最近5年</text:span><text:span text:style-name="T562">成績</text:span><text:span text:style-name="T563">考核證明書)</text:span><text:span text:style-name="T564">。</text:span></text:p>
        </text:list-item>
        <text:list-item>
          <text:p text:style-name="P565">國民小學教師合格證書(或師資職前教育課程修畢證明書)。</text:p>
        </text:list-item>
        <text:list-item>
          <text:p text:style-name="P566">切結書附件二。</text:p>
        </text:list-item>
        <text:list-item>
          <text:p text:style-name="P567">原服務學校同意書(附件三，現任正式教師才需繳交)。</text:p>
        </text:list-item>
        <text:list-item>
          <text:p text:style-name="P568">其他合於報考資格之證明文件。</text:p>
        </text:list-item>
      </text:list>
      <text:p text:style-name="P569">八、甄試方式：</text:p>
      <text:p text:style-name="P570"><text:s text:c="3"/><text:s/>(一)就應徵者繳交之報名表件由本校人事室進行資格初審，通過初審<text:s text:c="8"/>且依限繳納報名費者，方可參加甄試。</text:p>
      <text:p text:style-name="P571">(二)報到時間：</text:p>
      <text:p text:style-name="P572">1.<text:tab/>甄選當日上午8：30至本校人事室辦理報到(須出示應考人身分證或健保卡)，上午8時45分報到截止(逾時未報到或證件不符者以棄權論)。</text:p>
      <text:p text:style-name="P573">2.<text:tab/>報到後至準備室等待，依報到順序進行試教及口試順序。</text:p>
      <text:p text:style-name="P574">預計9：00起進行試教及口試（先試教後口試）。</text:p>
      <text:p text:style-name="P575"><text:span text:style-name="T576">(</text:span><text:span text:style-name="T577">三</text:span><text:span text:style-name="T578">)</text:span><text:span text:style-name="T579">甄試採</text:span><text:span text:style-name="T580">實體</text:span><text:span text:style-name="T581">方式辦理，</text:span><text:span text:style-name="T582">進行試教及口試</text:span><text:span text:style-name="T583">。</text:span></text:p>
      <text:p text:style-name="P584"><text:s text:c="3"/>(四)試教及口試總分合計100分，試教占總成績70%，口試占總成績30%。</text:p>
      <text:p text:style-name="P585"><text:span text:style-name="T586"><text:s text:c="4"/></text:span><text:span text:style-name="T587">(</text:span><text:span text:style-name="T588">五</text:span><text:span text:style-name="T589">)試教</text:span><text:span text:style-name="T590">、</text:span><text:span text:style-name="T591">口試</text:span><text:span text:style-name="T592">方式及內容如下</text:span><text:span text:style-name="T593">：</text:span></text:p>
      <text:p text:style-name="P594">試教</text:p>
      <text:list text:style-name="LFO33" text:continue-numbering="true">
        <text:list-item>
          <text:p text:style-name="P595">方式：每人以10分鐘為原則（含教具擺置，一開講即開始計時），</text:p>
        </text:list-item>
      </text:list>
      <text:p text:style-name="P596"><text:s text:c="10"/>試教者自行設計教學活動，教具及材料自備，請於報名截止</text:p>
      <text:p text:style-name="P597"><text:span text:style-name="T598">日</text:span><text:span text:style-name="T599">前寄交</text:span><text:span text:style-name="T600">教學</text:span><text:span text:style-name="T601">簡案</text:span><text:span text:style-name="T602">電子檔至本校報名信箱</text:span><text:span text:style-name="T603">：</text:span><text:a xlink:href="mailto:newteacher@htps.tp.edu.tw" office:target-frame-name="_top" xlink:show="replace"><text:span text:style-name="T604">n</text:span><text:span text:style-name="T605">ewteacher@htps.tp.edu.tw</text:span></text:a><text:span text:style-name="T606">。</text:span></text:p>
      <text:p text:style-name="P607"><text:s text:c="7"/>2.試教內容：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甄選類科</text:p>
          </table:table-cell>
          <table:table-cell table:style-name="TableCell615">
            <text:p text:style-name="P616">試教方向及範圍</text:p>
          </table:table-cell>
          <table:table-cell table:style-name="TableCell617">
            <text:p text:style-name="P618">成績計算</text:p>
          </table:table-cell>
        </table:table-row>
        <table:table-row table:style-name="TableRow619">
          <table:table-cell table:style-name="TableCell620">
            <text:p text:style-name="P621">代理閱讀推動教師</text:p>
          </table:table-cell>
          <table:table-cell table:style-name="TableCell622">
            <text:p text:style-name="P623">康軒5年級社會自選單元</text:p>
          </table:table-cell>
          <table:table-cell table:style-name="TableCell624">
            <text:p text:style-name="P625"><text:span text:style-name="T626">占總成績7</text:span><text:span text:style-name="T627">0%</text:span></text:p>
          </table:table-cell>
        </table:table-row>
        <table:table-row table:style-name="TableRow628">
          <table:table-cell table:style-name="TableCell629">
            <text:p text:style-name="P630">代理科任教師</text:p>
          </table:table-cell>
          <table:table-cell table:style-name="TableCell631">
            <text:p text:style-name="P632">康軒3年級自然自選單元</text:p>
          </table:table-cell>
          <table:table-cell table:style-name="TableCell633">
            <text:p text:style-name="P634"><text:span text:style-name="T635">占總成績7</text:span><text:span text:style-name="T636">0%</text:span></text:p>
          </table:table-cell>
        </table:table-row>
      </table:table>
      <text:p text:style-name="P637">口試</text:p>
      <text:p text:style-name="P638"><text:span text:style-name="T639"><text:s text:c="2"/></text:span><text:span text:style-name="T640">1.方式：即席回答口試委員之提問，時間</text:span><text:span text:style-name="T641">以</text:span><text:span text:style-name="T642">5-10</text:span><text:span text:style-name="T643">分鐘</text:span><text:span text:style-name="T644">為原則</text:span><text:span text:style-name="T645">。</text:span></text:p>
      <text:p text:style-name="P646"><text:s text:c="7"/>2.口試內容：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bookmark-start text:name="_Hlk454930771"/>甄選類科</text:p>
          </table:table-cell>
          <table:table-cell table:style-name="TableCell654">
            <text:p text:style-name="P655"><text:bookmark-start text:name="_Hlk454930871"/>口試方向及範圍<text:bookmark-start text:name="_Hlk454930869"/></text:p>
          </table:table-cell>
          <table:table-cell table:style-name="TableCell656">
            <text:p text:style-name="P657">成績計算</text:p>
          </table:table-cell>
        </table:table-row>
        <table:table-row table:style-name="TableRow658">
          <table:table-cell table:style-name="TableCell659">
            <text:p text:style-name="P660"><text:bookmark-end text:name="_Hlk454930771"/><text:bookmark-end text:name="_Hlk454930871"/><text:bookmark-end text:name="_Hlk454930869"/>代理閱讀推動教師</text:p>
          </table:table-cell>
          <table:table-cell table:style-name="TableCell661">
            <text:p text:style-name="P662"><text:span text:style-name="T663">自我介紹、甄選動機、教育理</text:span><text:soft-page-break/><text:span text:style-name="T664">念、班級經營等。</text:span></text:p>
          </table:table-cell>
          <table:table-cell table:style-name="TableCell665">
            <text:p text:style-name="P666"><text:span text:style-name="T667">占總成績</text:span><text:span text:style-name="T668">30%</text:span></text:p>
          </table:table-cell>
        </table:table-row>
        <table:table-row table:style-name="TableRow669">
          <table:table-cell table:style-name="TableCell670">
            <text:p text:style-name="P671">代理科任教師</text:p>
          </table:table-cell>
          <table:table-cell table:style-name="TableCell672">
            <text:p text:style-name="P673">自我介紹、甄選動機、教育理念、班級經營等。</text:p>
          </table:table-cell>
          <table:table-cell table:style-name="TableCell674">
            <text:p text:style-name="P675"><text:span text:style-name="T676">占總成績</text:span><text:span text:style-name="T677">30%</text:span></text:p>
          </table:table-cell>
        </table:table-row>
      </table:table>
      <text:p text:style-name="P678"><text:span text:style-name="T679">(</text:span><text:span text:style-name="T680">七</text:span><text:span text:style-name="T681">)</text:span><text:span text:style-name="T682">依據總成績高低順序錄取，但</text:span><text:span text:style-name="T683">總分</text:span><text:span text:style-name="T684">未達80分</text:span><text:span text:style-name="T685">者</text:span><text:span text:style-name="T686">不予錄取。應試者</text:span><text:span text:style-name="T687">成績</text:span></text:p>
      <text:p text:style-name="P688"><text:s text:c="4"/>相同時，依序以試教成績高者為優先。</text:p>
      <text:p text:style-name="P689"/>
      <text:p text:style-name="P690">九、附則：</text:p>
      <text:p text:style-name="P691"><text:bookmark-start text:name="OLE_LINK3"/><text:s/>(一)<text:bookmark-end text:name="OLE_LINK3"/>報名繳驗之證明文件，如有不實者，除取消其甄選資格外，如涉及刑</text:p>
      <text:p text:style-name="P692"><text:s text:c="5"/>責由應徵者自行負責。如於報名時未及發現或持偽造證明文件，於錄</text:p>
      <text:p text:style-name="P693"><text:s text:c="5"/>取聘任後，亦應無條件解聘之。</text:p>
      <text:p text:style-name="P694"><text:span text:style-name="T695">(</text:span><text:span text:style-name="T696">二</text:span><text:span text:style-name="T697">)</text:span><text:span text:style-name="T698">如遇天然災害或不可抗拒之因素，</text:span><text:span text:style-name="T699">經市府</text:span><text:span text:style-name="T700">或本校</text:span><text:span text:style-name="T701">公告停止上班上課時</text:span><text:span text:style-name="T702">，</text:span></text:p>
      <text:p text:style-name="P703"><text:s text:c="4"/>則自動順延至恢復上班上課日。修改期程將於教育部教師甄選網、本校</text:p>
      <text:p text:style-name="P704"><text:s text:c="4"/>網站公告，不另行通知。</text:p>
      <text:p text:style-name="P705"><text:span text:style-name="T706"><text:s text:c="4"/></text:span><text:span text:style-name="T707">(</text:span><text:span text:style-name="T708">三</text:span><text:span text:style-name="T709">)</text:span><text:span text:style-name="T710">正取者應於</text:span><text:span text:style-name="T711">規定時間</text:span><text:span text:style-name="T712">，親自持</text:span><text:span text:style-name="T713">報名</text:span><text:span text:style-name="T714">表件正本及影本</text:span><text:span text:style-name="T715">各</text:span><text:span text:style-name="T716">1份按順序分別</text:span></text:p>
      <text:p text:style-name="P717"><text:s text:c="8"/>裝訂成冊(正本驗後發還)，及最近3個月內公立醫院體檢表(含胸部X</text:p>
      <text:p text:style-name="P718"><text:s text:c="8"/>光)，且應包含勞工健康保護規則附表之健康檢查項目，至本校人事室</text:p>
      <text:p text:style-name="P719"><text:s text:c="8"/>完成報到手續，逾時未報到者，則以棄權論，屆時由備取者依序遞</text:p>
      <text:p text:style-name="P720"><text:s text:c="8"/>補；惟證件及體檢表繳驗不齊者，得於錄取報到後2週內補件。</text:p>
      <text:p text:style-name="P721"><text:span text:style-name="T722">(</text:span><text:span text:style-name="T723">四</text:span><text:span text:style-name="T724">)</text:span><text:span text:style-name="T725">申請複查成績不得要求重新評閱、提供參考答案、閱覽或複印</text:span><text:span text:style-name="T726">成績</text:span><text:span text:style-name="T727">，</text:span></text:p>
      <text:p text:style-name="P728"><text:span text:style-name="T729"><text:s text:c="4"/></text:span><text:span text:style-name="T730">亦不得要求告知評審委員姓名或其他相關資料。</text:span></text:p>
      <text:p text:style-name="P731"><text:s text:c="4"/>(五)甄選合格錄取者於報到後，不得再至他校應徵。</text:p>
      <text:p text:style-name="P732">(六)代理(課)教師錄取後之實際授課內容，學校得依教師專長及課程發展</text:p>
      <text:p text:style-name="P733"><text:s text:c="4"/>、學生學習、推動校務實際需要進行課務安排或調整。</text:p>
      <text:p text:style-name="P734">(七)代理(課)教師於代理(課)期滿或代理(課)原因消失時，應即無條件解</text:p>
      <text:p text:style-name="P735"><text:s text:c="4"/>除代理(課)，不得以任何理由要求留用或救助。</text:p>
      <text:p text:style-name="P736"><text:s/>(八)代理教師應專任，非經學校同意不得在校外兼課、兼職。代理教師之</text:p>
      <text:p text:style-name="P737"><text:s text:c="2"/>獎懲比照專任教師成績考核規定辦理。</text:p>
      <text:p text:style-name="P738">(九)經聘任之代理(課)教師應遵守臺北市立高級中等以下學校及幼兒園試</text:p>
      <text:p text:style-name="P739"><text:s text:c="4"/>辦新進教師工作守則之規範。</text:p>
      <text:p text:style-name="P740">(十)報名時未發現，於聘用後發現有教師法第14條暨教育人員任用條例第</text:p>
      <text:p text:style-name="P741"><text:s text:c="4"/>31條、第33條所列各款之情事，仍予解聘。<text:s/></text:p>
      <text:p text:style-name="P742"><text:span text:style-name="T743"><text:s text:c="2"/></text:span><text:span text:style-name="T744">(</text:span><text:span text:style-name="T745">十一</text:span><text:span text:style-name="T746">)</text:span><text:span text:style-name="T747">申</text:span><text:span text:style-name="T748">訴</text:span><text:span text:style-name="T749">電話</text:span><text:span text:style-name="T750">：</text:span><text:span text:style-name="T751">23677144分機81</text:span><text:span text:style-name="T752">1</text:span><text:span text:style-name="T753">、862</text:span><text:span text:style-name="T754">。</text:span><text:span text:style-name="T755"><text:s/></text:span></text:p>
      <text:p text:style-name="P756"><text:span text:style-name="T757">十</text:span><text:span text:style-name="T758">、</text:span><text:span text:style-name="T759">本簡章經本校教師評審委員會審議通過，</text:span><text:span text:style-name="T760">陳</text:span><text:span text:style-name="T761">校長核定後實施；</text:span><text:span text:style-name="T762">本簡章</text:span><text:span text:style-name="T763">其他未盡事宜，悉依相關法令規定辦理</text:span><text:span text:style-name="T764">；如有補充事項將公佈於本校網站</text:span><text:span text:style-name="T765">。</text:span></text:p>
      <text:p text:style-name="P766"/>
      <text:soft-page-break/>
      <text:p text:style-name="P767">中華民國113年9月16日</text:p>
      <text:soft-page-break/>
      <text:p text:style-name="P768"><text:span text:style-name="T769">臺北市中正區河堤國民小學</text:span><text:span text:style-name="T770">11</text:span><text:span text:style-name="T771">3</text:span><text:span text:style-name="T772">學年度</text:span><text:span text:style-name="T773">代理教師</text:span><text:span text:style-name="T774">甄選</text:span><text:span text:style-name="T775">報名表</text:span><text:span text:style-name="T776">(</text:span><text:span text:style-name="T777">第</text:span><text:span text:style-name="T778">1-</text:span><text:span text:style-name="T779">12</text:span><text:span text:style-name="T780">次</text:span><text:span text:style-name="T781">)</text:span></text:p>
      <text:p text:style-name="P782">一、個人資料： <text:s text:c="7"/><text:s text:c="2"/><text:s text:c="2"/>報考類別：<text:s text:c="5"/><text:s/><text:s text:c="6"/><text:s text:c="2"/>收件編號：<text:s text:c="2"/>(考生勿填)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姓 <text:s text:c="3"/>名</text:p>
          </table:table-cell>
          <table:table-cell table:style-name="TableCell809" table:number-columns-spanned="5">
            <text:p text:style-name="P810"/>
          </table:table-cell>
          <table:covered-table-cell/>
          <table:covered-table-cell/>
          <table:covered-table-cell/>
          <table:covered-table-cell/>
          <table:table-cell table:style-name="TableCell811" table:number-columns-spanned="3">
            <text:p text:style-name="P812">出生日期</text:p>
          </table:table-cell>
          <table:covered-table-cell/>
          <table:covered-table-cell/>
          <table:table-cell table:style-name="TableCell813" table:number-columns-spanned="8">
            <text:p text:style-name="P814"><text:s text:c="5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2" table:number-rows-spanned="3">
            <text:p text:style-name="P816"/>
            <text:p text:style-name="P817"><text:s text:c="5"/>貼相片</text:p>
            <text:p text:style-name="P818"/>
          </table:table-cell>
          <table:covered-table-cell/>
          <table:table-cell>
            <text:p text:style-name="P818"/>
          </table:table-cell>
          <table:table-cell>
            <text:p text:style-name="P818"/>
          </table:table-cell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P821">身分證字號</text:p>
          </table:table-cell>
          <table:table-cell table:style-name="TableCell822" table:number-columns-spanned="5">
            <text:p text:style-name="P823"/>
          </table:table-cell>
          <table:covered-table-cell/>
          <table:covered-table-cell/>
          <table:covered-table-cell/>
          <table:covered-table-cell/>
          <table:table-cell table:style-name="TableCell824" table:number-columns-spanned="3">
            <text:p text:style-name="P825">性<text:s text:c="3"/>別</text:p>
          </table:table-cell>
          <table:covered-table-cell/>
          <table:covered-table-cell/>
          <table:table-cell table:style-name="TableCell826" table:number-columns-spanned="8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8"/>
          </table:covered-table-cell>
          <table:covered-table-cell/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</table:table-row>
        <table:table-row table:style-name="TableRow829">
          <table:table-cell table:style-name="TableCell830">
            <text:p text:style-name="P831">現 <text:s text:c="5"/>職</text:p>
          </table:table-cell>
          <table:table-cell table:style-name="TableCell832" table:number-columns-spanned="5">
            <text:p text:style-name="P833"/>
          </table:table-cell>
          <table:covered-table-cell/>
          <table:covered-table-cell/>
          <table:covered-table-cell/>
          <table:covered-table-cell/>
          <table:table-cell table:style-name="TableCell834" table:number-columns-spanned="3">
            <text:p text:style-name="P835"><text:s/>婚姻狀況</text:p>
          </table:table-cell>
          <table:covered-table-cell/>
          <table:covered-table-cell/>
          <table:table-cell table:style-name="TableCell836" table:number-columns-spanned="8">
            <text:p text:style-name="P837"><text:s/>□已婚 <text:s text:c="3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8"/>
          </table:covered-table-cell>
          <table:covered-table-cell/>
          <table:table-cell>
            <text:p text:style-name="P838"/>
          </table:table-cell>
          <table:table-cell>
            <text:p text:style-name="P838"/>
          </table:table-cell>
          <table:table-cell>
            <text:p text:style-name="P838"/>
          </table:table-cell>
        </table:table-row>
        <table:table-row table:style-name="TableRow839">
          <table:table-cell table:style-name="TableCell840">
            <text:p text:style-name="P841">E-MAIL</text:p>
          </table:table-cell>
          <table:table-cell table:style-name="TableCell842" table:number-columns-spanned="10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2" table:number-rows-spanned="3">
            <text:p text:style-name="P845">聯 絡</text:p>
            <text:p text:style-name="P846">電 話</text:p>
          </table:table-cell>
          <table:covered-table-cell/>
          <table:table-cell table:style-name="TableCell847" table:number-columns-spanned="6">
            <text:p text:style-name="P848">O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</table:table-row>
        <table:table-row table:style-name="TableRow849">
          <table:table-cell table:style-name="TableCell850" table:number-rows-spanned="2">
            <text:p text:style-name="P851">通訊地址</text:p>
          </table:table-cell>
          <table:table-cell table:style-name="TableCell852" table:number-columns-spanned="10" table:number-rows-spanned="2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4"/>
          </table:covered-table-cell>
          <table:covered-table-cell/>
          <table:table-cell table:style-name="TableCell855" table:number-columns-spanned="6">
            <text:p text:style-name="P856">H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56"/>
          </table:table-cell>
          <table:table-cell>
            <text:p text:style-name="P856"/>
          </table:table-cell>
          <table:table-cell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0"/>
          </table:covered-table-cell>
          <table:covered-table-cell/>
          <table:table-cell table:style-name="TableCell861" table:number-columns-spanned="6">
            <text:p text:style-name="P862">手機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62"/>
          </table:table-cell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 table:style-name="TableCell864" table:number-rows-spanned="3">
            <text:p text:style-name="P865">學 <text:s/>　歷</text:p>
          </table:table-cell>
          <table:table-cell table:style-name="TableCell866" table:number-columns-spanned="18">
            <text:p text:style-name="P867">1.<text:s text:c="9"/>　 專科學校 <text:s text:c="7"/>科 <text:s text:c="12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7"/>
          </table:table-cell>
          <table:table-cell>
            <text:p text:style-name="P867"/>
          </table:table-cell>
          <table:table-cell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 table:number-columns-spanned="18">
            <text:p text:style-name="P871">2.<text:s text:c="12"/>大學 <text:s text:c="8"/>　 學院 <text:s text:c="10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1"/>
          </table:table-cell>
          <table:table-cell>
            <text:p text:style-name="P871"/>
          </table:table-cell>
          <table:table-cell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 table:number-columns-spanned="18">
            <text:p text:style-name="P875">3.<text:s text:c="12"/>大學 <text:s text:c="9"/>　學院 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5"/>
          </table:table-cell>
          <table:table-cell>
            <text:p text:style-name="P875"/>
          </table:table-cell>
          <table:table-cell>
            <text:p text:style-name="P875"/>
          </table:table-cell>
        </table:table-row>
        <table:table-row table:style-name="TableRow876">
          <table:table-cell table:style-name="TableCell877" table:number-rows-spanned="4">
            <text:p text:style-name="P878">經 <text:s text:c="3"/>　歷</text:p>
          </table:table-cell>
          <table:table-cell table:style-name="TableCell879">
            <text:p text:style-name="P880">序號</text:p>
          </table:table-cell>
          <table:table-cell table:style-name="TableCell881" table:number-columns-spanned="3">
            <text:p text:style-name="P882"><text:s/>曾服務單位</text:p>
          </table:table-cell>
          <table:covered-table-cell/>
          <table:covered-table-cell/>
          <table:table-cell table:style-name="TableCell883" table:number-columns-spanned="3">
            <text:p text:style-name="P884">職 稱</text:p>
          </table:table-cell>
          <table:covered-table-cell/>
          <table:covered-table-cell/>
          <table:table-cell table:style-name="TableCell885" table:number-columns-spanned="4">
            <text:p text:style-name="P886"><text:s/>起迄年月</text:p>
          </table:table-cell>
          <table:covered-table-cell/>
          <table:covered-table-cell/>
          <table:covered-table-cell/>
          <table:table-cell table:style-name="TableCell887" table:number-columns-spanned="2">
            <text:p text:style-name="P888">序號</text:p>
          </table:table-cell>
          <table:covered-table-cell/>
          <table:table-cell table:style-name="TableCell889" table:number-columns-spanned="2">
            <text:p text:style-name="P890">曾服務單位</text:p>
          </table:table-cell>
          <table:covered-table-cell/>
          <table:table-cell table:style-name="TableCell891" table:number-columns-spanned="2">
            <text:p text:style-name="P892">職 稱</text:p>
          </table:table-cell>
          <table:covered-table-cell/>
          <table:table-cell table:style-name="TableCell893">
            <text:p text:style-name="P894"><text:s/>起迄年月</text:p>
          </table:table-cell>
          <table:table-cell>
            <text:p text:style-name="P894"/>
          </table:table-cell>
          <table:table-cell>
            <text:p text:style-name="P894"/>
          </table:table-cell>
          <table:table-cell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1</text:p>
          </table:table-cell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  <table:table-cell table:style-name="TableCell905" table:number-columns-spanned="2">
            <text:p text:style-name="P906">4</text:p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>
            <text:p text:style-name="P912"/>
          </table:table-cell>
          <table:table-cell>
            <text:p text:style-name="P912"/>
          </table:table-cell>
          <table:table-cell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2</text:p>
          </table:table-cell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4">
            <text:p text:style-name="P922"/>
          </table:table-cell>
          <table:covered-table-cell/>
          <table:covered-table-cell/>
          <table:covered-table-cell/>
          <table:table-cell table:style-name="TableCell923" table:number-columns-spanned="2">
            <text:p text:style-name="P924">5</text:p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>
            <text:p text:style-name="P930"/>
          </table:table-cell>
          <table:table-cell>
            <text:p text:style-name="P930"/>
          </table:table-cell>
          <table:table-cell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3</text:p>
          </table:table-cell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 table:number-columns-spanned="2">
            <text:p text:style-name="P942">6</text:p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>
            <text:p text:style-name="P948"/>
          </table:table-cell>
          <table:table-cell>
            <text:p text:style-name="P948"/>
          </table:table-cell>
          <table:table-cell>
            <text:p text:style-name="P948"/>
          </table:table-cell>
        </table:table-row>
        <table:table-row table:style-name="TableRow949">
          <table:table-cell table:style-name="TableCell950">
            <text:p text:style-name="P951">專長類別</text:p>
          </table:table-cell>
          <table:table-cell table:style-name="TableCell952" table:number-columns-spanned="18">
            <text:p text:style-name="P953">□體育<text:s text:c="2"/>□閩客語<text:s text:c="2"/>□藝術與人文<text:s text:c="2"/>□英語<text:s text:c="2"/>□其他： <text:s text:c="15"/>（可複選）</text:p>
            <text:p text:style-name="P954"><text:span text:style-name="T955">*填列專長類別請檢附相關證明，如</text:span><text:span text:style-name="T956">：</text:span><text:span text:style-name="T957">閩南語專長檢附教育部閩南語中高級以上能力認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</table:table-row>
        <table:table-row table:style-name="TableRow958">
          <table:table-cell table:style-name="TableCell959">
            <text:p text:style-name="P960">教師登記</text:p>
          </table:table-cell>
          <table:table-cell table:style-name="TableCell961" table:number-columns-spanned="6">
            <text:p text:style-name="P962">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6">
            <text:p text:style-name="P964">登記年月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6">
            <text:p text:style-name="P966">證書字號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66"/>
          </table:table-cell>
          <table:table-cell>
            <text:p text:style-name="P966"/>
          </table:table-cell>
          <table:table-cell>
            <text:p text:style-name="P966"/>
          </table:table-cell>
        </table:table-row>
        <table:table-row table:style-name="TableRow967">
          <table:table-cell table:style-name="TableCell968">
            <text:p text:style-name="P969">報名人簽章</text:p>
          </table:table-cell>
          <table:table-cell table:style-name="TableCell970" table:number-columns-spanned="18">
            <text:p text:style-name="P971"><text:s text:c="47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1"/>
          </table:table-cell>
          <table:table-cell>
            <text:p text:style-name="P971"/>
          </table:table-cell>
          <table:table-cell>
            <text:p text:style-name="P971"/>
          </table:table-cell>
        </table:table-row>
        <table:table-row table:style-name="TableRow972">
          <table:table-cell table:style-name="TableCell973" table:number-columns-spanned="19">
            <text:p text:style-name="P974">二、基本資料審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4"/>
          </table:table-cell>
          <table:table-cell>
            <text:p text:style-name="P974"/>
          </table:table-cell>
          <table:table-cell>
            <text:p text:style-name="P974"/>
          </table:table-cell>
        </table:table-row>
        <table:table-row table:style-name="TableRow975">
          <table:table-cell table:style-name="TableCell976" table:number-columns-spanned="4">
            <text:p text:style-name="P977">國民身分證</text:p>
          </table:table-cell>
          <table:covered-table-cell/>
          <table:covered-table-cell/>
          <table:covered-table-cell/>
          <table:table-cell table:style-name="TableCell978" table:number-columns-spanned="6">
            <text:p text:style-name="P979">□有　 <text:s text:c="5"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5">
            <text:p text:style-name="P981">切結書（一）</text:p>
          </table:table-cell>
          <table:covered-table-cell/>
          <table:covered-table-cell/>
          <table:covered-table-cell/>
          <table:covered-table-cell/>
          <table:table-cell table:style-name="TableCell982" table:number-columns-spanned="4">
            <text:p text:style-name="P983">□有　 <text:s text:c="8"/>□無</text:p>
          </table:table-cell>
          <table:covered-table-cell/>
          <table:covered-table-cell/>
          <table:covered-table-cell/>
          <table:table-cell>
            <text:p text:style-name="P983"/>
          </table:table-cell>
          <table:table-cell>
            <text:p text:style-name="P983"/>
          </table:table-cell>
          <table:table-cell>
            <text:p text:style-name="P983"/>
          </table:table-cell>
        </table:table-row>
        <table:table-row table:style-name="TableRow984">
          <table:table-cell table:style-name="TableCell985" table:number-columns-spanned="4">
            <text:p text:style-name="P986">畢業證書</text:p>
          </table:table-cell>
          <table:covered-table-cell/>
          <table:covered-table-cell/>
          <table:covered-table-cell/>
          <table:table-cell table:style-name="TableCell987" table:number-columns-spanned="6">
            <text:p text:style-name="P988">□有　 <text:s text:c="5"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5">
            <text:p text:style-name="P990">切結書（二）</text:p>
          </table:table-cell>
          <table:covered-table-cell/>
          <table:covered-table-cell/>
          <table:covered-table-cell/>
          <table:covered-table-cell/>
          <table:table-cell table:style-name="TableCell991" table:number-columns-spanned="4">
            <text:p text:style-name="P992">□有　 <text:s text:c="8"/>□無</text:p>
          </table:table-cell>
          <table:covered-table-cell/>
          <table:covered-table-cell/>
          <table:covered-table-cell/>
          <table:table-cell>
            <text:p text:style-name="P992"/>
          </table:table-cell>
          <table:table-cell>
            <text:p text:style-name="P992"/>
          </table:table-cell>
          <table:table-cell>
            <text:p text:style-name="P992"/>
          </table:table-cell>
        </table:table-row>
        <table:table-row table:style-name="TableRow993">
          <table:table-cell table:style-name="TableCell994" table:number-columns-spanned="4">
            <text:p text:style-name="P995">教師合格證書</text:p>
          </table:table-cell>
          <table:covered-table-cell/>
          <table:covered-table-cell/>
          <table:covered-table-cell/>
          <table:table-cell table:style-name="TableCell996" table:number-columns-spanned="6">
            <text:p text:style-name="P997">□符合<text:s/>□不符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5">
            <text:p text:style-name="P999">原服務學校同意書</text:p>
          </table:table-cell>
          <table:covered-table-cell/>
          <table:covered-table-cell/>
          <table:covered-table-cell/>
          <table:covered-table-cell/>
          <table:table-cell table:style-name="TableCell1000" table:number-columns-spanned="4">
            <text:p text:style-name="P1001">□有　 <text:s text:c="8"/>□無</text:p>
          </table:table-cell>
          <table:covered-table-cell/>
          <table:covered-table-cell/>
          <table:covered-table-cell/>
          <table:table-cell>
            <text:p text:style-name="P1001"/>
          </table:table-cell>
          <table:table-cell>
            <text:p text:style-name="P1001"/>
          </table:table-cell>
          <table:table-cell>
            <text:p text:style-name="P1001"/>
          </table:table-cell>
        </table:table-row>
        <table:table-row table:style-name="TableRow1002">
          <table:table-cell table:style-name="TableCell1003" table:number-columns-spanned="4">
            <text:p text:style-name="P1004">服務證明書</text:p>
          </table:table-cell>
          <table:covered-table-cell/>
          <table:covered-table-cell/>
          <table:covered-table-cell/>
          <table:table-cell table:style-name="TableCell1005" table:number-columns-spanned="6">
            <text:p text:style-name="P1006">□有　 <text:s text:c="5"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5">
            <text:p text:style-name="P1008">自傳</text:p>
          </table:table-cell>
          <table:covered-table-cell/>
          <table:covered-table-cell/>
          <table:covered-table-cell/>
          <table:covered-table-cell/>
          <table:table-cell table:style-name="TableCell1009" table:number-columns-spanned="4">
            <text:p text:style-name="P1010">□有　 <text:s text:c="8"/>□無</text:p>
          </table:table-cell>
          <table:covered-table-cell/>
          <table:covered-table-cell/>
          <table:covered-table-cell/>
          <table:table-cell>
            <text:p text:style-name="P1010"/>
          </table:table-cell>
          <table:table-cell>
            <text:p text:style-name="P1010"/>
          </table:table-cell>
          <table:table-cell>
            <text:p text:style-name="P1010"/>
          </table:table-cell>
        </table:table-row>
        <table:table-row table:style-name="TableRow1011">
          <table:table-cell table:style-name="TableCell1012" table:number-columns-spanned="4">
            <text:p text:style-name="P1013">考績證明書</text:p>
          </table:table-cell>
          <table:covered-table-cell/>
          <table:covered-table-cell/>
          <table:covered-table-cell/>
          <table:table-cell table:style-name="TableCell1014" table:number-columns-spanned="6">
            <text:p text:style-name="P1015">□有　 <text:s text:c="5"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5">
            <text:p text:style-name="P1017"><text:span text:style-name="T1018">C(丙)級以上</text:span><text:span text:style-name="T1019"><text:line-break/>游泳教練證</text:span></text:p>
          </table:table-cell>
          <table:covered-table-cell/>
          <table:covered-table-cell/>
          <table:covered-table-cell/>
          <table:covered-table-cell/>
          <table:table-cell table:style-name="TableCell1020" table:number-columns-spanned="4">
            <text:p text:style-name="P1021">□有　<text:s/><text:s text:c="3"/><text:s text:c="5"/>□無</text:p>
          </table:table-cell>
          <table:covered-table-cell/>
          <table:covered-table-cell/>
          <table:covered-table-cell/>
          <table:table-cell>
            <text:p text:style-name="P1021"/>
          </table:table-cell>
          <table:table-cell>
            <text:p text:style-name="P1021"/>
          </table:table-cell>
          <table:table-cell>
            <text:p text:style-name="P1021"/>
          </table:table-cell>
        </table:table-row>
        <table:table-row table:style-name="TableRow1022">
          <table:table-cell table:style-name="TableCell1023" table:number-columns-spanned="4">
            <text:p text:style-name="P1024">其他證明文件</text:p>
          </table:table-cell>
          <table:covered-table-cell/>
          <table:covered-table-cell/>
          <table:covered-table-cell/>
          <table:table-cell table:style-name="TableCell1025" table:number-columns-spanned="6">
            <text:p text:style-name="P1026">□有 <text:s text:c="3"/><text:s text:c="3"/><text:s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9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8"/>
          </table:table-cell>
          <table:table-cell>
            <text:p text:style-name="P1028"/>
          </table:table-cell>
          <table:table-cell>
            <text:p text:style-name="P1028"/>
          </table:table-cell>
        </table:table-row>
        <table:table-row table:style-name="TableRow1029">
          <table:table-cell table:style-name="TableCell1030" table:number-columns-spanned="19">
            <text:p text:style-name="P1031">三、初審審查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 table:number-columns-spanned="3">
            <text:list text:style-name="LFO2">
              <text:list-item>
                <text:p text:style-name="P1040"><text:s/>符合資格</text:p>
              </text:list-item>
            </text:list>
            <text:p text:style-name="P1041">□<text:s/><text:s/>不符資格</text:p>
          </table:table-cell>
          <table:covered-table-cell/>
          <table:covered-table-cell/>
          <table:table-cell table:style-name="TableCell1042" table:number-columns-spanned="6">
            <text:p text:style-name="P1043">人事室</text:p>
            <text:p text:style-name="P1044">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10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6"/>
          </table:table-cell>
          <table:table-cell>
            <text:p text:style-name="P1046"/>
          </table:table-cell>
          <table:table-cell>
            <text:p text:style-name="P1046"/>
          </table:table-cell>
        </table:table-row>
      </table:table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□<text:tab/>已繳費</text:p>
            <text:p text:style-name="P1055">□ <text:s/>未繳費</text:p>
          </table:table-cell>
          <table:table-cell table:style-name="TableCell1056">
            <text:p text:style-name="P1057">出 納 核 章</text:p>
          </table:table-cell>
          <table:table-cell table:style-name="TableCell1058">
            <text:p text:style-name="P1059"/>
          </table:table-cell>
        </table:table-row>
      </table:table>
      <text:p text:style-name="P1060">四、繳費</text:p>
      <text:soft-page-break/>
      <text:p text:style-name="P1061">（附件二）</text:p>
      <text:p text:style-name="P1062">切<text:s/><text:s/><text:s text:c="2"/>結 <text:s text:c="3"/>書（一）</text:p>
      <text:p text:style-name="P1063"/>
      <text:p text:style-name="P1064"><text:span text:style-name="T1065"><text:s text:c="3"/></text:span><text:span text:style-name="T1066"><text:s/></text:span><text:span text:style-name="T1067">立切結書人</text:span><text:span text:style-name="T1068"><text:s text:c="15"/></text:span><text:span text:style-name="T1069">報考</text:span><text:span text:style-name="T1070">臺北市中正區河堤國民小學</text:span><text:span text:style-name="T1071">1</text:span><text:span text:style-name="T1072">1</text:span><text:span text:style-name="T1073">3</text:span><text:span text:style-name="T1074">學年度</text:span><text:span text:style-name="T1075">代理教師</text:span><text:span text:style-name="T1076">甄選</text:span><text:span text:style-name="T1077">(第</text:span><text:span text:style-name="T1078">1-</text:span><text:span text:style-name="T1079">12</text:span><text:span text:style-name="T1080">次)</text:span><text:span text:style-name="T1081">，</text:span><text:span text:style-name="T1082">如有下列各款情事之一，願無異議放棄錄取資格</text:span></text:p>
      <text:p text:style-name="P1083">：</text:p>
      <text:list text:style-name="LFO15" text:continue-numbering="true">
        <text:list-item>
          <text:p text:style-name="P1084">無法於規定時間內(113年8月1日前)繳交原服務學校離職同意證明書或提出有關證件及教師證書。</text:p>
        </text:list-item>
        <text:list-item>
          <text:p text:style-name="P1085">資料有不實等情事。</text:p>
        </text:list-item>
        <text:list-item>
          <text:p text:style-name="P1086">具雙重國籍或多重國籍。</text:p>
        </text:list-item>
      </text:list>
      <text:p text:style-name="P1087"/>
      <text:p text:style-name="P1088"><text:s text:c="8"/>此 <text:s text:c="4"/>致</text:p>
      <text:p text:style-name="P1089"/>
      <text:p text:style-name="P1090">臺北市中正區河堤國民小學</text:p>
      <text:p text:style-name="P1091"/>
      <text:p text:style-name="P1092"/>
      <text:p text:style-name="P1093"/>
      <text:p text:style-name="P1094"/>
      <text:p text:style-name="P1095"><text:s text:c="24"/>立切結書人：　　　 <text:s text:c="3"/>　　　　　　<text:s text:c="16"/></text:p>
      <text:p text:style-name="P1096"><text:s text:c="24"/>（簽<text:s text:c="2"/>章）</text:p>
      <text:p text:style-name="P1097"><text:s text:c="24"/>身份證字號：</text:p>
      <text:p text:style-name="P1098"><text:s text:c="24"/>通　訊　處：</text:p>
      <text:p text:style-name="P1099"><text:s text:c="21"/></text:p>
      <text:p text:style-name="P1100"/>
      <text:p text:style-name="P1101"/>
      <text:p text:style-name="P1102"/>
      <text:p text:style-name="P1103">中 <text:s text:c="3"/>華 <text:s text:c="3"/>民 <text:s text:c="3"/>國 <text:s/><text:s/>113<text:s text:c="2"/>年 <text:s text:c="4"/>月 <text:s/><text:s text:c="4"/><text:s text:c="2"/>日<text:s/></text:p>
      <text:soft-page-break/>
      <text:p text:style-name="P1104"><text:span text:style-name="T1105"><text:s/></text:span><text:span text:style-name="T1106">（附件</text:span><text:span text:style-name="T1107">三</text:span><text:span text:style-name="T1108">，</text:span><text:span text:style-name="T1109">公立學校現職教師務必填寫</text:span><text:span text:style-name="T1110">）</text:span></text:p>
      <text:p text:style-name="P1111"/>
      <text:p text:style-name="P1112">同 意 書</text:p>
      <text:p text:style-name="P1113"><text:span text:style-name="T1114"><text:s text:c="6"/></text:span><text:span text:style-name="T1115"><text:s text:c="8"/></text:span><text:span text:style-name="T1116">　　 <text:s text:c="7"/></text:span><text:span text:style-name="T1117">(</text:span><text:span text:style-name="T1118">校名</text:span><text:span text:style-name="T1119">)</text:span></text:p>
      <text:p text:style-name="P1120"/>
      <text:p text:style-name="P1121"/>
      <text:p text:style-name="P1122"><text:span text:style-name="T1123">茲同意本校教師 <text:s text:c="9"/>　　 <text:s text:c="7"/>參加</text:span><text:span text:style-name="T1124">臺北市中正區河堤國民小學</text:span><text:span text:style-name="T1125">11</text:span><text:span text:style-name="T1126">3</text:span><text:span text:style-name="T1127">學年度</text:span><text:span text:style-name="T1128">代理教師</text:span><text:span text:style-name="T1129">甄選(第</text:span><text:span text:style-name="T1130">1-</text:span><text:span text:style-name="T1131">12</text:span><text:span text:style-name="T1132">次)</text:span><text:span text:style-name="T1133">，該師倘獲錄取，同意依規定向本校辦理離職手續，並據以發給離職證明書。</text:span></text:p>
      <text:p text:style-name="P1134"><text:s text:c="24"/></text:p>
      <text:p text:style-name="P1135"/>
      <text:p text:style-name="P1136"/>
      <text:p text:style-name="P1137"><text:s text:c="14"/>校 長</text:p>
      <text:p text:style-name="P1138"/>
      <text:p text:style-name="P1139"/>
      <text:p text:style-name="P1140"/>
      <text:p text:style-name="P1141"><text:span text:style-name="T1142"><text:s text:c="18"/></text:span><text:span text:style-name="T1143"><text:s text:c="2"/>（學校大印）</text:span></text:p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>中<text:s text:c="5"/>華<text:s text:c="5"/>民<text:s text:c="5"/>國<text:s text:c="2"/><text:s text:c="2"/>113<text:s/><text:s text:c="2"/>年<text:s text:c="4"/><text:s text:c="2"/><text:s text:c="2"/>月<text:s text:c="3"/><text:s text:c="2"/><text:s text:c="3"/>日</text:p>
      <text:soft-page-break/>
      <text:p text:style-name="P1154"><text:span text:style-name="T1155">（附件</text:span><text:span text:style-name="T1156">四</text:span><text:span text:style-name="T1157">）</text:span></text:p>
      <text:p text:style-name="P1158">臺北市中正區河堤國民小學113<text:s/>學年度代理教師甄選</text:p>
      <text:p text:style-name="P1159">自<text:s text:c="5"/>傳</text:p>
      <table:table table:style-name="Table1160">
        <table:table-columns>
          <table:table-column table:style-name="TableColumn1161"/>
        </table:table-columns>
        <table:table-row table:style-name="TableRow1162">
          <table:table-cell table:style-name="TableCell1163">
            <text:p text:style-name="P1164"/>
            <text:p text:style-name="P1165">一、曾任職（科）別或擔任導師年資及各處室組長、主任資歷：</text:p>
          </table:table-cell>
        </table:table-row>
        <table:table-row table:style-name="TableRow1166"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  <text:p text:style-name="P1172">二、教育理念：</text:p>
          </table:table-cell>
        </table:table-row>
        <table:table-row table:style-name="TableRow1173"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  <text:p text:style-name="P1185">三、專業進修成長記錄93~95學年度（例如研習記錄、研究著作、發表文章等…….）：</text:p>
          </table:table-cell>
        </table:table-row>
        <table:table-row table:style-name="TableRow1186"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  <text:p text:style-name="P1201">五、經歷及成果（請附得獎紀錄、活動紀錄、照片等佐證資料）：</text:p>
          </table:table-cell>
        </table:table-row>
        <table:table-row table:style-name="TableRow1202"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  <text:p text:style-name="P1214">六、選擇本校的原因及對本校的期待：</text:p>
          </table:table-cell>
        </table:table-row>
        <table:table-row table:style-name="TableRow1215"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<text:s/></text:p>
          </table:table-cell>
        </table:table-row>
        <table:table-row table:style-name="TableRow1221"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</table:table-row>
      </table:table>
      <text:p text:style-name="P1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 fo:margin-left="0.25in" fo:text-indent="-0.25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text-autospace="none" style:snap-to-layout-grid="false" fo:text-align="justify" fo:margin-left="1.3611in" fo:text-indent="-1.3611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text041" style:display-name="text041" style:family="text" style:parent-style-name="預設段落字型">
      <style:text-properties style:font-name="細明體" style:font-name-asian="細明體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letter-kerning="true" fo:font-size="24pt" style:font-size-asian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3LVL1" style:family="text">
      <style:text-properties fo:font-size="14pt" style:font-size-asian="14pt"/>
    </style:style>
    <style:style style:name="WW_CharLFO5LVL2" style:family="text">
      <style:text-properties fo:language="en" fo:country="US"/>
    </style:style>
    <style:style style:name="WW_CharLFO19LVL1" style:family="text">
      <style:text-properties style:font-name="標楷體" style:font-name-asian="標楷體" fo:font-size="16pt" style:font-size-asian="16pt"/>
    </style:style>
    <style:style style:name="WW_CharLFO19LVL2" style:family="text">
      <style:text-properties style:font-name="標楷體" style:font-name-asian="標楷體" fo:font-size="12pt" style:font-size-asian="12pt"/>
    </style:style>
    <style:style style:name="WW_CharLFO20LVL1" style:family="text">
      <style:text-properties style:font-name="Times New Roman" fo:color="#000000"/>
    </style:style>
    <style:style style:name="WW_CharLFO21LVL1" style:family="text">
      <style:text-properties fo:color="#000000"/>
    </style:style>
    <style:style style:name="WW_CharLFO27LVL1" style:family="text">
      <style:text-properties style:font-name="Times New Roman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start-value="10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4895in" text:min-label-width="0.302in" text:list-level-position-and-space-mode="label-alignment">
          <style:list-level-label-alignment text:label-followed-by="listtab" fo:margin-left="0.791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118in" text:min-label-width="0.2916in" text:list-level-position-and-space-mode="label-alignment">
          <style:list-level-label-alignment text:label-followed-by="listtab" fo:margin-left="0.80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118in" text:min-label-width="0.2916in" text:list-level-position-and-space-mode="label-alignment">
          <style:list-level-label-alignment text:label-followed-by="listtab" fo:margin-left="0.80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689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om_b</meta:initial-creator>
    <dc:creator>user</dc:creator>
    <meta:creation-date>2024-09-20T08:14:00Z</meta:creation-date>
    <dc:date>2024-09-20T08:17:00Z</dc:date>
    <meta:print-date>2024-08-27T02:46:00Z</meta:print-date>
    <meta:template xlink:href="Normal.dotm" xlink:type="simple"/>
    <meta:editing-cycles>3</meta:editing-cycles>
    <meta:editing-duration>PT240S</meta:editing-duration>
    <meta:document-statistic meta:page-count="10" meta:paragraph-count="13" meta:word-count="1038" meta:character-count="6945" meta:row-count="49" meta:non-whitespace-character-count="5920"/>
  </office:meta>
</office:document-meta>
</file>