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margin-bottom="0.25in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6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7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margin-top="0.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margin-top="0.125in" fo:margin-bottom="0.125in" fo:line-height="0.25in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margin-top="0.125in" fo:margin-bottom="0.125in" fo:line-height="0.25in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margin-top="0.125in" fo:margin-bottom="0.125in" fo:line-height="0.25i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margin-top="0.125in" fo:margin-bottom="0.125in" fo:line-height="0.25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margin-top="0.125in" fo:margin-bottom="0.125in" fo:line-height="0.25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註腳參照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widows="2" fo:orphans="2" fo:text-align="justify" fo:margin-top="0.125in" fo:margin-bottom="0.125in" fo:line-height="0.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4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margin-top="0.075in" fo:margin-bottom="0.0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打造臺北「兒童氣候變遷教育館」倡議</text:p>
      <text:p text:style-name="P4">請臺北市蔣萬安市長實現承諾，積極支持：</text:p>
      <text:list text:style-name="LFO24" text:continue-numbering="true">
        <text:list-item>
          <text:p text:style-name="P5">臺北市政府啟動<text:bookmark-start text:name="_Hlk168062467"/>「兒童氣候變遷教育館」推動工作，實現蔣市長2017年立法院承諾（立法院106年<text:bookmark-end text:name="_Hlk168062467"/>臨090457號提案）。</text:p>
        </text:list-item>
        <text:list-item>
          <text:p text:style-name="P6">以公務預算或臺北市淨零排放管理自治條例之「氣候轉型基金」，支持「兒童氣候變遷教育館」運作。</text:p>
        </text:list-item>
        <text:list-item>
          <text:p text:style-name="P7">臺北市「氣候預算」分配，至少10%用於兒童氣候變遷相關事務推動。</text:p>
        </text:list-item>
      </text:list>
      <text:p text:style-name="P8">一、響應世界環境日，讓兒童看見氣候未來</text:p>
      <text:p text:style-name="P9">2024年6月5日聯合國世界環境日的主題是「我們的土地、我們的未來」，強調我們可以是修復（自然）的一代人，訴求積極認識並成為與自然和平共處的一代。</text:p>
      <text:p text:style-name="P10"><text:span text:style-name="T11">然而，從國家發展委員會</text:span><text:span text:style-name="T12">2</text:span><text:span text:style-name="T13">050</text:span><text:span text:style-name="T14">淨零</text:span><text:span text:style-name="T15">十二項關鍵戰略，</text:span><text:span text:style-name="T16">到臺北市氣候預算，從中央到地方，所謂的氣候行動與經費，仍高度關注在</text:span><text:span text:style-name="T17">電業</text:span><text:span text:style-name="T18">（</text:span><text:span text:style-name="T19">器</text:span><text:span text:style-name="T20">）</text:span><text:span text:style-name="T21">、運具、工業技術等硬體建置</text:span><text:span text:style-name="T22">，</text:span><text:span text:style-name="T23">忽略了氣候變遷教育與長期承諾</text:span><text:span text:style-name="T24">等軟體</text:span><text:span text:style-name="T25">建置</text:span><text:span text:style-name="T26">，</text:span><text:span text:style-name="T27">也</text:span><text:span text:style-name="T28">是支持淨零轉型</text:span><text:span text:style-name="T29">必須</text:span><text:span text:style-name="T30">的</text:span><text:span text:style-name="T31">基礎</text:span><text:span text:style-name="T32">社會工程</text:span><text:span text:style-name="T33">，無法讓兒童看見氣候未來。</text:span></text:p>
      <text:p text:style-name="P34">二、接受氣候教育是兒童權利的一部分</text:p>
      <text:p text:style-name="P35"><text:span text:style-name="T36">2023</text:span><text:span text:style-name="T37">年</text:span><text:span text:style-name="T38">8</text:span><text:span text:style-name="T39">月，兒童權利公約（</text:span><text:span text:style-name="T40">CRC</text:span><text:span text:style-name="T41">）發布「第</text:span><text:span text:style-name="T42">26</text:span><text:span text:style-name="T43">號一般性意見書：關於兒童權利與環境（重點是氣候變遷）」文件</text:span><text:bookmark-start text:name="_Hlk168324380"/><text:span text:style-name="T44">（</text:span><text:span text:style-name="T45">CRC/C/GC/26</text:span><text:span text:style-name="T46">）</text:span><text:bookmark-end text:name="_Hlk168324380"/><text:span text:style-name="T47">，</text:span><text:span text:style-name="T48">強調氣候變遷與兒童權利議題密不可分</text:span><text:span text:style-name="T49">。</text:span></text:p>
      <text:p text:style-name="P50"><text:span text:style-name="T51">意見書</text:span><text:span text:style-name="T52">指出</text:span><text:span text:style-name="T53">：</text:span><text:span text:style-name="T54">基於權利的環境教育應以兒童為中心，與兒童友善，並能增強兒童權能；確保每個兒童都有權利接受反映環境價值的教育；各國應建立安全、健康、有韌性的基礎設施，以進行有效的學習（</text:span><text:span text:style-name="T55">52</text:span><text:span text:style-name="T56">、</text:span><text:span text:style-name="T57">53</text:span><text:span text:style-name="T58">、</text:span><text:span text:style-name="T59">55</text:span><text:span text:style-name="T60">點），將受教權與環境議題（重點是氣候變遷）相連結。</text:span></text:p>
      <text:p text:style-name="P61"><text:span text:style-name="T62">今年是</text:span><text:span text:style-name="T63">《</text:span><text:span text:style-name="T64">兒童權利公約施行法</text:span><text:span text:style-name="T65">》</text:span><text:span text:style-name="T66">施行</text:span><text:span text:style-name="T67">十週年</text:span><text:span text:style-name="T68">，</text:span><text:span text:style-name="T69">在</text:span><text:span text:style-name="T70">各界爭相競逐淨零議題、偏重工業、企業</text:span><text:span text:style-name="T71">ESG</text:span><text:span text:style-name="T72">的同時，</text:span><text:span text:style-name="T73">本會呼籲政府關注</text:span><text:span text:style-name="T74">國際</text:span><text:span text:style-name="T75">熱議之</text:span><text:span text:style-name="T76">「接受氣候教育是兒童權利的一部分」</text:span><text:span text:style-name="T77">訴求並著手落實</text:span><text:span text:style-name="T78">，以具體回應兒童權利公約（</text:span><text:span text:style-name="T79">CRC</text:span><text:span text:style-name="T80">）與氣候世代正義</text:span><text:span text:style-name="T81">等</text:span><text:span text:style-name="T82">議題。</text:span></text:p>
      <text:p text:style-name="P83">三、兒少氣候預算只值0.05%？不能只有口頭關心</text:p>
      <text:p text:style-name="P84">2016年本會曾走訪全臺國小，辦理氣候變遷與兒童巡迴服務，倡議設立「氣候變遷與兒童教育館」，獲得超過3萬6千位國小學生連署。這份訴求，本會曾帶往第22屆（COP22）聯合國氣候變化綱要公約大會，帶進總統府，2017年也獲得包含臺北市蔣萬安市長在內的11位立法委員支持並連署提案（立法院106年臨090457號）。</text:p>
      <text:p text:style-name="P85"/>
      <text:p text:style-name="P86">然而，後續並沒有得到政府積極回應，迄今臺灣仍沒有針對兒童、針對未來世代的專屬氣候變遷教育館，僅能依附在臨時性、科普性，或以其他大人為主的氣候宣導活動下，用於兒童氣候變遷教育經費更是少之又少。</text:p>
      <text:p text:style-name="P87"><text:span text:style-name="T88">例如</text:span><text:span text:style-name="T89">，</text:span><text:span text:style-name="T90">最新</text:span><text:span text:style-name="T91">2023</text:span><text:span text:style-name="T92">年「臺北市氣候預算」</text:span><text:span text:style-name="T93">應用</text:span><text:span text:style-name="T94">分析報告顯示</text:span><text:span text:style-name="T95"><text:note text:note-class="footnote" text:id="_ftn0"><text:note-citation>1</text:note-citation><text:note-body><text:p text:style-name="註腳文字"><text:span text:style-name="T96"><text:s/></text:span><text:span text:style-name="T97">鍾佩如。臺北市政府主計處。統計應用分析報告</text:span><text:span text:style-name="T98"><text:s/></text:span><text:span text:style-name="T99">從臺北市氣候預算邁向零碳城市。</text:span><text:span text:style-name="T100">2023.02</text:span><text:span text:style-name="T101">。</text:span><text:span text:style-name="T102">參表</text:span><text:span text:style-name="T103">1</text:span><text:span text:style-name="T104"><text:s/></text:span><text:span text:style-name="T105">臺北市政府各機關（基金）氣候預算</text:span><text:span text:style-name="T106">1.0<text:s/></text:span><text:span text:style-name="T107">彙總表</text:span><text:span text:style-name="T108">。</text:span></text:p></text:note-body></text:note></text:span><text:span text:style-name="T109">，「</text:span><text:span text:style-name="T110">111</text:span><text:span text:style-name="T111">年度北市府各機關（基金）氣候預算</text:span><text:span text:style-name="T112">1.0</text:span><text:span text:style-name="T113">」總預算雖有</text:span><text:span text:style-name="T114">150</text:span><text:span text:style-name="T115">億，但八大策略中，「公民意識教育實踐、建構節能文化」發展策略敬陪末座，僅有</text:span><text:span text:style-name="T116">9</text:span><text:span text:style-name="T117">項措施</text:span><text:span text:style-name="T118">推動</text:span><text:span text:style-name="T119">，編列</text:span><text:span text:style-name="T120">781</text:span><text:span text:style-name="T121">萬元（</text:span><text:span text:style-name="T122">0.05%</text:span><text:span text:style-name="T123">），</text:span><text:span text:style-name="T124">而</text:span><text:span text:style-name="T125">且</text:span><text:span text:style-name="T126">幾乎沒有屬於兒童氣候變遷教育的經費</text:span><text:span text:style-name="T127">，與</text:span><text:span text:style-name="T128">臺北市兒童人口（</text:span><text:span text:style-name="T129">未滿十八歲</text:span><text:span text:style-name="T130">）</text:span><text:span text:style-name="T131">占比</text:span><text:span text:style-name="T132">14.7%</text:span><text:span text:style-name="T133">相比</text:span><text:span text:style-name="T134">，</text:span><text:span text:style-name="T135">兩者落差接近三百倍</text:span><text:span text:style-name="T136">。</text:span></text:p>
      <text:p text:style-name="P137">四、請支持臺北「兒童氣候變遷教育館」倡議</text:p>
      <text:p text:style-name="P138"><text:span text:style-name="T139">推動氣候教育不該淪為抽象的詞藻。</text:span><text:span text:style-name="T140">放眼亞洲，</text:span><text:span text:style-name="T141">同樣都有環境教育法</text:span><text:span text:style-name="T142">的競爭對手日本、韓國已積極投入</text:span><text:span text:style-name="T143">氣候教育</text:span><text:span text:style-name="T144">，臺灣仍在原地踏步</text:span><text:span text:style-name="T145">。</text:span></text:p>
      <text:p text:style-name="P146">環品會認為打造「兒童氣候變遷教育館」是訴求政府重視兒少氣候議題與兒童權利的重要行動，不只是關注氣候變遷教育本身，更是政府實踐（預算）分配正義，展現淨零決心的里程碑。</text:p>
      <text:p text:style-name="P147">臺灣氣候變遷績效指標（CCPI）國際評比連年倒數，急需做出改變。為此，環品會將再次展開為期四個月的連署行動，誠摯邀請臺北的學生、家長、教師與民眾們，一起關注兒少氣候教育議題，一起要求市府盡速打造臺北「兒童氣候變遷教育館」，讓兒童們可以有一個共同討論、學習與成長的常態性氣候變遷教育場域，成為地方政府支持臺灣淨零社會轉型工作推動的典範。</text:p>
      <text:p text:style-name="P148">【響應倡議】</text:p>
      <text:p text:style-name="P149">班級連署：請下載連署書（https://reurl.cc/VzeRkn），掃描後回寄本會信箱info.eqpf@msa.hinet.net。</text:p>
      <text:p text:style-name="P150">個人連署：請至線上表單（https://reurl.cc/xaX1n5）填寫資料。</text:p>
      <text:p text:style-name="P151">倡議連署網頁（地球觀點）：https://reurl.cc/jWaadn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auto-update="true" style:default-outline-level="1">
      <style:paragraph-properties fo:text-align="center" fo:margin-bottom="0.0833in" fo:text-indent="-2.2645in"/>
      <style:text-properties style:font-name="微軟正黑體" style:font-name-asian="微軟正黑體" fo:font-weight="bold" style:font-weight-asian="bold" style:font-weight-complex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auto-update="true">
      <style:paragraph-properties fo:text-align="justify" style:line-height-at-least="0.1666in" fo:margin-left="0.2361in">
        <style:tab-stops/>
      </style:paragraph-properties>
      <style:text-properties style:font-name="微軟正黑體" style:font-name-asian="微軟正黑體" style:font-size-complex="12pt" fo:hyphenate="false"/>
    </style:style>
    <style:style style:name="本文縮排字元" style:display-name="本文縮排 字元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memo_text3" style:display-name="memo_text3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blod2" style:display-name="blod2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3" text:style-name="WW_CharOUTLINE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03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17361in" svg:height="0.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</meta:initial-creator>
    <dc:creator>amy898800@gmail.com</dc:creator>
    <meta:creation-date>2024-06-16T06:52:00Z</meta:creation-date>
    <dc:date>2024-06-16T06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