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黑注音" svg:font-family="文鼎中黑注音" style:font-family-generic="swiss" style:font-pitch="variable" svg:panose-1="2 11 6 2 1 1 1 1 1 1"/>
    <style:font-face style:name="文鼎中黑注音破音一" svg:font-family="文鼎中黑注音破音一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 svg:panose-1="2 11 6 2 1 1 1 1 1 1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 svg:panose-1="2 11 6 2 1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4" style:parent-style-name="預設段落字型" style:family="text">
      <style:text-properties style:font-name="文鼎中黑注音破音一" style:font-name-asian="文鼎中黑注音破音一" fo:text-shadow="0.0145in 0.0145in 0.0416in #000000" fo:color="#000000" fo:font-size="28pt" style:font-size-asian="28pt" style:font-size-complex="28pt"/>
    </style:style>
    <style:style style:name="T5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文鼎中黑注音" style:font-name-asian="文鼎中黑注音"/>
    </style:style>
    <style:style style:name="T9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文鼎中黑注音" style:font-name-asian="文鼎中黑注音"/>
    </style:style>
    <style:style style:name="T11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文鼎中黑注音" style:font-name-asian="文鼎中黑注音"/>
    </style:style>
    <style:style style:name="T13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文鼎中黑注音" style:font-name-asian="文鼎中黑注音"/>
    </style:style>
    <style:style style:name="T15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19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20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1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22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25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2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2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28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2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2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3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4" style:parent-style-name="預設段落字型" style:family="text">
      <style:text-properties style:font-name="文鼎中黑注音破音一" style:font-name-asian="文鼎中黑注音破音一"/>
    </style:style>
    <style:style style:name="T3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8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3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0" style:parent-style-name="預設段落字型" style:family="text">
      <style:text-properties style:font-name="文鼎中黑注音" style:font-name-asian="文鼎中黑注音" fo:font-size="14pt" style:font-size-asian="14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文鼎中黑注音" style:font-name-asian="文鼎中黑注音" style:font-size-complex="12pt"/>
    </style:style>
    <style:style style:name="T4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5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4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7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48" style:parent-style-name="預設段落字型" style:family="text">
      <style:text-properties style:font-name="文鼎中黑注音破音二" style:font-name-asian="文鼎中黑注音破音二" fo:font-size="14pt" style:font-size-asian="14pt" style:font-size-complex="14pt"/>
    </style:style>
    <style:style style:name="T4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1.0243in"/>
    </style:style>
    <style:style style:name="TableColumn55" style:family="table-column">
      <style:table-column-properties style:column-width="0.9201in"/>
    </style:style>
    <style:style style:name="TableColumn56" style:family="table-column">
      <style:table-column-properties style:column-width="0.9479in"/>
    </style:style>
    <style:style style:name="TableColumn57" style:family="table-column">
      <style:table-column-properties style:column-width="0.8909in"/>
    </style:style>
    <style:style style:name="TableColumn58" style:family="table-column">
      <style:table-column-properties style:column-width="0.9666in"/>
    </style:style>
    <style:style style:name="TableColumn59" style:family="table-column">
      <style:table-column-properties style:column-width="1.1076in"/>
    </style:style>
    <style:style style:name="TableColumn60" style:family="table-column">
      <style:table-column-properties style:column-width="1.4034in"/>
    </style:style>
    <style:style style:name="Table53" style:family="table">
      <style:table-properties style:width="7.2611in" fo:margin-left="0in" table:align="left"/>
    </style:style>
    <style:style style:name="TableRow61" style:family="table-row">
      <style:table-row-properties style:min-row-height="0.451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style:snap-to-layout-grid="false" style:line-height-at-least="0in"/>
    </style:style>
    <style:style style:name="T72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文鼎中黑注音破音一" style:font-name-asian="文鼎中黑注音破音一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文鼎中黑注音破音一" style:font-name-asian="文鼎中黑注音破音一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文鼎中黑注音破音二" style:font-name-asian="文鼎中黑注音破音二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</style:style>
    <style:style style:name="T1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</style:style>
    <style:style style:name="T1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</style:style>
    <style:style style:name="T2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</style:style>
    <style:style style:name="T2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</style:style>
    <style:style style:name="T2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</style:style>
    <style:style style:name="T2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</style:style>
    <style:style style:name="T2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87" style:family="table-row">
      <style:table-row-properties style:min-row-height="0.329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</style:style>
    <style:style style:name="T3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</style:style>
    <style:style style:name="T3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</style:style>
    <style:style style:name="T3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</style:style>
    <style:style style:name="T3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472in"/>
    </style:style>
    <style:style style:name="T3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472in"/>
    </style:style>
    <style:style style:name="T4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472in"/>
    </style:style>
    <style:style style:name="T4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</style:style>
    <style:style style:name="T4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472in"/>
    </style:style>
    <style:style style:name="T4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472in"/>
    </style:style>
    <style:style style:name="T4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472in"/>
    </style:style>
    <style:style style:name="T4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472in"/>
    </style:style>
    <style:style style:name="T5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472in"/>
    </style:style>
    <style:style style:name="T5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26" style:family="table-row">
      <style:table-row-properties style:min-row-height="3.334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1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2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3" text:anchor-type="paragraph" svg:x="0in" svg:y="-0.22222in" svg:width="2.03403in" svg:height="0.88264in" style:rel-width="scale" style:rel-height="scale"><draw:text-box><text:p text:style-name="P2"><text:span text:style-name="T3">85210寒</text:span><text:span text:style-name="T4">假</text:span><text:span text:style-name="T5">健康生活紀錄</text:span></text:p></draw:text-box><svg:title/><svg:desc/></draw:frame></text:p>
      <text:p text:style-name="內文"/>
      <text:p text:style-name="內文"/>
      <text:p text:style-name="內文"/>
      <text:p text:style-name="P6"><text:span text:style-name="T7"><text:s text:c="7"/></text:span><text:span text:style-name="T8">國小<text:s/></text:span><text:span text:style-name="T9"><text:s text:c="4"/></text:span><text:span text:style-name="T10">年<text:s/></text:span><text:span text:style-name="T11"><text:s text:c="5"/></text:span><text:span text:style-name="T12">班 <text:s/>座號<text:s/></text:span><text:span text:style-name="T13"><text:s text:c="5"/></text:span><text:span text:style-name="T14"><text:s text:c="2"/>姓名</text:span><text:span text:style-name="T15"><text:s text:c="16"/></text:span></text:p>
      <text:p text:style-name="P16"><text:span text:style-name="T17"><text:s text:c="6"/></text:span><text:span text:style-name="T18">各位小朋友，寒</text:span><text:span text:style-name="T19">假</text:span><text:span text:style-name="T20">到了，大家都期待過快樂的新年，健康體位口訣85210(讓我變聰明)能幫助你健康</text:span><text:span text:style-name="T21">長</text:span><text:span text:style-name="T22">高，頭腦變聰明，精神好!</text:span></text:p>
      <text:p text:style-name="P23"><text:span text:style-name="T24">每天睡滿8小時，天天吃三拳頭大小的蔬菜、兩拳頭大小的水果，看3C螢幕少於2小時，天天運動30分鐘，</text:span><text:span text:style-name="T25">不</text:span><text:span text:style-name="T26">喝含糖飲料，喝足白開水，過一個健康快樂的寒假。</text:span><text:span text:style-name="T27"><text:line-break/>★每日足</text:span><text:span text:style-name="T28">量</text:span><text:span text:style-name="T29">白開水 <text:s/>計算方式是體重*30C.C</text:span></text:p>
      <text:p text:style-name="P30"><text:span text:style-name="T31"><text:s/>例如</text:span><text:span text:style-name="T32">：</text:span><text:span text:style-name="T33">體重</text:span><text:span text:style-name="T34">40</text:span><text:span text:style-name="T35">公斤 <text:s/>至少喝40*30=1200C.C</text:span></text:p>
      <text:p text:style-name="P36"><text:span text:style-name="T37">我的每日足</text:span><text:span text:style-name="T38">量</text:span><text:span text:style-name="T39">開水是<text:s/></text:span><text:span text:style-name="T40"><text:s text:c="11"/></text:span><text:span text:style-name="T41">C.C</text:span><text:span text:style-name="T42">。</text:span></text:p>
      <text:p text:style-name="P43"><text:span text:style-name="T44">★請你記錄寒</text:span><text:span text:style-name="T45">假</text:span><text:span text:style-name="T46">期間執行85210的過程，也可以邀請家中</text:span><text:span text:style-name="T47">成員</text:span><text:span text:style-name="T48">一</text:span><text:span text:style-name="T49">起喔!</text:span></text:p>
      <text:p text:style-name="P50"><text:span text:style-name="T51">★做到請打</text:span><text:span text:style-name="T52">ˇ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日期</text:p>
          </table:table-cell>
          <table:table-cell table:style-name="TableCell64">
            <text:p text:style-name="P65">睡足8小時</text:p>
          </table:table-cell>
          <table:table-cell table:style-name="TableCell66">
            <text:p text:style-name="P67">吃5蔬果</text:p>
          </table:table-cell>
          <table:table-cell table:style-name="TableCell68">
            <text:p text:style-name="P69">3C少於2小時</text:p>
          </table:table-cell>
          <table:table-cell table:style-name="TableCell70">
            <text:p text:style-name="P71"><text:span text:style-name="T72">1天運動總時</text:span><text:span text:style-name="T73">數</text:span><text:span text:style-name="T74">達30分鐘</text:span></text:p>
          </table:table-cell>
          <table:table-cell table:style-name="TableCell75">
            <text:p text:style-name="P76">不喝含糖飲料，喝足白開水</text:p>
          </table:table-cell>
          <table:table-cell table:style-name="TableCell77">
            <text:p text:style-name="P78"><text:span text:style-name="T79">今天有邀請</text:span><text:span text:style-name="T80">家中成員</text:span><text:span text:style-name="T81">一</text:span><text:span text:style-name="T82">起85210</text:span></text:p>
          </table:table-cell>
        </table:table-row>
        <table:table-row table:style-name="TableRow83">
          <table:table-cell table:style-name="TableCell84">
            <text:p text:style-name="P85">1/2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</text:span><text:span text:style-name="T99"><text:s text:c="8"/></text:span></text:p>
          </table:table-cell>
        </table:table-row>
        <table:table-row table:style-name="TableRow100">
          <table:table-cell table:style-name="TableCell101">
            <text:p text:style-name="P102">1/2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</text:span><text:span text:style-name="T116"><text:s text:c="8"/></text:span></text:p>
          </table:table-cell>
        </table:table-row>
        <table:table-row table:style-name="TableRow117">
          <table:table-cell table:style-name="TableCell118">
            <text:p text:style-name="P119">1/2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</text:span><text:span text:style-name="T133"><text:s text:c="8"/></text:span></text:p>
          </table:table-cell>
        </table:table-row>
        <table:table-row table:style-name="TableRow134">
          <table:table-cell table:style-name="TableCell135">
            <text:p text:style-name="P136">1/2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</text:span><text:span text:style-name="T150"><text:s text:c="8"/></text:span></text:p>
          </table:table-cell>
        </table:table-row>
        <table:table-row table:style-name="TableRow151">
          <table:table-cell table:style-name="TableCell152">
            <text:p text:style-name="P153">1/2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</text:span><text:span text:style-name="T167"><text:s text:c="8"/></text:span></text:p>
          </table:table-cell>
        </table:table-row>
        <table:table-row table:style-name="TableRow168">
          <table:table-cell table:style-name="TableCell169">
            <text:p text:style-name="P170">1/2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</text:span><text:span text:style-name="T184"><text:s text:c="8"/></text:span></text:p>
          </table:table-cell>
        </table:table-row>
        <table:table-row table:style-name="TableRow185">
          <table:table-cell table:style-name="TableCell186">
            <text:p text:style-name="P187">1/26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</text:span><text:span text:style-name="T201"><text:s text:c="8"/></text:span></text:p>
          </table:table-cell>
        </table:table-row>
        <table:table-row table:style-name="TableRow202">
          <table:table-cell table:style-name="TableCell203">
            <text:p text:style-name="P204">1/27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</text:span><text:span text:style-name="T218"><text:s text:c="8"/></text:span></text:p>
          </table:table-cell>
        </table:table-row>
        <table:table-row table:style-name="TableRow219">
          <table:table-cell table:style-name="TableCell220">
            <text:p text:style-name="P221">1/28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</text:span><text:span text:style-name="T235"><text:s text:c="8"/></text:span></text:p>
          </table:table-cell>
        </table:table-row>
        <table:table-row table:style-name="TableRow236">
          <table:table-cell table:style-name="TableCell237">
            <text:p text:style-name="P238">1/2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</text:span><text:span text:style-name="T252"><text:s text:c="8"/></text:span></text:p>
          </table:table-cell>
        </table:table-row>
        <table:table-row table:style-name="TableRow253">
          <table:table-cell table:style-name="TableCell254">
            <text:p text:style-name="P255">1/3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</text:span><text:span text:style-name="T269"><text:s text:c="8"/></text:span></text:p>
          </table:table-cell>
        </table:table-row>
        <table:table-row table:style-name="TableRow270">
          <table:table-cell table:style-name="TableCell271">
            <text:p text:style-name="P272">1/3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</text:span><text:span text:style-name="T286"><text:s text:c="8"/></text:span></text:p>
          </table:table-cell>
        </table:table-row>
        <text:soft-page-break/>
        <table:table-row table:style-name="TableRow287">
          <table:table-cell table:style-name="TableCell288">
            <text:p text:style-name="P289"><text:span text:style-name="T290">2/1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</text:span><text:span text:style-name="T304"><text:s text:c="8"/></text:span></text:p>
          </table:table-cell>
        </table:table-row>
        <table:table-row table:style-name="TableRow305">
          <table:table-cell table:style-name="TableCell306">
            <text:p text:style-name="P307">2/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</text:span><text:span text:style-name="T321"><text:s text:c="8"/></text:span></text:p>
          </table:table-cell>
        </table:table-row>
        <table:table-row table:style-name="TableRow322">
          <table:table-cell table:style-name="TableCell323">
            <text:p text:style-name="P324">2/3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</text:span><text:span text:style-name="T338"><text:s text:c="8"/></text:span></text:p>
          </table:table-cell>
        </table:table-row>
        <table:table-row table:style-name="TableRow339">
          <table:table-cell table:style-name="TableCell340">
            <text:p text:style-name="P341">2/4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</text:span><text:span text:style-name="T355"><text:s text:c="8"/></text:span></text:p>
          </table:table-cell>
        </table:table-row>
        <table:table-row table:style-name="TableRow356">
          <table:table-cell table:style-name="TableCell357">
            <text:p text:style-name="P358">2/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</text:span><text:span text:style-name="T372"><text:s text:c="8"/></text:span></text:p>
          </table:table-cell>
        </table:table-row>
        <table:table-row table:style-name="TableRow373">
          <table:table-cell table:style-name="TableCell374">
            <text:p text:style-name="P375">2/6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</text:span><text:span text:style-name="T389"><text:s text:c="8"/></text:span></text:p>
          </table:table-cell>
        </table:table-row>
        <table:table-row table:style-name="TableRow390">
          <table:table-cell table:style-name="TableCell391">
            <text:p text:style-name="P392">2/7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</text:span><text:span text:style-name="T406"><text:s text:c="8"/></text:span></text:p>
          </table:table-cell>
        </table:table-row>
        <table:table-row table:style-name="TableRow407">
          <table:table-cell table:style-name="TableCell408">
            <text:p text:style-name="P409">2/8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</text:span><text:span text:style-name="T423"><text:s text:c="8"/></text:span></text:p>
          </table:table-cell>
        </table:table-row>
        <table:table-row table:style-name="TableRow424">
          <table:table-cell table:style-name="TableCell425">
            <text:p text:style-name="P426">2/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</text:span><text:span text:style-name="T440"><text:s text:c="8"/></text:span></text:p>
          </table:table-cell>
        </table:table-row>
        <table:table-row table:style-name="TableRow441">
          <table:table-cell table:style-name="TableCell442">
            <text:p text:style-name="P443">2/1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</text:span><text:span text:style-name="T457"><text:s text:c="8"/></text:span></text:p>
          </table:table-cell>
        </table:table-row>
        <table:table-row table:style-name="TableRow458">
          <table:table-cell table:style-name="TableCell459">
            <text:p text:style-name="P460">2/1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</text:span><text:span text:style-name="T474"><text:s text:c="7"/></text:span></text:p>
          </table:table-cell>
        </table:table-row>
        <table:table-row table:style-name="TableRow475">
          <table:table-cell table:style-name="TableCell476">
            <text:p text:style-name="P477">2/12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</text:span><text:span text:style-name="T491"><text:s text:c="8"/></text:span></text:p>
          </table:table-cell>
        </table:table-row>
        <table:table-row table:style-name="TableRow492">
          <table:table-cell table:style-name="TableCell493">
            <text:p text:style-name="P494">2/13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</text:span><text:span text:style-name="T508"><text:s text:c="8"/></text:span></text:p>
          </table:table-cell>
        </table:table-row>
        <table:table-row table:style-name="TableRow509">
          <table:table-cell table:style-name="TableCell510">
            <text:p text:style-name="P511">2/14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</text:span><text:span text:style-name="T525"><text:s text:c="8"/></text:span></text:p>
          </table:table-cell>
        </table:table-row>
        <table:table-row table:style-name="TableRow526">
          <table:table-cell table:style-name="TableCell527" table:number-columns-spanned="7">
            <text:p text:style-name="P528">在健康體位口訣中，你覺得哪一項最難達成？</text:p>
            <text:p text:style-name="P529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30">為甚麼會難做到呢？</text:p>
            <text:p text:style-name="P531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32">家長勉勵的話：</text:p>
            <text:p text:style-name="P533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黑注音" svg:font-family="文鼎中黑注音" style:font-family-generic="swiss" style:font-pitch="variable" svg:panose-1="2 11 6 2 1 1 1 1 1 1"/>
    <style:font-face style:name="文鼎中黑注音破音一" svg:font-family="文鼎中黑注音破音一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 svg:panose-1="2 11 6 2 1 1 1 1 1 1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 svg:panose-1="2 11 6 2 1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家鳳</meta:initial-creator>
    <dc:creator>張家鳳</dc:creator>
    <meta:creation-date>2024-01-19T06:33:00Z</meta:creation-date>
    <dc:date>2024-01-19T06:33:00Z</dc:date>
    <meta:template xlink:href="Normal.dotm" xlink:type="simple"/>
    <meta:editing-cycles>2</meta:editing-cycles>
    <meta:editing-duration>PT0S</meta:editing-duration>
    <meta:document-statistic meta:page-count="3" meta:paragraph-count="3" meta:word-count="253" meta:character-count="1693" meta:row-count="12" meta:non-whitespace-character-count="1443"/>
  </office:meta>
</office:document-meta>
</file>