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8" style:parent-style-name="內文" style:family="paragraph">
      <style:paragraph-properties fo:line-height="0.25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3" style:parent-style-name="內文" style:list-style-name="LFO1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 fo:margin-left="0.7868in" fo:text-indent="-0.5451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5in" fo:margin-left="0.7868in" fo:text-indent="-0.54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25in" fo:margin-left="0.7868in" fo:text-indent="-0.54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line-height="0.25in" fo:margin-left="0.7868in" fo:text-indent="-0.545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line-height="0.25in" fo:margin-left="0.7868in" fo:text-indent="-0.54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5in" fo:margin-left="0.7868in" fo:text-indent="-0.54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-asian="標楷體" style:font-name-complex="標楷體" style:font-size-complex="11pt"/>
    </style:style>
    <style:style style:name="T49" style:parent-style-name="fontview1" style:family="text">
      <style:text-properties style:font-name="標楷體" style:font-name-asian="標楷體" style:use-window-font-color="true"/>
    </style:style>
    <style:style style:name="P50" style:parent-style-name="內文" style:family="paragraph">
      <style:paragraph-properties fo:line-height="0.25in" fo:margin-left="0.7868in" fo:text-indent="-0.5451in">
        <style:tab-stops/>
      </style:paragraph-properties>
    </style:style>
    <style:style style:name="T51" style:parent-style-name="fontview1" style:family="text">
      <style:text-properties style:font-name="標楷體" style:font-name-asian="標楷體" style:use-window-font-color="true"/>
    </style:style>
    <style:style style:name="T52" style:parent-style-name="fontview1" style:family="text">
      <style:text-properties style:font-name="標楷體" style:font-name-asian="標楷體" style:use-window-font-color="true"/>
    </style:style>
    <style:style style:name="T53" style:parent-style-name="fontview1" style:family="text">
      <style:text-properties style:font-name="標楷體" style:font-name-asian="標楷體" style:use-window-font-color="true"/>
    </style:style>
    <style:style style:name="T54" style:parent-style-name="fontview1" style:family="text">
      <style:text-properties style:font-name="標楷體" style:font-name-asian="標楷體" style:use-window-font-color="true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5902in" fo:text-indent="-0.2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0.5902in" fo:text-indent="-0.295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5in" fo:margin-left="0.5902in" fo:text-inden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2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 fo:margin-left="0.9381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line-height="0.25in" fo:text-indent="0.5902in"/>
      <style:text-properties style:font-name="標楷體" style:font-name-asian="標楷體"/>
    </style:style>
    <style:style style:name="P96" style:parent-style-name="內文" style:family="paragraph">
      <style:paragraph-properties fo:line-height="0.25in" fo:text-indent="0.6881in">
        <style:tab-stops>
          <style:tab-stop style:type="left" style:position="4.6388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5in" fo:text-indent="0.6881in"/>
      <style:text-properties style:font-name="標楷體" style:font-name-asian="標楷體"/>
    </style:style>
    <style:style style:name="P98" style:parent-style-name="內文" style:family="paragraph">
      <style:paragraph-properties fo:line-height="0.25in" fo:text-indent="0.6881in"/>
      <style:text-properties style:font-name="標楷體" style:font-name-asian="標楷體"/>
    </style:style>
    <style:style style:name="P99" style:parent-style-name="內文" style:family="paragraph">
      <style:paragraph-properties fo:line-height="0.25in" fo:text-indent="0.6881in"/>
      <style:text-properties style:font-name="標楷體" style:font-name-asian="標楷體"/>
    </style:style>
    <style:style style:name="P100" style:parent-style-name="內文" style:family="paragraph">
      <style:paragraph-properties fo:line-height="0.25in" fo:text-indent="0.6881in"/>
      <style:text-properties style:font-name="標楷體" style:font-name-asian="標楷體"/>
    </style:style>
    <style:style style:name="P101" style:parent-style-name="內文" style:family="paragraph">
      <style:paragraph-properties fo:line-height="0.25in" fo:text-indent="0.6881in"/>
      <style:text-properties style:font-name="標楷體" style:font-name-asian="標楷體"/>
    </style:style>
    <style:style style:name="P102" style:parent-style-name="內文" style:family="paragraph">
      <style:paragraph-properties fo:line-height="0.25in" fo:margin-left="0.8854in" fo:text-indent="-0.195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5in" fo:margin-left="0.6881in" fo:text-indent="-0.3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5in" fo:margin-left="0.6881in" fo:text-indent="-0.391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5in" fo:margin-left="0.6881in" fo:text-indent="-0.39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5in" fo:margin-left="0.6881in" fo:text-indent="-0.3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46" style:parent-style-name="清單段落" style:list-style-name="LFO3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P149" style:parent-style-name="清單段落" style:list-style-name="LFO3" style:family="paragraph">
      <style:paragraph-properties fo:line-height="0.2777in"/>
      <style:text-properties style:font-name="標楷體" style:font-name-asian="標楷體" style:font-name-complex="Arial"/>
    </style:style>
    <style:style style:name="P150" style:parent-style-name="清單段落" style:list-style-name="LFO3" style:family="paragraph">
      <style:paragraph-properties fo:line-height="0.2777in"/>
      <style:text-properties style:font-name="標楷體" style:font-name-asian="標楷體" style:font-name-complex="Arial"/>
    </style:style>
    <style:style style:name="P151" style:parent-style-name="清單段落" style:list-style-name="LFO3" style:family="paragraph">
      <style:paragraph-properties fo:line-height="0.2777in"/>
      <style:text-properties style:font-name="標楷體" style:font-name-asian="標楷體" style:font-name-complex="Arial"/>
    </style:style>
    <style:style style:name="P152" style:parent-style-name="清單段落" style:list-style-name="LFO3" style:family="paragraph">
      <style:paragraph-properties fo:line-height="0.2777in"/>
      <style:text-properties style:font-name="標楷體" style:font-name-asian="標楷體" style:font-name-complex="Arial"/>
    </style:style>
    <style:style style:name="P153" style:parent-style-name="清單段落" style:list-style-name="LFO3" style:family="paragraph">
      <style:paragraph-properties fo:line-height="0.2777in"/>
      <style:text-properties style:font-name="標楷體" style:font-name-asian="標楷體" style:font-name-complex="Arial"/>
    </style:style>
    <style:style style:name="P154" style:parent-style-name="清單段落" style:list-style-name="LFO3" style:family="paragraph">
      <style:paragraph-properties fo:line-height="0.2777in"/>
      <style:text-properties style:font-name="標楷體" style:font-name-asian="標楷體" style:font-name-complex="Arial"/>
    </style:style>
    <style:style style:name="P155" style:parent-style-name="內文" style:family="paragraph">
      <style:paragraph-properties style:snap-to-layout-grid="false" fo:margin-top="0.125in" fo:line-height="0.2222in" fo:margin-left="0.6881in" fo:text-indent="-0.6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0.2222in" fo:margin-left="0.6888in" fo:text-indent="-0.6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192" style:parent-style-name="預設段落字型" style:family="text">
      <style:text-properties style:font-name="標楷體" style:font-name-asian="標楷體" style:font-name-complex="Arial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P201" style:parent-style-name="內文" style:family="paragraph">
      <style:paragraph-properties fo:line-height="0.25in" fo:margin-left="0.5902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25in" fo:margin-left="0.5902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5in" fo:margin-left="0.5902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777in" fo:margin-left="0.5895in" fo:text-indent="-0.3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Calibri Ligh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86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4923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5in" fo:margin-left="0.4923in" fo:text-indent="-0.295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line-height="0.25in" fo:margin-left="0.6881in" fo:text-indent="-0.39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5in" fo:margin-left="0.6645in" fo:text-indent="-0.36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style:snap-to-layout-grid="false" fo:text-align="justify" fo:line-height="0.25in" fo:margin-left="0.6652in" fo:text-indent="-0.3701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style:snap-to-layout-grid="false" fo:text-align="justify" fo:line-height="0.25in" fo:margin-left="0.6652in" fo:text-indent="-0.3701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style:snap-to-layout-grid="false" fo:text-align="justify" fo:line-height="0.25in" fo:margin-left="0.6652in" fo:text-indent="-0.370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8" style:parent-style-name="內文" style:family="paragraph">
      <style:paragraph-properties style:snap-to-layout-grid="false" fo:text-align="justify" fo:line-height="0.25in" fo:margin-left="0.6666in" fo:text-indent="-0.6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 fo:line-height="0.25in" fo:margin-left="0.8333in" fo:text-indent="-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line-height="0.25in" fo:margin-left="0.8333in" fo:text-indent="-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25in" fo:text-indent="0.5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25in" fo:text-indent="0.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96" style:parent-style-name="內文" style:family="paragraph">
      <style:paragraph-properties fo:line-height="0.25in" fo:text-indent="0.2416in"/>
      <style:text-properties style:font-name="標楷體" style:font-name-asian="標楷體"/>
    </style:style>
    <style:style style:name="P297" style:parent-style-name="內文" style:family="paragraph">
      <style:paragraph-properties fo:line-height="0.25in" fo:text-indent="0.2416in"/>
      <style:text-properties style:font-name="標楷體" style:font-name-asian="標楷體"/>
    </style:style>
    <style:style style:name="P298" style:parent-style-name="內文" style:family="paragraph">
      <style:paragraph-properties fo:break-before="page" fo:text-align="center" fo:line-height="0.25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ableColumn308" style:family="table-column">
      <style:table-column-properties style:column-width="0.4013in" style:use-optimal-column-width="false"/>
    </style:style>
    <style:style style:name="TableColumn309" style:family="table-column">
      <style:table-column-properties style:column-width="0.584in" style:use-optimal-column-width="false"/>
    </style:style>
    <style:style style:name="TableColumn310" style:family="table-column">
      <style:table-column-properties style:column-width="1.1041in" style:use-optimal-column-width="false"/>
    </style:style>
    <style:style style:name="TableColumn311" style:family="table-column">
      <style:table-column-properties style:column-width="0.0638in" style:use-optimal-column-width="false"/>
    </style:style>
    <style:style style:name="TableColumn312" style:family="table-column">
      <style:table-column-properties style:column-width="0.5923in" style:use-optimal-column-width="false"/>
    </style:style>
    <style:style style:name="TableColumn313" style:family="table-column">
      <style:table-column-properties style:column-width="0.2083in" style:use-optimal-column-width="false"/>
    </style:style>
    <style:style style:name="TableColumn314" style:family="table-column">
      <style:table-column-properties style:column-width="0.1361in" style:use-optimal-column-width="false"/>
    </style:style>
    <style:style style:name="TableColumn315" style:family="table-column">
      <style:table-column-properties style:column-width="0.1618in" style:use-optimal-column-width="false"/>
    </style:style>
    <style:style style:name="TableColumn316" style:family="table-column">
      <style:table-column-properties style:column-width="0.4354in" style:use-optimal-column-width="false"/>
    </style:style>
    <style:style style:name="TableColumn317" style:family="table-column">
      <style:table-column-properties style:column-width="0.2923in" style:use-optimal-column-width="false"/>
    </style:style>
    <style:style style:name="TableColumn318" style:family="table-column">
      <style:table-column-properties style:column-width="0.2694in" style:use-optimal-column-width="false"/>
    </style:style>
    <style:style style:name="TableColumn319" style:family="table-column">
      <style:table-column-properties style:column-width="0.675in" style:use-optimal-column-width="false"/>
    </style:style>
    <style:style style:name="TableColumn320" style:family="table-column">
      <style:table-column-properties style:column-width="0.5881in" style:use-optimal-column-width="false"/>
    </style:style>
    <style:style style:name="TableColumn321" style:family="table-column">
      <style:table-column-properties style:column-width="0.1965in" style:use-optimal-column-width="false"/>
    </style:style>
    <style:style style:name="TableColumn322" style:family="table-column">
      <style:table-column-properties style:column-width="0.2291in" style:use-optimal-column-width="false"/>
    </style:style>
    <style:style style:name="TableColumn323" style:family="table-column">
      <style:table-column-properties style:column-width="0.9034in" style:use-optimal-column-width="false"/>
    </style:style>
    <style:style style:name="TableColumn324" style:family="table-column">
      <style:table-column-properties style:column-width="0.0277in" style:use-optimal-column-width="false"/>
    </style:style>
    <style:style style:name="Table307" style:family="table">
      <style:table-properties style:width="6.8694in" fo:margin-left="0in" table:align="left"/>
    </style:style>
    <style:style style:name="TableRow325" style:family="table-row">
      <style:table-row-properties style:row-height="0.4333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05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row-height="0.4333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/>
    </style:style>
    <style:style style:name="P348" style:parent-style-name="內文" style:family="paragraph">
      <style:paragraph-properties fo:line-height="0.3055in"/>
      <style:text-properties style:font-name="標楷體" style:font-name-asian="標楷體"/>
    </style:style>
    <style:style style:name="TableRow349" style:family="table-row">
      <style:table-row-properties style:min-row-height="0.433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/>
    </style:style>
    <style:style style:name="P354" style:parent-style-name="內文" style:family="paragraph">
      <style:paragraph-properties fo:line-height="0.3055in"/>
      <style:text-properties style:font-name="標楷體" style:font-name-asian="標楷體"/>
    </style:style>
    <style:style style:name="TableRow355" style:family="table-row">
      <style:table-row-properties style:min-row-height="0.6319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/>
    </style:style>
    <style:style style:name="P366" style:parent-style-name="內文" style:family="paragraph">
      <style:paragraph-properties fo:line-height="0.3055in"/>
      <style:text-properties style:font-name="標楷體" style:font-name-asian="標楷體"/>
    </style:style>
    <style:style style:name="TableRow367" style:family="table-row">
      <style:table-row-properties style:min-row-height="0.396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055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0.3638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 style:line-height-at-least="0.25in"/>
      <style:text-properties style:font-name-asian="標楷體"/>
    </style:style>
    <style:style style:name="TableRow392" style:family="table-row">
      <style:table-row-properties style:min-row-height="0.3694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justify" style:line-height-at-least="0.25in"/>
      <style:text-properties style:font-name-asian="標楷體"/>
    </style:style>
    <style:style style:name="TableRow399" style:family="table-row">
      <style:table-row-properties style:row-height="0.3541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row-height="0.3541in"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305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05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39" style:family="table-row">
      <style:table-row-properties style:row-height="0.3541in" style:use-optimal-row-height="false" fo:keep-together="always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 fo:keep-together="always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305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63" style:family="table-row">
      <style:table-row-properties style:row-height="0.3541in" style:use-optimal-row-height="false" fo:keep-together="always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305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305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75" style:family="table-row">
      <style:table-row-properties style:min-row-height="0.2395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left="0.0555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min-row-height="0.2395in" style:use-optimal-row-height="false" fo:keep-together="always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1" style:family="table-row">
      <style:table-row-properties style:min-row-height="0.2395in" style:use-optimal-row-height="false" fo:keep-together="always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2" style:family="table-row">
      <style:table-row-properties style:row-height="0.3541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row-height="0.3541in" style:use-optimal-row-height="false" fo:keep-together="always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row-height="0.3541in" style:use-optimal-row-height="false" fo:keep-together="always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left="0.2347in" fo:text-indent="-0.2347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row-height="0.3402in" style:use-optimal-row-height="false" fo:keep-together="always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row-height="0.4729in" style:use-optimal-row-height="false" fo:keep-together="always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343in" style:use-optimal-row-height="false" fo:keep-together="always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justify" fo:text-indent="0.2083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row-height="0.3541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line-height="0.3055in"/>
      <style:text-properties style:font-name="標楷體" style:font-name-asian="標楷體"/>
    </style:style>
    <style:style style:name="TableRow621" style:family="table-row">
      <style:table-row-properties style:row-height="0.8986in" style:use-optimal-row-height="false" fo:keep-together="always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list-style-name="LFO4" style:family="paragraph">
      <style:paragraph-properties fo:text-align="justify" fo:line-height="0.3055in"/>
      <style:text-properties style:font-name="標楷體" style:font-name-asian="標楷體"/>
    </style:style>
    <style:style style:name="P6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630" style:parent-style-name="內文" style:family="paragraph">
      <style:paragraph-properties fo:margin-bottom="0.125in"/>
    </style:style>
    <style:style style:name="P631" style:parent-style-name="內文" style:family="paragraph">
      <style:paragraph-properties fo:text-align="center" fo:margin-bottom="0.125in" fo:line-height="0.3055in"/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family="paragraph">
      <style:paragraph-properties fo:line-height="0.3055in"/>
      <style:text-properties style:font-name="標楷體" style:font-name-asian="標楷體" style:font-size-complex="16pt"/>
    </style:style>
    <style:style style:name="TableColumn640" style:family="table-column">
      <style:table-column-properties style:column-width="0.7388in" style:use-optimal-column-width="false"/>
    </style:style>
    <style:style style:name="TableColumn641" style:family="table-column">
      <style:table-column-properties style:column-width="1.1263in" style:use-optimal-column-width="false"/>
    </style:style>
    <style:style style:name="TableColumn642" style:family="table-column">
      <style:table-column-properties style:column-width="0.4166in" style:use-optimal-column-width="false"/>
    </style:style>
    <style:style style:name="TableColumn643" style:family="table-column">
      <style:table-column-properties style:column-width="0.4743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Column645" style:family="table-column">
      <style:table-column-properties style:column-width="1.2381in" style:use-optimal-column-width="false"/>
    </style:style>
    <style:style style:name="TableColumn646" style:family="table-column">
      <style:table-column-properties style:column-width="0.843in" style:use-optimal-column-width="false"/>
    </style:style>
    <style:style style:name="TableColumn647" style:family="table-column">
      <style:table-column-properties style:column-width="1.0687in" style:use-optimal-column-width="false"/>
    </style:style>
    <style:style style:name="Table639" style:family="table">
      <style:table-properties style:width="6.6937in" fo:margin-left="0in" table:align="center"/>
    </style:style>
    <style:style style:name="TableRow648" style:family="table-row">
      <style:table-row-properties style:min-row-height="0.496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min-row-height="1.234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 style:min-row-height="1.5666in" style:use-optimal-row-height="false" fo:keep-together="always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Row671" style:family="table-row">
      <style:table-row-properties style:min-row-height="1.859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top="0.0833in"/>
      <style:text-properties style:font-name="標楷體" style:font-name-asian="標楷體"/>
    </style:style>
    <style:style style:name="P674" style:parent-style-name="內文" style:family="paragraph">
      <style:paragraph-properties fo:margin-top="0.0833in"/>
      <style:text-properties style:font-name="標楷體" style:font-name-asian="標楷體"/>
    </style:style>
    <style:style style:name="P675" style:parent-style-name="內文" style:family="paragraph">
      <style:paragraph-properties fo:margin-top="0.0833in"/>
      <style:text-properties style:font-name="標楷體" style:font-name-asian="標楷體"/>
    </style:style>
    <style:style style:name="P676" style:parent-style-name="內文" style:family="paragraph">
      <style:paragraph-properties fo:margin-top="0.0833in"/>
      <style:text-properties style:font-name="標楷體" style:font-name-asian="標楷體"/>
    </style:style>
    <style:style style:name="TableRow677" style:family="table-row">
      <style:table-row-properties style:min-row-height="1.6625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top="0.0833in"/>
      <style:text-properties style:font-name="標楷體" style:font-name-asian="標楷體"/>
    </style:style>
    <style:style style:name="P680" style:parent-style-name="內文" style:family="paragraph">
      <style:paragraph-properties fo:margin-top="0.0833in"/>
      <style:text-properties style:font-name="標楷體" style:font-name-asian="標楷體"/>
    </style:style>
    <style:style style:name="P681" style:parent-style-name="內文" style:family="paragraph">
      <style:paragraph-properties fo:margin-top="0.0833in"/>
      <style:text-properties style:font-name="標楷體" style:font-name-asian="標楷體"/>
    </style:style>
    <style:style style:name="P682" style:parent-style-name="內文" style:family="paragraph">
      <style:paragraph-properties fo:margin-top="0.0833in"/>
      <style:text-properties style:font-name="標楷體" style:font-name-asian="標楷體"/>
    </style:style>
    <style:style style:name="TableRow683" style:family="table-row">
      <style:table-row-properties style:min-row-height="1.8618in"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833in"/>
      <style:text-properties style:font-name="標楷體" style:font-name-asian="標楷體"/>
    </style:style>
    <style:style style:name="P686" style:parent-style-name="內文" style:family="paragraph">
      <style:paragraph-properties style:snap-to-layout-grid="false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fo:margin-top="0.0833in"/>
      <style:text-properties style:font-name="標楷體" style:font-name-asian="標楷體"/>
    </style:style>
    <style:style style:name="P691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00" style:parent-style-name="內文" style:family="paragraph">
      <style:paragraph-properties fo:margin-top="0.125in"/>
    </style:style>
    <style:style style:name="T701" style:parent-style-name="預設段落字型" style:family="text">
      <style:text-properties style:font-name="標楷體" style:font-name-asian="標楷體" fo:font-size="18pt" style:font-size-asian="18pt"/>
    </style:style>
    <style:style style:name="T7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3" style:parent-style-name="預設段落字型" style:family="text">
      <style:text-properties style:font-name-asian="標楷體" fo:font-size="20pt" style:font-size-asian="20pt" style:font-size-complex="20pt"/>
    </style:style>
    <style:style style:name="T7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20pt" style:font-size-asian="20pt"/>
    </style:style>
    <style:style style:name="P707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20pt" style:font-size-asian="20pt"/>
    </style:style>
    <style:style style:name="P708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7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20pt" style:font-size-asian="20pt"/>
    </style:style>
    <style:style style:name="T710" style:parent-style-name="預設段落字型" style:family="text">
      <style:text-properties style:font-name="標楷體" style:font-name-asian="標楷體" fo:font-size="20pt" style:font-size-asian="20pt"/>
    </style:style>
    <style:style style:name="T711" style:parent-style-name="預設段落字型" style:family="text">
      <style:text-properties style:font-name="標楷體" style:font-name-asian="標楷體" fo:font-size="20pt" style:font-size-asian="20pt"/>
    </style:style>
    <style:style style:name="T712" style:parent-style-name="預設段落字型" style:family="text">
      <style:text-properties style:font-name-asian="標楷體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size="20pt" style:font-size-asian="20pt"/>
    </style:style>
    <style:style style:name="P714" style:parent-style-name="內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715" style:parent-style-name="內文" style:family="paragraph">
      <style:paragraph-properties fo:margin-top="0.25in" fo:line-height="0.3472in" fo:margin-left="0.5555in" fo:text-indent="-0.5555in">
        <style:tab-stops/>
      </style:paragraph-properties>
    </style:style>
    <style:style style:name="T716" style:parent-style-name="預設段落字型" style:family="text">
      <style:text-properties style:font-name-asian="標楷體" fo:font-size="20pt" style:font-size-asian="20pt" style:font-size-complex="20pt"/>
    </style:style>
    <style:style style:name="P717" style:parent-style-name="內文" style:family="paragraph">
      <style:paragraph-properties fo:margin-top="0.25in"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718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719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720" style:parent-style-name="內文" style:family="paragraph">
      <style:paragraph-properties fo:line-height="0.3472in" fo:margin-left="0.5555in" fo:text-indent="-0.5555in">
        <style:tab-stops/>
      </style:paragraph-properties>
      <style:text-properties style:font-name="標楷體" style:font-name-asian="標楷體" fo:font-size="20pt" style:font-size-asian="20pt"/>
    </style:style>
    <style:style style:name="P721" style:parent-style-name="內文" style:family="paragraph">
      <style:text-properties style:font-name="標楷體" style:font-name-asian="標楷體" fo:font-size="20pt" style:font-size-asian="20pt"/>
    </style:style>
    <style:style style:name="P72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6pt" style:font-size-asian="16pt"/>
    </style:style>
    <style:style style:name="P723" style:parent-style-name="內文" style:family="paragraph">
      <style:paragraph-properties fo:text-align="center" fo:margin-bottom="0.3333in" fo:line-height="0.4166in"/>
      <style:text-properties style:font-name="新細明體" style:font-name-asian="標楷體" style:font-weight-complex="bold" fo:font-size="24pt" style:font-size-asian="24pt"/>
    </style:style>
    <style:style style:name="P724" style:parent-style-name="內文" style:family="paragraph">
      <style:paragraph-properties fo:margin-top="0.0833in" fo:margin-bottom="0.0833in" fo:line-height="0.4166in" fo:text-indent="0.5in"/>
    </style:style>
    <style:style style:name="T725" style:parent-style-name="預設段落字型" style:family="text">
      <style:text-properties style:font-name="華康中明體" style:font-name-asian="標楷體" style:font-weight-complex="bold" fo:font-size="18pt" style:font-size-asian="18pt" style:font-size-complex="18pt"/>
    </style:style>
    <style:style style:name="T726" style:parent-style-name="預設段落字型" style:family="text">
      <style:text-properties style:font-name="華康中明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華康中明體" style:font-name-asian="標楷體" style:font-weight-complex="bold" fo:font-size="18pt" style:font-size-asian="18pt" style:font-size-complex="18pt"/>
    </style:style>
    <style:style style:name="T728" style:parent-style-name="預設段落字型" style:family="text">
      <style:text-properties style:font-name-asian="標楷體" fo:font-size="18pt" style:font-size-asian="18pt" style:font-size-complex="18pt"/>
    </style:style>
    <style:style style:name="P729" style:parent-style-name="內文" style:family="paragraph">
      <style:paragraph-properties fo:margin-top="0.0833in" fo:margin-bottom="0.0833in" fo:line-height="0.4166in"/>
    </style:style>
    <style:style style:name="T730" style:parent-style-name="預設段落字型" style:family="text">
      <style:text-properties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34" style:parent-style-name="預設段落字型" style:family="text">
      <style:text-properties style:font-name="華康中明體" style:font-name-asian="標楷體" style:font-weight-complex="bold" fo:font-size="18pt" style:font-size-asian="18pt" style:font-size-complex="18pt"/>
    </style:style>
    <style:style style:name="T735" style:parent-style-name="預設段落字型" style:family="text">
      <style:text-properties style:font-name="華康中明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華康中明體" style:font-name-asian="標楷體" style:font-weight-complex="bold" fo:font-size="18pt" style:font-size-asian="18pt" style:font-size-complex="18pt"/>
    </style:style>
    <style:style style:name="P737" style:parent-style-name="內文" style:family="paragraph">
      <style:paragraph-properties fo:text-align="justify" fo:margin-top="0.0833in" fo:margin-bottom="0.0833in" fo:line-height="0.3333in" fo:text-indent="0.5in"/>
      <style:text-properties style:font-name="華康中明體" style:font-name-asian="標楷體" style:font-weight-complex="bold" fo:font-size="18pt" style:font-size-asian="18pt" style:font-size-complex="18pt"/>
    </style:style>
    <style:style style:name="P738" style:parent-style-name="內文" style:family="paragraph">
      <style:paragraph-properties fo:text-align="justify" fo:margin-top="0.0833in" fo:margin-bottom="0.0833in" fo:line-height="0.3333in" fo:text-indent="0.5in"/>
      <style:text-properties style:font-name="華康中明體" style:font-name-asian="標楷體" style:font-weight-complex="bold" fo:font-size="18pt" style:font-size-asian="18pt" style:font-size-complex="18pt"/>
    </style:style>
    <style:style style:name="P739" style:parent-style-name="內文" style:family="paragraph">
      <style:paragraph-properties fo:text-align="justify" fo:margin-top="0.0833in" fo:margin-bottom="0.0833in" fo:line-height="0.3333in"/>
    </style:style>
    <style:style style:name="T740" style:parent-style-name="預設段落字型" style:family="text">
      <style:text-properties style:font-name-asian="標楷體" fo:font-size="18pt" style:font-size-asian="18pt" style:font-size-complex="18pt"/>
    </style:style>
    <style:style style:name="P741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20pt" style:font-size-asian="20pt"/>
    </style:style>
    <style:style style:name="P742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20pt" style:font-size-asian="20pt"/>
    </style:style>
    <style:style style:name="P743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44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45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46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47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48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49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50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51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52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18pt" style:font-size-asian="18pt"/>
    </style:style>
    <style:style style:name="P753" style:parent-style-name="內文" style:family="paragraph">
      <style:paragraph-properties fo:text-align="justify" fo:margin-top="0.0833in" fo:margin-bottom="0.0833in" fo:line-height="0.3333in"/>
      <style:text-properties style:font-name="華康中明體" style:font-name-asian="標楷體" style:font-weight-complex="bold" fo:font-size="20pt" style:font-size-asian="20pt"/>
    </style:style>
    <style:style style:name="P754" style:parent-style-name="內文" style:family="paragraph">
      <style:paragraph-properties fo:margin-top="0.0833in" fo:margin-bottom="0.0833in" fo:line-height="0.3333in"/>
    </style:style>
    <style:style style:name="T755" style:parent-style-name="預設段落字型" style:family="text">
      <style:text-properties style:font-name="華康中明體" style:font-name-asian="標楷體" style:font-weight-complex="bold" fo:font-size="20pt" style:font-size-asian="20pt"/>
    </style:style>
    <style:style style:name="T756" style:parent-style-name="預設段落字型" style:family="text">
      <style:text-properties style:font-name="華康中明體" style:font-name-asian="標楷體" style:font-weight-complex="bold" fo:font-size="20pt" style:font-size-asian="20pt"/>
    </style:style>
    <style:style style:name="T757" style:parent-style-name="預設段落字型" style:family="text">
      <style:text-properties style:font-name="華康中明體" style:font-name-asian="標楷體" style:font-weight-complex="bold" fo:font-size="20pt" style:font-size-asian="20pt"/>
    </style:style>
    <style:style style:name="T758" style:parent-style-name="預設段落字型" style:family="text">
      <style:text-properties style:font-name="華康中明體" style:font-name-asian="標楷體" style:font-weight-complex="bold" fo:font-size="20pt" style:font-size-asian="20pt"/>
    </style:style>
    <style:style style:name="T759" style:parent-style-name="預設段落字型" style:family="text">
      <style:text-properties style:font-name="華康中明體" style:font-name-asian="標楷體" style:font-weight-complex="bold" fo:font-size="20pt" style:font-size-asian="20pt"/>
    </style:style>
    <style:style style:name="T760" style:parent-style-name="預設段落字型" style:family="text">
      <style:text-properties style:font-name="華康中明體" style:font-name-asian="標楷體" style:font-weight-complex="bold" fo:font-size="20pt" style:font-size-asian="20pt"/>
    </style:style>
    <style:style style:name="T761" style:parent-style-name="預設段落字型" style:family="text">
      <style:text-properties style:font-name="華康中明體" style:font-name-asian="標楷體" style:font-weight-complex="bold" fo:font-size="20pt" style:font-size-asian="20pt"/>
    </style:style>
    <style:style style:name="P762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6pt" style:font-size-asian="16pt"/>
    </style:style>
    <style:style style:name="P763" style:parent-style-name="內文" style:family="paragraph">
      <style:paragraph-properties fo:text-align="center" fo:margin-top="0.125in"/>
      <style:text-properties style:font-name="Arial Unicode MS" style:font-name-asian="標楷體" fo:font-size="20pt" style:font-size-asian="20pt" style:font-size-complex="20pt"/>
    </style:style>
    <style:style style:name="P764" style:parent-style-name="內文" style:family="paragraph">
      <style:paragraph-properties fo:text-align="center"/>
      <style:text-properties style:font-name="Arial Unicode MS" style:font-name-asian="標楷體" fo:font-size="20pt" style:font-size-asian="20pt" style:font-size-complex="20pt"/>
    </style:style>
    <style:style style:name="P76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66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67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68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76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70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71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72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73" style:parent-style-name="預設段落字型" style:family="text">
      <style:text-properties style:font-name="Arial Unicode MS" style:font-name-asian="標楷體" style:font-name-complex="新細明體" style:letter-kerning="false" fo:font-size="16pt" style:font-size-asian="16pt" style:font-size-complex="16pt"/>
    </style:style>
    <style:style style:name="P774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75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76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77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778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79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80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81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82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83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84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85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86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87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88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89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90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91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792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793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94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95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96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797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798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799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800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801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02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803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804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805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06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807" style:parent-style-name="預設段落字型" style:family="text"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T808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P809" style:parent-style-name="內文" style:family="paragraph">
      <style:paragraph-properties style:text-autospace="none" fo:margin-top="0.125in"/>
    </style:style>
    <style:style style:name="T810" style:parent-style-name="預設段落字型" style:family="text">
      <style:text-properties style:font-name="Arial Unicode MS" style:font-name-asian="標楷體" fo:font-size="20pt" style:font-size-asian="20pt" style:font-size-complex="20pt"/>
    </style:style>
    <style:style style:name="T811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812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813" style:parent-style-name="預設段落字型" style:family="text">
      <style:text-properties style:font-name="Arial Unicode MS" style:font-name-asian="標楷體" style:font-name-complex="DFKaiShuStd-W7-Identity-H" fo:letter-spacing="-0.0138in" style:letter-kerning="false" fo:font-size="20pt" style:font-size-asian="20pt" style:font-size-complex="20pt"/>
    </style:style>
    <style:style style:name="P814" style:parent-style-name="內文" style:family="paragraph">
      <style:paragraph-properties style:text-autospace="none" fo:text-align="center" fo:margin-top="0.125in"/>
    </style:style>
    <style:style style:name="T815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816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817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818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819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820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821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822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823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824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825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P826" style:parent-style-name="內文" style:family="paragraph">
      <style:paragraph-properties fo:margin-top="0.0138in" fo:margin-bottom="0.0138in" style:line-height-at-least="0in"/>
      <style:text-properties style:font-name="新細明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中正區河堤國民小學</text:span><text:span text:style-name="T3">112</text:span><text:span text:style-name="T4">年度組長甄選簡章</text:span><text:span text:style-name="T5"><text:line-break/></text:span><text:span text:style-name="T6">一、依據：依公務人員任用法、公務人員任用法施行細則、公務人員陞遷法及公務人員陞遷</text:span></text:p>
      <text:p text:style-name="P7">法施行細則等相關規定辦理。</text:p>
      <text:p text:style-name="P8">二、甄選名額：</text:p>
      <text:list text:style-name="LFO1" text:continue-numbering="true">
        <text:list-item>
          <text:p text:style-name="P9">名額：正取1名，備取2名。</text:p>
        </text:list-item>
        <text:list-item>
          <text:p text:style-name="P10">職系：綜合行政職系。</text:p>
        </text:list-item>
        <text:list-item>
          <text:p text:style-name="P11">職稱：組長。</text:p>
        </text:list-item>
        <text:list-item>
          <text:p text:style-name="P12">官職等：委任第五職等或薦任第六職等至薦任第七職等。</text:p>
        </text:list-item>
        <text:list-item>
          <text:p text:style-name="P13"><text:span text:style-name="T14">備取</text:span><text:span text:style-name="T15">人員</text:span><text:span text:style-name="T16">如甄選成績優良，本校得將其列為候用人員，自</text:span><text:span text:style-name="T17">甄選結果確定之翌日起算</text:span><text:span text:style-name="T18">3</text:span><text:span text:style-name="T19">個月</text:span><text:span text:style-name="T20">如有</text:span><text:span text:style-name="T21">組長</text:span><text:span text:style-name="T22">職務出缺時，得依規定逕予商調進用，毋須另辦甄選。</text:span></text:p>
        </text:list-item>
      </text:list>
      <text:p text:style-name="P23">三、報名資格：</text:p>
      <text:p text:style-name="P24"><text:span text:style-name="T25">（一）</text:span><text:span text:style-name="T26">未具雙重國籍或多國國籍之</text:span><text:span text:style-name="T27">中華民國國民。</text:span></text:p>
      <text:p text:style-name="P28">（二）高、普考或地方特考公務人員三、四等考試及格，經銓敘審定委任第五職等以上合格實授，並具綜合行政職系任用資格，且無調任限制者。</text:p>
      <text:p text:style-name="P29"><text:span text:style-name="T30">（三）</text:span><text:span text:style-name="T31">無公務人員任用法第</text:span><text:span text:style-name="T32">28</text:span><text:span text:style-name="T33">條各款情事之一者、無公務人員陞遷法第</text:span><text:span text:style-name="T34">12</text:span><text:span text:style-name="T35">條各款情事之一者，且無特考特用等限制調任之情事者。</text:span></text:p>
      <text:p text:style-name="P36"><text:span text:style-name="T37">（四）</text:span><text:span text:style-name="T38">若現職職系依據「職組暨職系名稱一覽表」核予綜合行政職系，係屬同職組並得單向調任綜合行政職系之相關職系亦可。</text:span></text:p>
      <text:p text:style-name="P39">（五）未曾受懲戒或記過以上之行政處分，具工作熱誠、品性端正、無不良嗜好，具服務熱忱及溝通協調能力，注重行政倫理，並能配合學校職務調整者。</text:p>
      <text:p text:style-name="P40"><text:span text:style-name="T41">（六）需</text:span><text:span text:style-name="T42">具備</text:span><text:span text:style-name="T43">電腦</text:span><text:span text:style-name="T44">Word</text:span><text:span text:style-name="T45">、</text:span><text:span text:style-name="T46">Excel</text:span><text:span text:style-name="T47">、網路等應用操作與處理能力、</text:span><text:span text:style-name="T48">一般及學校行政知能</text:span><text:span text:style-name="T49">。</text:span></text:p>
      <text:p text:style-name="P50"><text:span text:style-name="T51"><text:s/>(</text:span><text:span text:style-name="T52">七</text:span><text:span text:style-name="T53">)<text:s/></text:span><text:span text:style-name="T54">另具出納、文書、事務經驗，或具政府採購證照及採購經驗者為佳。</text:span></text:p>
      <text:p text:style-name="P55">四、報名方式及注意事項：<text:s/></text:p>
      <text:p text:style-name="P56"><text:span text:style-name="T57">(</text:span><text:span text:style-name="T58">一</text:span><text:span text:style-name="T59">)<text:s/></text:span><text:span text:style-name="T60">配合行政院人事行政總處推動人事業務無紙化，本職缺採線上報名方式辦理，意者請於</text:span><text:span text:style-name="T61">112</text:span><text:span text:style-name="T62">年</text:span><text:span text:style-name="T63">11</text:span><text:span text:style-name="T64">月</text:span><text:span text:style-name="T65">8</text:span><text:span text:style-name="T66">日</text:span><text:span text:style-name="T67">(</text:span><text:span text:style-name="T68">星期</text:span><text:span text:style-name="T69">三</text:span><text:span text:style-name="T70">)</text:span><text:span text:style-name="T71">前至行政院人事行政總處「事求人」網頁，點選「我要應徵」，連結至職缺應徵系統，檢視並確認「我的簡歷」及「我的履歷」內容無誤後，</text:span><text:span text:style-name="T72">且履歷自傳不得空白</text:span><text:span text:style-name="T73">，點選【應徵職務】，並完成授權同意開放履歷給徵才機關調閱。</text:span></text:p>
      <text:p text:style-name="P74">(二)請掃瞄上傳繳交下列證件影本（請依序排列掃描成1個PDF格式檔案）：</text:p>
      <text:p text:style-name="P75"><text:span text:style-name="T76">（如有上傳問題再請將相關附件資料</text:span><text:span text:style-name="T77">email</text:span><text:span text:style-name="T78">至</text:span><text:span text:style-name="T79">84900y@tp.edu.tw</text:span><text:span text:style-name="T80">，完成後請於上班時間與本校確認</text:span><text:span text:style-name="T81">23677144 #862</text:span><text:span text:style-name="T82">）</text:span></text:p>
      <text:list text:style-name="LFO2" text:continue-numbering="true">
        <text:list-item>
          <text:p text:style-name="P83"><text:span text:style-name="T84">報名表</text:span><text:span text:style-name="T85">(</text:span><text:span text:style-name="T86">請貼妥近期照片</text:span><text:span text:style-name="T87">)</text:span><text:span text:style-name="T88">、甄選簡歷自傳、切結書。</text:span></text:p>
        </text:list-item>
      </text:list>
      <text:p text:style-name="P89"><text:span text:style-name="T90">*<text:s/></text:span><text:span text:style-name="T91">自傳約</text:span><text:span text:style-name="T92">500</text:span><text:span text:style-name="T93">字，內容含學經歷簡介、專長或特殊表</text:span><text:span text:style-name="T94">現、工作理念、參加甄選動機、自我期許等。</text:span></text:p>
      <text:p text:style-name="P95"><text:s/>2.國民身份證正反面。</text:p>
      <text:p text:style-name="P96">3.最高學歷畢業證書。<text:tab/></text:p>
      <text:p text:style-name="P97">4.公務人員考試及格證書。</text:p>
      <text:p text:style-name="P98">5.現職派令。</text:p>
      <text:p text:style-name="P99">6.現職銓敘審定函。</text:p>
      <text:p text:style-name="P100">7.最近5年考績通知書。<text:s text:c="3"/></text:p>
      <text:soft-page-break/>
      <text:p text:style-name="P101">8.身心障礙者之身心障礙手冊<text:s/>(無者免繳)。</text:p>
      <text:p text:style-name="P102">9.專業證照或特殊表現證明文件<text:s/>(如語文、技能檢定或專業證照等，無者免繳)。</text:p>
      <text:p text:style-name="P103"><text:span text:style-name="T104">(</text:span><text:span text:style-name="T105">三</text:span><text:span text:style-name="T106">)</text:span><text:span text:style-name="T107">非現職人員請將上述文件以</text:span><text:span text:style-name="T108">A4</text:span><text:span text:style-name="T109">紙張影印依序裝訂，</text:span><text:span text:style-name="T110">於</text:span><text:span text:style-name="T111">112</text:span><text:span text:style-name="T112">年</text:span><text:span text:style-name="T113">11</text:span><text:span text:style-name="T114">月</text:span><text:span text:style-name="T115">8</text:span><text:span text:style-name="T116">日</text:span><text:span text:style-name="T117">(</text:span><text:span text:style-name="T118">星期</text:span><text:span text:style-name="T119">三</text:span><text:span text:style-name="T120">)</text:span><text:span text:style-name="T121">（信封請註明「甄選組長」，以郵戳為憑，逾期或證件不齊、資格不符者恕不受理報名亦不退件</text:span><text:span text:style-name="T122">），請檢齊相關應備表件掛號郵寄本校人事室</text:span><text:span text:style-name="T123">(100049</text:span><text:span text:style-name="T124">臺北市中正區汀州路二段</text:span><text:span text:style-name="T125">180</text:span><text:span text:style-name="T126">號</text:span><text:span text:style-name="T127">)</text:span><text:span text:style-name="T128">。電話：</text:span><text:span text:style-name="T129">23677144</text:span><text:span text:style-name="T130">轉</text:span><text:span text:style-name="T131">862</text:span><text:span text:style-name="T132">。</text:span></text:p>
      <text:p text:style-name="P133">(四)以上資料若提供不實、偽造或有遺漏，一切後果由當事人自行負責。</text:p>
      <text:p text:style-name="P134">(五)<text:s/>經審查資格條件符合者，擇優電話通知面試，不合者恕不退件，亦不另行通知。如未提供正確聯絡電話致無法聯繫者，視為放棄參加甄選。</text:p>
      <text:p text:style-name="P135"><text:span text:style-name="T136">(</text:span><text:span text:style-name="T137">六</text:span><text:span text:style-name="T138">)</text:span><text:span text:style-name="T139">附註：</text:span><text:span text:style-name="T140">上述報名之各項證件，不得以切結方式要求事後補送證明文件。書面審查不合格者不另行通知；完成線上報名後請來電</text:span><text:span text:style-name="T141">23677144</text:span><text:span text:style-name="T142">轉</text:span><text:span text:style-name="T143">862</text:span><text:span text:style-name="T144">確認報名是否成功。</text:span></text:p>
      <text:p text:style-name="P145">五、主要工作項目：</text:p>
      <text:list text:style-name="LFO3" text:continue-numbering="true">
        <text:list-item>
          <text:p text:style-name="P146"><text:span text:style-name="T147">擬定事務組</text:span><text:span text:style-name="T148">有關之章則、計畫及執行考核事項。</text:span></text:p>
        </text:list-item>
        <text:list-item>
          <text:p text:style-name="P149">校產管理、維護與盤點。</text:p>
        </text:list-item>
        <text:list-item>
          <text:p text:style-name="P150">校舍、遊戲器材之管理維護、修繕；辦理場地開放與租借事項。</text:p>
        </text:list-item>
        <text:list-item>
          <text:p text:style-name="P151">辦理各項工程、財物、勞務採購相關作業程序。</text:p>
        </text:list-item>
        <text:list-item>
          <text:p text:style-name="P152">管理分配工友及外包人力工作事項。</text:p>
        </text:list-item>
        <text:list-item>
          <text:p text:style-name="P153">辦理校園各項公共安全檢查、申報事項。</text:p>
        </text:list-item>
        <text:list-item>
          <text:p text:style-name="P154">其他臨時交辦事項。</text:p>
        </text:list-item>
      </text:list>
      <text:p text:style-name="P155"><text:span text:style-name="T156">六、甄選方式：</text:span><text:bookmark-start text:name="OLE_LINK2"/><text:bookmark-start text:name="OLE_LINK3"/><text:span text:style-name="T157">經書面資料審查合格者，另行通知參加甄選及面試，</text:span><text:span text:style-name="T158">不合格者恕不另行通</text:span></text:p>
      <text:p text:style-name="P159"><text:span text:style-name="T160"><text:s text:c="4"/></text:span><text:span text:style-name="T161">知</text:span><text:span text:style-name="T162">。</text:span><text:bookmark-end text:name="OLE_LINK2"/><text:bookmark-end text:name="OLE_LINK3"/></text:p>
      <text:p text:style-name="P163"><text:span text:style-name="T164"><text:s text:c="4"/>(</text:span><text:span text:style-name="T165">一</text:span><text:span text:style-name="T166">)</text:span><text:span text:style-name="T167">電腦實機操作</text:span><text:span text:style-name="T168">(</text:span><text:span text:style-name="T169">Word</text:span><text:span text:style-name="T170">、</text:span><text:span text:style-name="T171">Excel)</text:span><text:span text:style-name="T172">：佔</text:span><text:span text:style-name="T173">30</text:span><text:span text:style-name="T174">％。</text:span></text:p>
      <text:p text:style-name="P175"><text:span text:style-name="T176"><text:s text:c="4"/>(</text:span><text:span text:style-name="T177">二</text:span><text:span text:style-name="T178">)</text:span><text:span text:style-name="T179">面試：佔</text:span><text:span text:style-name="T180">70%</text:span><text:span text:style-name="T181">。</text:span><text:span text:style-name="T182"><text:s/></text:span></text:p>
      <text:p text:style-name="P183"><text:span text:style-name="T184"><text:s text:c="3"/></text:span><text:span text:style-name="T185">（三</text:span><text:span text:style-name="T186">)</text:span><text:span text:style-name="T187">依總成績決定錄取順序。總分相同時以面試分數較高者，優先錄取。</text:span></text:p>
      <text:p text:style-name="P188"><text:span text:style-name="T189"><text:s text:c="4"/>(</text:span><text:span text:style-name="T190">四</text:span><text:span text:style-name="T191">)</text:span><text:span text:style-name="T192">甄選時間</text:span><text:span text:style-name="T193">：電腦實機操作，</text:span><text:span text:style-name="T194">40</text:span><text:span text:style-name="T195">分鐘；面試，</text:span><text:span text:style-name="T196">10</text:span><text:span text:style-name="T197">分鐘。</text:span></text:p>
      <text:p text:style-name="P198">七、甄試日期：報名資格審查後另行通知。<text:s/></text:p>
      <text:p text:style-name="P199">八、甄試地點：本校三樓電腦教室、二樓校長室。</text:p>
      <text:p text:style-name="P200">九、甄選結果：</text:p>
      <text:p text:style-name="P201"><text:span text:style-name="T202">(</text:span><text:span text:style-name="T203">一</text:span><text:span text:style-name="T204">)</text:span><text:span text:style-name="T205">於</text:span><text:span text:style-name="T206">本校查證無性侵害犯罪加害人紀錄後</text:span><text:span text:style-name="T207">公布錄取名單</text:span><text:span text:style-name="T208">，</text:span><text:span text:style-name="T209">於本校網站一般訊息公告欄公告，網址：</text:span><text:span text:style-name="T210">http:// www.htps.tp.edu.tw/</text:span><text:span text:style-name="T211">，本案錄取人員完成報到手續後，須俟商調及報派手續完成後，始生進用效力。</text:span></text:p>
      <text:p text:style-name="P212">(二)視成績酌增候補名額2名，以遞補公開甄選職缺(或職務列等相同、性質相近職缺)為限，候補期間為甄選結果確定之翌日起算3個月。</text:p>
      <text:p text:style-name="P213">(三)參加甄選人員如成績未達本校錄取標準（80分）或條件不符本校需求者，本校得斟酌情況從缺。<text:s text:c="3"/></text:p>
      <text:p text:style-name="P214"><text:span text:style-name="T215">（四</text:span><text:span text:style-name="T216">)</text:span><text:span text:style-name="T217">正取人員由本校另行電話通知報到時間，</text:span><text:span text:style-name="T218">正取人員應於指定時間內親自攜帶國民身分證、</text:span><text:span text:style-name="T219">1</text:span><text:span text:style-name="T220">吋彩色照片</text:span><text:span text:style-name="T221">1</text:span><text:span text:style-name="T222">張</text:span><text:span text:style-name="T223">及</text:span><text:span text:style-name="T224">相關學經歷證件（正本）至本校人事室報到並於報到後二週內繳交</text:span><text:span text:style-name="T225">5</text:span><text:span text:style-name="T226">年內健康檢查報告（依檢查內容必須包含勞工健康保護規則</text:span><text:span text:style-name="T227">-</text:span><text:span text:style-name="T228">附表</text:span><text:span text:style-name="T229">8</text:span><text:span text:style-name="T230">所列項</text:span><text:soft-page-break/><text:span text:style-name="T231">目），逾時未報到者視同棄權，並由備取人員依序遞補（候用期限</text:span><text:span text:style-name="T232">3</text:span><text:span text:style-name="T233">個月）。</text:span></text:p>
      <text:p text:style-name="P234">十、附則：</text:p>
      <text:p text:style-name="P235">（一）繳交之各項證件，如有虛偽、不實等事情者，取消甄選資格；如經錄取，取消錄<text:s text:c="3"/>取資格，並負行政、民事或刑事等相關責任暨放棄先訴抗辯權。</text:p>
      <text:p text:style-name="P236"><text:span text:style-name="T237">（二）</text:span><text:span text:style-name="T238">錄取者在本校任職期間，應配合校方依實際需要作職務輪調或調整。</text:span></text:p>
      <text:p text:style-name="P239">(三)<text:s/>所繳證件不論錄取與否，均不予退還；如有不實，除取消錄取資格外，如涉及刑責由應試者自行負責。</text:p>
      <text:p text:style-name="P240"><text:span text:style-name="T241">(</text:span><text:span text:style-name="T242">四</text:span><text:span text:style-name="T243">)<text:s/></text:span><text:span text:style-name="T244">凡具有國外學歷證明者，需繳驗駐外單位查證學歷文件始得報名。</text:span></text:p>
      <text:p text:style-name="P245"><text:span text:style-name="T246">(</text:span><text:span text:style-name="T247">五</text:span><text:span text:style-name="T248">)<text:s/></text:span><text:span text:style-name="T249">參加甄選者，須同意本校依「性侵害犯罪</text:span><text:span text:style-name="T250">加害人登記報到查訪及查閱辦法」查證，如經查證登記為性侵害犯罪加害人者均予以註銷錄取資格。</text:span></text:p>
      <text:p text:style-name="P251">(六)<text:s/>本報名所蒐集個人資料，將依個人資料保護法規定，只針對本次甄試進行蒐集處理及利用，不做其他用途。</text:p>
      <text:p text:style-name="P252"><text:span text:style-name="T253">(</text:span><text:span text:style-name="T254">七</text:span><text:span text:style-name="T255">)<text:s/></text:span><text:span text:style-name="T256">如遇天然災害或不可抗拒之因素，而導致上述甄選日程及地點更動，將公布於本校網站，</text:span><text:span text:style-name="T257">考生不得提出任何異議。</text:span></text:p>
      <text:p text:style-name="P258"><text:span text:style-name="T259"><text:s text:c="4"/>(</text:span><text:span text:style-name="T260">八</text:span><text:span text:style-name="T261">)</text:span><text:span text:style-name="T262">查依公務員服務法第</text:span><text:span text:style-name="T263">13</text:span><text:span text:style-name="T264">條規定：「公務員不得經營商業或投機事業。（第</text:span><text:span text:style-name="T265">2</text:span><text:span text:style-name="T266">項）公務員非依法不得兼公營事業機關或公司代表官股之董事或監察人。</text:span><text:span text:style-name="T267">(</text:span><text:span text:style-name="T268">第</text:span><text:span text:style-name="T269">4</text:span><text:span text:style-name="T270">項）公務員違反第</text:span><text:span text:style-name="T271">1</text:span><text:span text:style-name="T272">項、第</text:span><text:span text:style-name="T273">2</text:span><text:span text:style-name="T274">項或第</text:span><text:span text:style-name="T275">3</text:span><text:span text:style-name="T276">項之規定者，應先予撤職</text:span><text:span text:style-name="T277">。」是以，非經學校同意不得在校外違法兼職，公務員服務法適用對象，如有違反服務法，得依相關規定予以處分。</text:span></text:p>
      <text:p text:style-name="P278"><text:s text:c="4"/>(九)公務人員任用法第28條，有下列情事之一者，不得為公務人員：</text:p>
      <text:p text:style-name="P279">1.未具或喪失中華民國國籍者。</text:p>
      <text:p text:style-name="P280">2.具中華民國國籍兼具外國國籍者。但其他法律另有規定者，不在此限。</text:p>
      <text:p text:style-name="P281">3.動員戡亂時期終止後，曾犯內亂罪、外患罪，經判刑確定或通緝有案尚未結案者。</text:p>
      <text:p text:style-name="P282">4.曾服公務有貪污行為，經判刑確定或通緝有案尚未結案者。</text:p>
      <text:p text:style-name="P283">5.犯前二款以外之罪，判處有期徒刑以上之刑確定，尚未執行或執行未畢者。但受緩</text:p>
      <text:p text:style-name="P284"><text:s text:c="2"/>刑宣告者，不在此限。</text:p>
      <text:p text:style-name="P285">6.依法停止任用者。</text:p>
      <text:p text:style-name="P286">7.褫奪公權尚未復權者。</text:p>
      <text:p text:style-name="P287">8.受禁治產宣告，尚未撤銷者。</text:p>
      <text:p text:style-name="P288">9.經合格醫師證明有精神疾病者。</text:p>
      <text:p text:style-name="P289"><text:s text:c="4"/>(十)臺灣地區與大陸地區人民關係條例第21條第1項規定：大陸地區人民經許可進入臺灣地區者，除法律另有規定外，非在臺灣地區設有戶籍滿十年，不得登記為公職候選人、擔任公教或公營事業機關<text:s/>(構)人員及組織政黨；非在臺灣地區設有戶籍滿二十年，不得擔任情報機關<text:s/>(構)<text:s/>人員，或國防機關<text:s/>(構)<text:s/>之下列人員：</text:p>
      <text:p text:style-name="P290">1.志願役軍官、士官及士兵。</text:p>
      <text:p text:style-name="P291">2.義務役軍官及士官。</text:p>
      <text:p text:style-name="P292"><text:span text:style-name="T293">3.</text:span><text:span text:style-name="T294">文職、教職及國軍聘雇人員。</text:span></text:p>
      <text:p text:style-name="P295">(十一)申訴電話專線：23677144#862；信箱：84900y@tp.edu.tw。</text:p>
      <text:p text:style-name="P296">（十二）本簡章如有未盡事宜，依相關規定辦理，或由本校隨時公告補充。</text:p>
      <text:p text:style-name="P297">中華民國112年10月30日</text:p>
      <text:soft-page-break/>
      <text:p text:style-name="P298"><text:span text:style-name="T299">臺北市中正區河堤國民小學</text:span><text:span text:style-name="T300">112</text:span><text:span text:style-name="T301">年度組長甄選報名表</text:span></text:p>
      <text:p text:style-name="P302"><draw:frame draw:z-index="251656704" draw:id="id0" draw:style-name="a0" draw:name="文字方塊 2" text:anchor-type="paragraph" svg:x="5.75903in" svg:y="-0.65in" svg:width="0.92778in" svg:height="0.41042in" style:rel-width="scale" style:rel-height="scale"><draw:text-box><text:p text:style-name="內文"><text:s text:c="3"/><text:span text:style-name="T303">附件</text:span><text:span text:style-name="T304">1</text:span></text:p></draw:text-box><svg:title/><svg:desc/></draw:frame><text:span text:style-name="T305"><text:s text:c="49"/></text:span><text:span text:style-name="T306">報名編號：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內文"><text:span text:style-name="T327">姓名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4">
            <text:p text:style-name="P331">婚姻狀況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□已婚□未婚</text:p>
          </table:table-cell>
          <table:covered-table-cell/>
          <table:covered-table-cell/>
          <table:covered-table-cell/>
          <table:table-cell table:style-name="TableCell334" table:number-columns-spanned="4" table:number-rows-spanned="4">
            <text:p text:style-name="P335"><text:span text:style-name="T336">請貼近期照片</text:span></text:p>
            <text:p text:style-name="P337"/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身分證字號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>出生日期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<text:s text:c="4"/>年月日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通訊地址</text:p>
          </table:table-cell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電話</text:p>
          </table:table-cell>
          <table:covered-table-cell/>
          <table:table-cell table:style-name="TableCell358" table:number-columns-spanned="3">
            <text:p text:style-name="P359">公：</text:p>
            <text:p text:style-name="P360">宅：</text:p>
            <text:p text:style-name="P361">手機：</text:p>
          </table:table-cell>
          <table:covered-table-cell/>
          <table:covered-table-cell/>
          <table:table-cell table:style-name="TableCell362" table:number-columns-spanned="4">
            <text:p text:style-name="P363">E-Mail</text:p>
          </table:table-cell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學歷證書</text:p>
          </table:table-cell>
          <table:covered-table-cell/>
          <table:table-cell table:style-name="TableCell370" table:number-columns-spanned="15">
            <text:p text:style-name="P371"><text:span text:style-name="T372"><text:s text:c="4"/></text:span><text:span text:style-name="T373">年</text:span><text:span text:style-name="T374"><text:s text:c="12"/></text:span><text:span text:style-name="T375">學校</text:span><text:span text:style-name="T376"><text:s text:c="9"/></text:span><text:span text:style-name="T377">科系畢業</text:span><text:span text:style-name="T378">(</text:span><text:span text:style-name="T379">證書字號：</text:span><text:span text:style-name="T380"><text:s text:c="6"/></text:span><text:span text:style-name="T381">字第</text:span><text:span text:style-name="T382"><text:s text:c="7"/></text:span><text:span text:style-name="T383">號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考試及格證書</text:p>
          </table:table-cell>
          <table:covered-table-cell/>
          <table:table-cell table:style-name="TableCell388" table:number-columns-spanned="14">
            <text:p text:style-name="P389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專長證書</text:p>
          </table:table-cell>
          <table:covered-table-cell/>
          <table:table-cell table:style-name="TableCell395" table:number-columns-spanned="14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6">
            <text:p text:style-name="P401">經</text:p>
            <text:p text:style-name="P402"/>
            <text:p text:style-name="P403"/>
            <text:p text:style-name="P404">歷</text:p>
          </table:table-cell>
          <table:table-cell table:style-name="TableCell405" table:number-columns-spanned="2">
            <text:p text:style-name="P406">曾任服務機關(構)</text:p>
          </table:table-cell>
          <table:covered-table-cell/>
          <table:table-cell table:style-name="TableCell407" table:number-columns-spanned="3">
            <text:p text:style-name="P408">職稱</text:p>
          </table:table-cell>
          <table:covered-table-cell/>
          <table:covered-table-cell/>
          <table:table-cell table:style-name="TableCell409" table:number-columns-spanned="9">
            <text:p text:style-name="P410">任職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主要工作項目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1.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9">
            <text:p text:style-name="P422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2.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9">
            <text:p text:style-name="P434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3.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9">
            <text:p text:style-name="P446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4.</text:p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9">
            <text:p text:style-name="P458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5.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9">
            <text:p text:style-name="P470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rows-spanned="3">
            <text:p text:style-name="P477">現</text:p>
            <text:p text:style-name="P478">職</text:p>
          </table:table-cell>
          <table:table-cell table:style-name="TableCell479" table:number-columns-spanned="6" table:number-rows-spanned="3">
            <text:p text:style-name="P480">機關(構)：</text:p>
            <text:p text:style-name="P481">職<text:s text:c="4"/>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最近3年</text:p>
          </table:table-cell>
          <table:covered-table-cell/>
          <table:covered-table-cell/>
          <table:table-cell table:style-name="TableCell484" table:number-columns-spanned="2">
            <text:p text:style-name="P485"><text:s text:c="6"/>年</text:p>
          </table:table-cell>
          <table:covered-table-cell/>
          <table:table-cell table:style-name="TableCell486" table:number-columns-spanned="3">
            <text:p text:style-name="P487"><text:s text:c="6"/>年</text:p>
          </table:table-cell>
          <table:covered-table-cell/>
          <table:covered-table-cell/>
          <table:table-cell table:style-name="TableCell488" table:number-columns-spanned="2">
            <text:p text:style-name="P489"><text:s text:c="4"/>年<text:s/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考績等次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獎懲情形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rows-spanned="6">
            <text:p text:style-name="P514">繳</text:p>
            <text:p text:style-name="P515">驗</text:p>
            <text:p text:style-name="P516">證</text:p>
            <text:p text:style-name="P517">件</text:p>
          </table:table-cell>
          <table:table-cell table:style-name="TableCell518" table:number-columns-spanned="3">
            <text:p text:style-name="P519">1.報名表(含貼妥相片)</text:p>
          </table:table-cell>
          <table:covered-table-cell/>
          <table:covered-table-cell/>
          <table:table-cell table:style-name="TableCell520" table:number-columns-spanned="4">
            <text:p text:style-name="P521">□有<text:s text:c="3"/>□無</text:p>
          </table:table-cell>
          <table:covered-table-cell/>
          <table:covered-table-cell/>
          <table:covered-table-cell/>
          <table:table-cell table:style-name="TableCell522" table:number-columns-spanned="6">
            <text:p text:style-name="P523">7.現職或最後1筆派令影印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□有<text:s text:c="3"/>□無</text:p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3">
            <text:p text:style-name="P531">2.甄選自傳</text:p>
          </table:table-cell>
          <table:covered-table-cell/>
          <table:covered-table-cell/>
          <table:table-cell table:style-name="TableCell532" table:number-columns-spanned="4">
            <text:p text:style-name="P533">□有<text:s text:c="3"/>□無</text:p>
          </table:table-cell>
          <table:covered-table-cell/>
          <table:covered-table-cell/>
          <table:covered-table-cell/>
          <table:table-cell table:style-name="TableCell534" table:number-columns-spanned="6">
            <text:p text:style-name="P535">8.現職銓敘審定函影印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□有<text:s text:c="3"/>□無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3.切結書</text:p>
          </table:table-cell>
          <table:covered-table-cell/>
          <table:covered-table-cell/>
          <table:table-cell table:style-name="TableCell544" table:number-columns-spanned="4">
            <text:p text:style-name="P545">□有<text:s text:c="3"/>□無</text:p>
          </table:table-cell>
          <table:covered-table-cell/>
          <table:covered-table-cell/>
          <table:covered-table-cell/>
          <table:table-cell table:style-name="TableCell546" table:number-columns-spanned="6">
            <text:p text:style-name="P547"><text:span text:style-name="T548">9.</text:span><text:span text:style-name="T549">最近</text:span><text:span text:style-name="T550">5</text:span><text:span text:style-name="T551">年考績通知書及獎懲令影印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□有<text:s text:c="3"/>□無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>4.國民身分證影印本</text:p>
          </table:table-cell>
          <table:covered-table-cell/>
          <table:covered-table-cell/>
          <table:table-cell table:style-name="TableCell560" table:number-columns-spanned="4">
            <text:p text:style-name="P561">□有<text:s text:c="3"/>□無</text:p>
          </table:table-cell>
          <table:covered-table-cell/>
          <table:covered-table-cell/>
          <table:covered-table-cell/>
          <table:table-cell table:style-name="TableCell562" table:number-columns-spanned="6">
            <text:p text:style-name="P563"><text:span text:style-name="T564">10.</text:span><text:span text:style-name="T565">身心障礙手冊影印本</text:span><text:span text:style-name="T566">(</text:span><text:span text:style-name="T567">無者免繳</text:span><text:span text:style-name="T56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>□有<text:s text:c="3"/>□無</text:p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>5.畢業證書影印本</text:p>
          </table:table-cell>
          <table:covered-table-cell/>
          <table:covered-table-cell/>
          <table:table-cell table:style-name="TableCell577" table:number-columns-spanned="4">
            <text:p text:style-name="P578">□有<text:s text:c="3"/>□無</text:p>
          </table:table-cell>
          <table:covered-table-cell/>
          <table:covered-table-cell/>
          <table:covered-table-cell/>
          <table:table-cell table:style-name="TableCell579" table:number-columns-spanned="6">
            <text:p text:style-name="P580"><text:span text:style-name="T581">11.</text:span><text:span text:style-name="T582">專業證照或特殊表現證明影印本</text:span></text:p>
            <text:p text:style-name="P583">(無者免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□有<text:s text:c="3"/>□無</text:p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6.考試及格證書影印本</text:p>
          </table:table-cell>
          <table:covered-table-cell/>
          <table:covered-table-cell/>
          <table:table-cell table:style-name="TableCell592" table:number-columns-spanned="4">
            <text:p text:style-name="P593">□有<text:s text:c="3"/>□無</text:p>
          </table:table-cell>
          <table:covered-table-cell/>
          <table:covered-table-cell/>
          <table:covered-table-cell/>
          <table:table-cell table:style-name="TableCell594" table:number-columns-spanned="6">
            <text:p text:style-name="P595"/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>□有<text:s text:c="3"/>□無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4" table:number-rows-spanned="2">
            <text:p text:style-name="P603"><text:span text:style-name="T604">填表人簽章</text:span><text:span text:style-name="T605">：</text:span></text:p>
            <text:p text:style-name="P606"/>
            <text:p text:style-name="P607"><text:span text:style-name="T608">日期：</text:span><text:span text:style-name="T609">112</text:span><text:span text:style-name="T610">年</text:span><text:span text:style-name="T611"><text:s text:c="3"/></text:span><text:span text:style-name="T612">月</text:span><text:span text:style-name="T613"><text:s text:c="3"/></text:span><text:span text:style-name="T614">日</text:span></text:p>
          </table:table-cell>
          <table:covered-table-cell/>
          <table:covered-table-cell/>
          <table:covered-table-cell/>
          <table:table-cell table:style-name="TableCell615" table:number-columns-spanned="7">
            <text:p text:style-name="P616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>審查單位核章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/>
          <table:covered-table-cell/>
          <table:table-cell table:style-name="TableCell623" table:number-columns-spanned="7">
            <text:list text:style-name="LFO4" text:continue-numbering="true">
              <text:list-item>
                <text:p text:style-name="P624">符合參加甄選資格</text:p>
              </text:list-item>
            </text:list>
            <text:p text:style-name="P625">□不符合參加甄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</table:table>
      <text:p text:style-name="P630"/>
      <text:p text:style-name="P631"><text:span text:style-name="T632"><draw:frame draw:z-index="251657728" draw:id="id1" draw:style-name="a1" draw:name="文字方塊 2" text:anchor-type="paragraph" svg:x="5.91667in" svg:y="-0.39375in" svg:width="0.92778in" svg:height="0.41042in" style:rel-width="scale" style:rel-height="scale"><draw:text-box><text:p text:style-name="內文"><text:s text:c="3"/><text:span text:style-name="T633">附件</text:span><text:span text:style-name="T634">2</text:span></text:p></draw:text-box><svg:title/><svg:desc/></draw:frame></text:span><text:span text:style-name="T635">臺北市中正區河堤國民小學</text:span><text:span text:style-name="T636">112</text:span><text:span text:style-name="T637">年度組長甄選簡要自傳</text:span></text:p>
      <text:p text:style-name="P638">*版面不足可自行調整格式或增頁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姓名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性別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出生日期</text:p>
          </table:table-cell>
          <table:table-cell table:style-name="TableCell659">
            <text:p text:style-name="P660"><text:s/>年<text:s text:c="3"/>月<text:s text:c="3"/>日</text:p>
          </table:table-cell>
          <table:table-cell table:style-name="TableCell661">
            <text:p text:style-name="P662">現職服務機關學校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8">
            <text:p text:style-name="P667">一、學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>二、專長或特殊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8">
            <text:p text:style-name="P673">三、我的工作理念：</text:p>
            <text:p text:style-name="P674"/>
            <text:p text:style-name="P675"/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8">
            <text:p text:style-name="P679">四、參加甄選動機及自我期許：</text:p>
            <text:p text:style-name="P680"/>
            <text:p text:style-name="P681"/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8">
            <text:p text:style-name="P685">八、其他：</text:p>
            <text:p text:style-name="P686"><text:span text:style-name="T687">如：家庭狀況、日常生活、人格特質、人生規劃</text:span><text:span text:style-name="T688">……</text:span><text:span text:style-name="T689">等。</text:span></text:p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<draw:frame draw:z-index="251658752" draw:id="id2" draw:style-name="a2" draw:name="文字方塊 2" text:anchor-type="paragraph" svg:x="5.95903in" svg:y="-0.22917in" svg:width="0.92778in" svg:height="0.41042in" style:rel-width="scale" style:rel-height="scale"><draw:text-box><text:p text:style-name="內文"><text:s text:c="3"/><text:span text:style-name="T693">附件</text:span><text:span text:style-name="T694">3</text:span></text:p></draw:text-box><svg:title/><svg:desc/></draw:frame><text:span text:style-name="T695">切</text:span><text:span text:style-name="T696"><text:s text:c="5"/></text:span><text:span text:style-name="T697">結</text:span><text:span text:style-name="T698"><text:s text:c="5"/></text:span><text:span text:style-name="T699">書</text:span></text:p>
      <text:p text:style-name="P700"><text:span text:style-name="T701"><text:s text:c="4"/></text:span><text:span text:style-name="T702">立切結書人報考</text:span><text:span text:style-name="T703">臺北市中正區河堤國民小學</text:span><text:span text:style-name="T704">112</text:span><text:span text:style-name="T705">年度組長甄選</text:span><text:span text:style-name="T706">，如有下列情事之一時，除無異議放棄錄取資格外，並願負行政、民事或刑事相關責任及放棄先訴抗辯權。</text:span></text:p>
      <text:p text:style-name="P707">一、本人最近五年內確實未曾受有懲戒或記過以上之行<text:s text:c="2"/>政處分。</text:p>
      <text:p text:style-name="P708">二、本人未具公務人員任用法第二十八條各款情事之一者。</text:p>
      <text:p text:style-name="P709">三、所填寫之各項資料及繳交之各項證明文件均無偽造、變造或不實。</text:p>
      <text:p text:style-name="內文"><text:span text:style-name="T710"><text:s text:c="4"/></text:span><text:span text:style-name="T711">如蒙錄取未依</text:span><text:span text:style-name="T712">臺北市中正區河堤國民小學</text:span><text:span text:style-name="T713">通知日期時間親自報到者，無異議放棄錄取資格。</text:span></text:p>
      <text:p text:style-name="P714">此<text:s text:c="5"/>致</text:p>
      <text:p text:style-name="P715"><text:span text:style-name="T716">臺北市中正區河堤國民小學</text:span></text:p>
      <text:p text:style-name="P717">立切結書人：</text:p>
      <text:p text:style-name="P718">身份證字號：</text:p>
      <text:p text:style-name="P719">通<text:s text:c="2"/>訊<text:s text:c="2"/>處：</text:p>
      <text:p text:style-name="P720">電<text:s text:c="6"/>話：<text:s/></text:p>
      <text:p text:style-name="P721">中<text:s text:c="2"/>華<text:s text:c="2"/>民<text:s text:c="2"/>國<text:s/>112年<text:s text:c="3"/>月<text:s text:c="3"/>日</text:p>
      <text:p text:style-name="P722"/>
      <text:p text:style-name="P723">委<text:s text:c="3"/>託<text:s text:c="3"/>書</text:p>
      <text:p text:style-name="P724"><text:span text:style-name="T725">本人</text:span><text:span text:style-name="T726"><text:s text:c="13"/></text:span><text:span text:style-name="T727">因故無法親自報名</text:span><text:span text:style-name="T728">臺北市中正區河堤</text:span></text:p>
      <text:p text:style-name="P729"><text:span text:style-name="T730">國民小學</text:span><text:span text:style-name="T731">112</text:span><text:span text:style-name="T732">年度組長</text:span><text:span text:style-name="T733">甄選</text:span><text:span text:style-name="T734">，今委託</text:span><text:span text:style-name="T735"><text:s text:c="13"/></text:span><text:span text:style-name="T736">先生（小姐）代理報名。</text:span></text:p>
      <text:p text:style-name="P737"/>
      <text:p text:style-name="P738">此致</text:p>
      <text:p text:style-name="P739"><text:span text:style-name="T740">臺北市中正區河堤國民小學</text:span></text:p>
      <text:p text:style-name="P741"/>
      <text:p text:style-name="P742"/>
      <text:p text:style-name="P743">委託人：<text:s text:c="18"/>（簽章）</text:p>
      <text:p text:style-name="P744">身分證字號：</text:p>
      <text:p text:style-name="P745">住址：</text:p>
      <text:p text:style-name="P746">電話：</text:p>
      <text:p text:style-name="P747"/>
      <text:p text:style-name="P748"/>
      <text:p text:style-name="P749">受委託人：<text:s text:c="16"/>（簽章）</text:p>
      <text:p text:style-name="P750">身分證字號：</text:p>
      <text:p text:style-name="P751">住址：</text:p>
      <text:p text:style-name="P752">電話：</text:p>
      <text:p text:style-name="P753"/>
      <text:p text:style-name="P754"><text:span text:style-name="T755">中華民國</text:span><text:span text:style-name="T756">112</text:span><text:span text:style-name="T757">年</text:span><text:span text:style-name="T758"><text:s text:c="2"/></text:span><text:span text:style-name="T759">月</text:span><text:span text:style-name="T760"><text:s text:c="2"/></text:span><text:span text:style-name="T761">日</text:span></text:p>
      <text:p text:style-name="P762"/>
      <text:soft-page-break/>
      <text:p text:style-name="P763">臺北市中正區河堤國民小學112年度組長甄選</text:p>
      <text:p text:style-name="P764">個人資料提供同意書</text:p>
      <text:p text:style-name="P765"><text:span text:style-name="T766">1</text:span><text:span text:style-name="T767">、</text:span><text:span text:style-name="T768">本校取得您的個人資料，目的在於進行甄選等試務相關工作，蒐集、處理及使用您的個人資料是受到個人資料保護法及相關法令之規範。</text:span></text:p>
      <text:p text:style-name="P769"><text:span text:style-name="T770">2</text:span><text:span text:style-name="T771">、</text:span><text:span text:style-name="T772">本次蒐集與使用您的個人資料如報名表件內文所列</text:span><text:span text:style-name="T773">載。</text:span></text:p>
      <text:p text:style-name="P774"><text:span text:style-name="T775">3</text:span><text:span text:style-name="T776">、</text:span><text:span text:style-name="T777">您同意本校因校務所需，以您所提供的個人資料確認您的身份、與您進行聯絡；並同意本校於您報名錄取後繼續處理及使用您的個人資料。</text:span></text:p>
      <text:p text:style-name="P778"><text:span text:style-name="T779">4</text:span><text:span text:style-name="T780">、</text:span><text:span text:style-name="T781">您可依個人資料保護法，就您的個人資料向本校：</text:span><text:span text:style-name="T782">(1)</text:span><text:span text:style-name="T783">請求查詢或閱覽、</text:span><text:span text:style-name="T784">(2)</text:span><text:span text:style-name="T785">製給複製本、</text:span><text:span text:style-name="T786">(3)</text:span><text:span text:style-name="T787">請求補充或更正、</text:span><text:span text:style-name="T788">(4)</text:span><text:span text:style-name="T789">請求停止蒐集、處理及利用或</text:span><text:span text:style-name="T790">(5)</text:span><text:span text:style-name="T791">請求刪除。但因本校執行職務或業務所必需者及受其他法律所規範者</text:span><text:span text:style-name="T792">，本校得拒絕之。</text:span></text:p>
      <text:p text:style-name="P793"><text:span text:style-name="T794">5</text:span><text:span text:style-name="T795">、</text:span><text:span text:style-name="T796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span></text:p>
      <text:p text:style-name="P797"><text:span text:style-name="T798">6</text:span><text:span text:style-name="T799">、</text:span><text:span text:style-name="T800">本同意書如有未盡事宜，依個人資料保護法或其他相關法規之規定辦理</text:span></text:p>
      <text:p text:style-name="P801"><text:span text:style-name="T802">7</text:span><text:span text:style-name="T803">、</text:span><text:span text:style-name="T804">您瞭解此一同意書符合個人資料保護法及相關法規之要求，具有書面同意本校蒐集、處理及使用您的個人資料之效果。</text:span></text:p>
      <text:p text:style-name="P805"><text:span text:style-name="T806">8</text:span><text:span text:style-name="T807">、</text:span><text:span text:style-name="T808">未獲錄取之應徵者如需返還上述個人資料，可附回郵信封俾利郵寄，未附者，恕不退件及函復。</text:span></text:p>
      <text:p text:style-name="P809"><text:span text:style-name="T810">□</text:span><text:span text:style-name="T811">已詳閱</text:span><text:span text:style-name="T812">本同意書，瞭解並同意受同意書之拘束</text:span><text:span text:style-name="T813">（請打勾）</text:span></text:p>
      <text:p text:style-name="P814"><text:span text:style-name="T815">同意人</text:span><text:span text:style-name="T816">:_______________</text:span><text:span text:style-name="T817">(</text:span><text:span text:style-name="T818">請本人簽名</text:span><text:span text:style-name="T819">)</text:span><text:span text:style-name="T820"><text:s text:c="3"/></text:span><text:span text:style-name="T821">年</text:span><text:span text:style-name="T822"><text:s text:c="2"/></text:span><text:span text:style-name="T823">月</text:span><text:span text:style-name="T824"><text:s text:c="2"/></text:span><text:span text:style-name="T825">日</text:span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延平國民小學94年候用幹事甄選簡章</dc:title>
    <dc:subject/>
    <meta:initial-creator>ypps</meta:initial-creator>
    <dc:creator>呂春南</dc:creator>
    <meta:creation-date>2023-10-30T05:33:00Z</meta:creation-date>
    <dc:date>2023-10-30T05:39:00Z</dc:date>
    <meta:print-date>2021-01-14T01:48:00Z</meta:print-date>
    <meta:template xlink:href="Normal" xlink:type="simple"/>
    <meta:editing-cycles>3</meta:editing-cycles>
    <meta:editing-duration>PT300S</meta:editing-duration>
    <meta:document-statistic meta:page-count="8" meta:paragraph-count="10" meta:word-count="803" meta:character-count="5373" meta:row-count="38" meta:non-whitespace-character-count="4580"/>
  </office:meta>
</office:document-meta>
</file>