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fo:background-color="#FFFFFF"/>
    </style:style>
    <style:style style:name="P10" style:parent-style-name="內文" style:family="paragraph">
      <style:paragraph-properties fo:text-align="justify" fo:line-height="0.3472in"/>
      <style:text-properties style:font-name="標楷體" style:font-name-asian="標楷體" fo:font-size="14pt" style:font-size-asian="14pt"/>
    </style:style>
    <style:style style:name="P11" style:parent-style-name="內文" style:family="paragraph">
      <style:paragraph-properties fo:text-align="justify" fo:line-height="0.3472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8"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3472in"/>
      <style:text-properties style:font-name="標楷體" style:font-name-asian="標楷體" fo:font-size="14pt" style:font-size-asian="14pt"/>
    </style:style>
    <style:style style:name="P45" style:parent-style-name="內文" style:list-style-name="LFO1" style:family="paragraph">
      <style:paragraph-properties fo:text-align="justify" fo:line-height="0.3472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9"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0"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fo:line-height="0.3472in"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3472in" fo:margin-left="0.1972in">
        <style:tab-stops/>
      </style:paragraph-properties>
      <style:text-properties fo:font-size="14pt" style:font-size-asian="14pt"/>
    </style:style>
    <style:style style:name="P58" style:parent-style-name="內文" style:list-style-name="LFO1" style:family="paragraph">
      <style:paragraph-properties fo:text-align="justify" fo:line-height="0.3472in"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清單段落" style:family="paragraph">
      <style:text-properties style:font-name="標楷體" style:font-name-asian="標楷體" fo:font-size="14pt" style:font-size-asian="14pt"/>
    </style:style>
    <style:style style:name="P63" style:parent-style-name="內文" style:list-style-name="LFO1" style:family="paragraph">
      <style:paragraph-properties fo:text-align="justify" fo:line-height="0.3472in" fo:margin-left="0.3937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67" style:parent-style-name="內文" style:list-style-name="LFO1" style:family="paragraph">
      <style:paragraph-properties fo:text-align="justify" fo:line-height="0.3472in" fo:margin-left="0.3937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清單段落" style:family="paragraph">
      <style:text-properties style:font-name="標楷體" style:font-name-asian="標楷體" fo:font-size="14pt" style:font-size-asian="14pt"/>
    </style:style>
    <style:style style:name="P71" style:parent-style-name="內文" style:list-style-name="LFO1" style:family="paragraph">
      <style:paragraph-properties fo:text-align="justify" fo:line-height="0.3472in" fo:margin-left="0.3937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清單段落" style:family="paragraph">
      <style:paragraph-properties fo:line-height="0.3472in"/>
      <style:text-properties fo:font-size="14pt" style:font-size-asian="14pt"/>
    </style:style>
    <style:style style:name="P76" style:parent-style-name="內文" style:list-style-name="LFO1" style:family="paragraph">
      <style:paragraph-properties fo:text-align="justify" fo:line-height="0.3472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81" style:parent-style-name="內文" style:list-style-name="LFO1" style:family="paragraph">
      <style:paragraph-properties fo:text-align="justify" fo:line-height="0.3472in" fo:margin-left="0.5909in" fo:text-indent="-0.590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清單段落" style:family="paragraph">
      <style:paragraph-properties fo:line-height="0.3472in"/>
      <style:text-properties style:font-name="標楷體" style:font-name-asian="標楷體" fo:font-size="14pt" style:font-size-asian="14pt"/>
    </style:style>
    <style:style style:name="P85"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87"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88" style:parent-style-name="內文" style:family="paragraph">
      <style:paragraph-properties fo:line-height="0.3472in" fo:margin-left="-0.125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style>
    <style:style style:name="P90" style:parent-style-name="內文" style:family="paragraph">
      <style:paragraph-properties fo:line-height="0.3472in" fo:margin-left="-0.125in">
        <style:tab-stops/>
      </style:paragraph-properties>
    </style:style>
    <style:style style:name="P91" style:parent-style-name="內文" style:family="paragraph">
      <style:paragraph-properties fo:line-height="0.3472in" fo:margin-left="-0.125in">
        <style:tab-stops/>
      </style:paragraph-properties>
    </style:style>
    <style:style style:name="P92"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style>
    <style:style style:name="P93"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style>
    <style:style style:name="P94" style:parent-style-name="內文" style:family="paragraph">
      <style:paragraph-properties fo:line-height="0.3472in" fo:margin-left="-0.125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中正區河堤國民小學</text:span><text:span text:style-name="T6">「禁止性騷擾」聲明啟事</text:span></text:p>
      <text:p text:style-name="P7"><text:span text:style-name="T8"><text:s text:c="4"/></text:span><text:span text:style-name="T9">依據臺北市政府人事處府112年9月25日授人考字第1123008354號函辦理</text:span></text:p>
      <text:p text:style-name="P10"/>
      <text:p text:style-name="P11"><text:span text:style-name="T12">臺北市中正區河堤國民小學</text:span><text:span text:style-name="T13">（以下簡稱本</text:span><text:span text:style-name="T14">校）依據</text:span><text:span text:style-name="T15">性別平等工作法</text:span><text:span text:style-name="T16">第</text:span><text:span text:style-name="T17">13</text:span><text:span text:style-name="T18">條第</text:span><text:span text:style-name="T19">1</text:span><text:span text:style-name="T20">項、性騷擾防治法第</text:span><text:span text:style-name="T21">7</text:span><text:span text:style-name="T22">條</text:span><text:span text:style-name="T23">第</text:span><text:span text:style-name="T24">1</text:span><text:span text:style-name="T25">項</text:span><text:span text:style-name="T26">、工作場所性騷擾防治措施申訴及懲戒辦法訂定準則第</text:span><text:span text:style-name="T27">4</text:span><text:span text:style-name="T28">條第</text:span><text:span text:style-name="T29">2</text:span><text:span text:style-name="T30">款與性騷擾防治準則第</text:span><text:span text:style-name="T31">4</text:span><text:span text:style-name="T32">條第</text:span><text:span text:style-name="T33">3</text:span><text:span text:style-name="T34">項等規定，特頒布本聲明啟事。</text:span></text:p>
      <text:p text:style-name="P35"/>
      <text:list text:style-name="LFO1" text:continue-numbering="true">
        <text:list-item>
          <text:p text:style-name="P36">本校承諾，保護員工不受性騷擾之威脅，建立友善的工作環境，提升主管與員工兩性平權之觀念，以杜絕性騷擾之發生。</text:p>
        </text:list-item>
      </text:list>
      <text:p text:style-name="P37"/>
      <text:list text:style-name="LFO1" text:continue-numbering="true">
        <text:list-item>
          <text:p text:style-name="P38">本校承諾，鼓勵所屬人員參加防治性騷擾之教育訓練，並將相關資訊於工作場所顯著之處公開揭示。</text:p>
        </text:list-item>
      </text:list>
      <text:p text:style-name="P39"/>
      <text:list text:style-name="LFO1" text:continue-numbering="true">
        <text:list-item>
          <text:p text:style-name="P40"><text:span text:style-name="T41">本</text:span><text:span text:style-name="T42">校承諾，訂定性騷擾防治措施、申訴及懲處規定並於工</text:span><text:span text:style-name="T43">場所顯著之處與機關網站公開揭示，如有性騷擾或疑似情事發生時，應即檢討、改善防治措施。</text:span></text:p>
        </text:list-item>
      </text:list>
      <text:p text:style-name="P44"/>
      <text:list text:style-name="LFO1" text:continue-numbering="true">
        <text:list-item>
          <text:p text:style-name="P45"><text:span text:style-name="T46">本</text:span><text:span text:style-name="T47">校承諾，設置處理性騷擾案件之單一申訴管道，以協助遭受性騷擾之員工提出申訴或進行後續法律程序，該申訴管道如下：</text:span></text:p>
        </text:list-item>
      </text:list>
      <text:list text:style-name="LFO2" text:continue-numbering="true">
        <text:list-item>
          <text:p text:style-name="P48">專線電話：02-23677144*862</text:p>
        </text:list-item>
        <text:list-item>
          <text:p text:style-name="P49">專用傳真：02-23685438</text:p>
        </text:list-item>
        <text:list-item>
          <text:p text:style-name="P50">專用電子信箱或信箱：84900y@tp.edu.tw</text:p>
        </text:list-item>
        <text:list-item>
          <text:p text:style-name="P51">專責處理單位：人事室</text:p>
        </text:list-item>
      </text:list>
      <text:p text:style-name="P52"/>
      <text:list text:style-name="LFO1" text:continue-numbering="true">
        <text:list-item>
          <text:p text:style-name="P53"><text:span text:style-name="T54">本</text:span><text:span text:style-name="T55">校承諾，於知悉有性騷擾之情形時，應立即採取避免雙方當事人再次接觸之有效措施並落實執行（例如調整當事人之辦公</text:span><text:soft-page-break/><text:span text:style-name="T56">場域或樓層、業務調整、確實隔離當事人並確保被申訴人不得任意返回原辦公場域等、對辦公場域空間安全加以維護或進行改善等）。</text:span></text:p>
        </text:list-item>
      </text:list>
      <text:p text:style-name="P57"/>
      <text:list text:style-name="LFO1" text:continue-numbering="true">
        <text:list-item>
          <text:p text:style-name="P58"><text:span text:style-name="T59">本</text:span><text:span text:style-name="T60">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text:span><text:span text:style-name="T61">內容、疏忽或延宕等情事，並經查證屬實，應視其情節依相關規定從嚴議處及追究相關責任。</text:span></text:p>
        </text:list-item>
      </text:list>
      <text:p text:style-name="P62"/>
      <text:list text:style-name="LFO1" text:continue-numbering="true">
        <text:list-item>
          <text:p text:style-name="P63"><text:span text:style-name="T64">本</text:span><text:span text:style-name="T65">校性騷擾申訴處理委員會之組成，其委員至少三分之二為外部專家學者；如另指派人員進行調查，該調查人員除不得由本機關（構）學校人員擔任外，至少應有三分之二為外部專家學者。</text:span></text:p>
        </text:list-item>
      </text:list>
      <text:p text:style-name="P66"/>
      <text:list text:style-name="LFO1" text:continue-numbering="true">
        <text:list-item>
          <text:p text:style-name="P67"><text:span text:style-name="T68">本</text:span><text:span text:style-name="T69">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70"/>
      <text:list text:style-name="LFO1" text:continue-numbering="true">
        <text:list-item>
          <text:p text:style-name="P71"><text:span text:style-name="T72">本</text:span><text:span text:style-name="T73">校禁止對通報性騷擾事件、提出性騷擾事件申訴</text:span><text:span text:style-name="T74">、或協助他人申訴或調查之員工，採取任何之報復行為或不當之差別待遇，如經查證屬實，應視其情節依相關規定從嚴議處及追究相關責任。</text:span></text:p>
        </text:list-item>
      </text:list>
      <text:p text:style-name="P75"/>
      <text:list text:style-name="LFO1" text:continue-numbering="true">
        <text:list-item>
          <text:p text:style-name="P76"><text:span text:style-name="T77">本</text:span><text:span text:style-name="T78">校承諾，如有知情不報或隱匿性騷擾事件之情形，並經查證屬實者，應視其違失情節輕重核予「記過」以上處分。</text:span></text:p>
        </text:list-item>
        <text:list-item>
          <text:p text:style-name="P79">本校承諾，申訴人如有心理輔導或醫療之需要時，得視其身心狀況轉介本府員工協談室安排協談服務或提供其醫療與法律協助。</text:p>
        </text:list-item>
      </text:list>
      <text:p text:style-name="P80"/>
      <text:list text:style-name="LFO1" text:continue-numbering="true">
        <text:list-item>
          <text:p text:style-name="P81"><text:span text:style-name="T82">本</text:span><text:span text:style-name="T83">校承諾，向全體員工進行性騷擾相關宣導時，應充分顧及當事人感受，不得洩漏當事人之相關資訊，以保護其權益及隱私。</text:span></text:p>
        </text:list-item>
      </text:list>
      <text:p text:style-name="P84"/>
      <text:list text:style-name="LFO1" text:continue-numbering="true">
        <text:list-item>
          <text:p text:style-name="P85">防治性騷擾人人有責，本校所有員工均有責任協助確保一個免於性騷擾之工作環境。</text:p>
        </text:list-item>
      </text:list>
      <text:p text:style-name="P86"/>
      <text:p text:style-name="P87"/>
      <text:p text:style-name="P88"><text:span text:style-name="T89">為確定所有員工均已詳閱此份書面聲明並了解其內容，請於下方親自簽名</text:span></text:p>
      <text:p text:style-name="P90"/>
      <text:p text:style-name="P91"/>
      <text:p text:style-name="P92">請簽名：______________________</text:p>
      <text:p text:style-name="P93"/>
      <text:p text:style-name="P94"><text:span text:style-name="T95">擬：陳核後於本校網頁公告周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呂春南</dc:creator>
    <meta:creation-date>2023-09-26T05:04:00Z</meta:creation-date>
    <dc:date>2023-09-26T05:04:00Z</dc:date>
    <meta:print-date>2023-09-26T01:34:00Z</meta:print-date>
    <meta:template xlink:href="Normal" xlink:type="simple"/>
    <meta:editing-cycles>2</meta:editing-cycles>
    <meta:editing-duration>PT0S</meta:editing-duration>
    <meta:document-statistic meta:page-count="3" meta:paragraph-count="2" meta:word-count="194" meta:character-count="1299" meta:row-count="9" meta:non-whitespace-character-count="1107"/>
  </office:meta>
</office:document-meta>
</file>