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" style:parent-style-name="清單段落" style:family="paragraph"/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2777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line-height="0.2777in" fo:text-indent="0.1652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3" style:family="table-column">
      <style:table-column-properties style:column-width="0.3493in"/>
    </style:style>
    <style:style style:name="TableColumn64" style:family="table-column">
      <style:table-column-properties style:column-width="0.4034in"/>
    </style:style>
    <style:style style:name="TableColumn65" style:family="table-column">
      <style:table-column-properties style:column-width="0.3333in"/>
    </style:style>
    <style:style style:name="TableColumn66" style:family="table-column">
      <style:table-column-properties style:column-width="0.334in"/>
    </style:style>
    <style:style style:name="TableColumn67" style:family="table-column">
      <style:table-column-properties style:column-width="4.6972in"/>
    </style:style>
    <style:style style:name="TableColumn68" style:family="table-column">
      <style:table-column-properties style:column-width="0.5687in"/>
    </style:style>
    <style:style style:name="Table62" style:family="table">
      <style:table-properties style:width="6.6861in" style:rel-width="100%" fo:margin-left="0in" table:align="left"/>
    </style:style>
    <style:style style:name="TableRow69" style:family="table-row">
      <style:table-row-properties style:min-row-height="0.501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72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638in" fo:margin-right="0.1118in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fo:line-height="0.2638in" fo:margin-right="0.1118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 fo:background-color="#FFFFFF"/>
    </style:style>
    <style:style style:name="P127" style:parent-style-name="內文" style:family="paragraph">
      <style:paragraph-properties fo:text-align="center" fo:line-height="0.2638in" fo:margin-left="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letter-spacing="-0.0069in" fo:background-color="#FFFFFF"/>
    </style:style>
    <style:style style:name="TableRow129" style:family="table-row">
      <style:table-row-properties style:min-row-height="1.761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638in" fo:margin-right="0.1118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P147" style:parent-style-name="內文" style:family="paragraph">
      <style:paragraph-properties fo:text-align="justify" fo:line-height="0.2638in" fo:margin-right="0.1118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0.2638in" fo:margin-right="0.1118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 fo:margin-lef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letter-spacing="-0.0069in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letter-spacing="-0.0069in" fo:background-color="#FFFFFF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letter-spacing="-0.0069in" fo:background-color="#FFFFFF"/>
    </style:style>
    <style:style style:name="T201" style:parent-style-name="預設段落字型" style:family="text">
      <style:text-properties style:font-name="標楷體" style:font-name-asian="標楷體" style:font-weight-complex="bold" fo:letter-spacing="-0.0069in" fo:background-color="#FFFFFF"/>
    </style:style>
    <style:style style:name="P20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0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text-properties fo:font-weight="bold" style:font-weight-asian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3937in" fo:text-indent="-0.0708in">
        <style:tab-stops>
          <style:tab-stop style:type="left" style:position="0.197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2777in" fo:margin-left="0.6576in" fo:text-indent="-0.3347in">
        <style:tab-stops>
          <style:tab-stop style:type="left" style:position="0.228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P261" style:parent-style-name="內文" style:family="paragraph">
      <style:paragraph-properties style:snap-to-layout-grid="false" fo:text-align="justify" fo:line-height="0.2777in" fo:margin-left="0.6576in">
        <style:tab-stops>
          <style:tab-stop style:type="left" style:position="0.228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P268" style:parent-style-name="清單段落" style:family="paragraph">
      <style:paragraph-properties fo:margin-bottom="0.125in" fo:margin-left="0.984in" fo:text-indent="-0.4923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清單段落" style:family="paragraph">
      <style:paragraph-properties fo:margin-bottom="0.12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margin-top="0.125in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299" style:family="table-column">
      <style:table-column-properties style:column-width="1.1354in"/>
    </style:style>
    <style:style style:name="TableColumn300" style:family="table-column">
      <style:table-column-properties style:column-width="1.4673in"/>
    </style:style>
    <style:style style:name="TableColumn301" style:family="table-column">
      <style:table-column-properties style:column-width="3.7701in"/>
    </style:style>
    <style:style style:name="Table298" style:family="table">
      <style:table-properties style:width="6.3729in" style:rel-width="95.32%" fo:margin-left="0.3527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359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letter-spacing="-0.002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6" style:family="table-row">
      <style:table-row-properties style:min-row-height="0.359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letter-spacing="-0.002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359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letter-spacing="-0.002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hyphenate="true"/>
    </style:style>
    <style:style style:name="P335" style:parent-style-name="內文" style:family="paragraph">
      <style:paragraph-properties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337" style:family="table-column">
      <style:table-column-properties style:column-width="1.7805in"/>
    </style:style>
    <style:style style:name="TableColumn338" style:family="table-column">
      <style:table-column-properties style:column-width="2.5881in"/>
    </style:style>
    <style:style style:name="TableColumn339" style:family="table-column">
      <style:table-column-properties style:column-width="1.968in"/>
    </style:style>
    <style:style style:name="Table336" style:family="table">
      <style:table-properties style:width="6.3368in" style:rel-width="94.78%" fo:margin-left="0.3527in" table:align="left"/>
    </style:style>
    <style:style style:name="TableRow340" style:family="table-row">
      <style:table-row-properties style:min-row-height="0.23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2388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356" style:family="table-row">
      <style:table-row-properties style:min-row-height="0.2388in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362" style:family="table-row">
      <style:table-row-properties style:min-row-height="0.238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371" style:family="table-row">
      <style:table-row-properties style:min-row-height="0.2388in" fo:keep-together="always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377" style:family="table-row">
      <style:table-row-properties style:min-row-height="0.2388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386" style:family="table-row">
      <style:table-row-properties style:min-row-height="0.2388in" fo:keep-together="always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letter-spacing="-0.0152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392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393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P399" style:parent-style-name="內文" style:family="paragraph">
      <style:paragraph-properties style:snap-to-layout-grid="false" fo:line-height="0.3055in"/>
    </style:style>
    <style:style style:name="P40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404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P40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410" style:family="table-column">
      <style:table-column-properties style:column-width="1.2805in"/>
    </style:style>
    <style:style style:name="TableColumn411" style:family="table-column">
      <style:table-column-properties style:column-width="2.8548in"/>
    </style:style>
    <style:style style:name="TableColumn412" style:family="table-column">
      <style:table-column-properties style:column-width="0.9847in"/>
    </style:style>
    <style:style style:name="TableColumn413" style:family="table-column">
      <style:table-column-properties style:column-width="1.968in"/>
    </style:style>
    <style:style style:name="Table409" style:family="table">
      <style:table-properties style:width="7.0881in" fo:margin-left="0in" table:align="center"/>
    </style:style>
    <style:style style:name="TableRow414" style:family="table-row">
      <style:table-row-properties style:min-row-height="0.417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421" style:family="table-row">
      <style:table-row-properties style:min-row-height="0.615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94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letter-spacing="-0.0027in"/>
    </style:style>
    <style:style style:name="P4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43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435" style:family="table-row">
      <style:table-row-properties style:min-row-height="0.216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16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2166in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2166in"/>
    </style:style>
    <style:style style:name="P45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2166in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2173in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429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815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font-size-complex="10.5pt"/>
    </style:style>
    <style:style style:name="T516" style:parent-style-name="預設段落字型" style:family="text">
      <style:text-properties style:font-name-asian="標楷體" style:font-size-complex="10.5pt"/>
    </style:style>
    <style:style style:name="T517" style:parent-style-name="預設段落字型" style:family="text">
      <style:text-properties style:font-name="標楷體" style:font-name-asian="標楷體" style:font-size-complex="10.5pt"/>
    </style:style>
    <style:style style:name="T518" style:parent-style-name="預設段落字型" style:family="text">
      <style:text-properties style:font-name-asian="標楷體" style:font-size-complex="10.5pt"/>
    </style:style>
    <style:style style:name="T519" style:parent-style-name="預設段落字型" style:family="text">
      <style:text-properties style:font-name="標楷體" style:font-name-asian="標楷體" style:font-size-complex="10.5pt"/>
    </style:style>
    <style:style style:name="T520" style:parent-style-name="預設段落字型" style:family="text">
      <style:text-properties style:font-name-asian="標楷體" style:font-size-complex="10.5pt"/>
    </style:style>
    <style:style style:name="T521" style:parent-style-name="預設段落字型" style:family="text">
      <style:text-properties style:font-name="標楷體" style:font-name-asian="標楷體" style:font-size-complex="10.5pt"/>
    </style:style>
    <style:style style:name="T522" style:parent-style-name="預設段落字型" style:family="text">
      <style:text-properties style:font-name-asian="標楷體" style:font-size-complex="10.5pt"/>
    </style:style>
    <style:style style:name="T523" style:parent-style-name="預設段落字型" style:family="text">
      <style:text-properties style:font-name="標楷體" style:font-name-asian="標楷體" style:font-size-complex="10.5pt"/>
    </style:style>
    <style:style style:name="T524" style:parent-style-name="預設段落字型" style:family="text">
      <style:text-properties style:font-name-asian="標楷體" style:font-size-complex="10.5pt"/>
    </style:style>
    <style:style style:name="T525" style:parent-style-name="預設段落字型" style:family="text">
      <style:text-properties style:font-name="標楷體" style:font-name-asian="標楷體" style:font-size-complex="10.5pt"/>
    </style:style>
    <style:style style:name="T526" style:parent-style-name="預設段落字型" style:family="text">
      <style:text-properties style:font-name="標楷體" style:font-name-asian="標楷體" style:font-size-complex="10.5pt"/>
    </style:style>
    <style:style style:name="T527" style:parent-style-name="預設段落字型" style:family="text">
      <style:text-properties style:font-name-asian="標楷體" style:font-size-complex="10.5pt"/>
    </style:style>
    <style:style style:name="T528" style:parent-style-name="預設段落字型" style:family="text">
      <style:text-properties style:font-name="標楷體" style:font-name-asian="標楷體" style:font-size-complex="10.5pt"/>
    </style:style>
    <style:style style:name="T529" style:parent-style-name="預設段落字型" style:family="text">
      <style:text-properties style:font-name-asian="標楷體" style:font-size-complex="10.5pt"/>
    </style:style>
    <style:style style:name="T530" style:parent-style-name="預設段落字型" style:family="text">
      <style:text-properties style:font-name="標楷體" style:font-name-asian="標楷體" style:font-size-complex="10.5pt"/>
    </style:style>
    <style:style style:name="T531" style:parent-style-name="預設段落字型" style:family="text">
      <style:text-properties style:font-name-asian="標楷體" style:font-size-complex="10.5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/>
    </style:style>
    <style:style style:name="P544" style:parent-style-name="內文" style:family="paragraph">
      <style:text-properties style:font-name="標楷體"/>
    </style:style>
    <style:style style:name="P545" style:parent-style-name="內文" style:family="paragraph">
      <style:text-properties style:font-name="標楷體"/>
    </style:style>
    <style:style style:name="P546" style:parent-style-name="內文" style:family="paragraph">
      <style:text-properties style:font-name="標楷體"/>
    </style:style>
    <style:style style:name="P547" style:parent-style-name="內文" style:family="paragraph">
      <style:text-properties style:font-name="標楷體"/>
    </style:style>
    <style:style style:name="P548" style:parent-style-name="內文" style:family="paragraph">
      <style:text-properties style:font-name="標楷體"/>
    </style:style>
    <style:style style:name="P549" style:parent-style-name="內文" style:family="paragraph">
      <style:text-properties style:font-name="標楷體"/>
    </style:style>
    <style:style style:name="P550" style:parent-style-name="內文" style:family="paragraph">
      <style:text-properties style:font-name="標楷體"/>
    </style:style>
    <style:style style:name="P551" style:parent-style-name="內文" style:family="paragraph">
      <style:text-properties style:font-name="標楷體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text-properties style:font-name="標楷體"/>
    </style:style>
    <style:style style:name="P558" style:parent-style-name="內文" style:family="paragraph">
      <style:text-properties style:font-name="標楷體"/>
    </style:style>
    <style:style style:name="P559" style:parent-style-name="內文" style:family="paragraph">
      <style:text-properties style:font-name="標楷體"/>
    </style:style>
    <style:style style:name="P560" style:parent-style-name="內文" style:family="paragraph">
      <style:text-properties style:font-name="標楷體"/>
    </style:style>
    <style:style style:name="P561" style:parent-style-name="內文" style:family="paragraph">
      <style:text-properties style:font-name="標楷體"/>
    </style:style>
    <style:style style:name="P562" style:parent-style-name="內文" style:family="paragraph">
      <style:text-properties style:font-name="標楷體"/>
    </style:style>
    <style:style style:name="P563" style:parent-style-name="內文" style:family="paragraph">
      <style:text-properties style:font-name="標楷體"/>
    </style:style>
    <style:style style:name="P564" style:parent-style-name="內文" style:family="paragraph">
      <style:text-properties style:font-name="標楷體"/>
    </style:style>
    <style:style style:name="P56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567" style:parent-style-name="內文" style:family="paragraph">
      <style:paragraph-properties fo:line-height="0.3333in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P57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574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5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7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8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8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8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8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8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8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87" style:parent-style-name="內文" style:family="paragraph">
      <style:paragraph-properties fo:margin-right="0.1958in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 style:font-size-complex="14pt"/>
    </style:style>
    <style:style style:name="P59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96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597" style:parent-style-name="內文" style:family="paragraph">
      <style:paragraph-properties fo:margin-left="1.3326in" fo:text-indent="-1.3326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605" style:parent-style-name="內文" style:family="paragraph">
      <style:paragraph-properties fo:widows="2" fo:orphans="2" fo:break-before="page"/>
      <style:text-properties fo:hyphenate="true"/>
    </style:style>
    <style:style style:name="P6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07" style:parent-style-name="內文" style:family="paragraph">
      <style:paragraph-properties fo:text-align="center" fo:margin-bottom="0.125in"/>
    </style:style>
    <style:style style:name="T60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10" style:family="table-column">
      <style:table-column-properties style:column-width="6.7319in"/>
    </style:style>
    <style:style style:name="Table609" style:family="table">
      <style:table-properties style:width="6.7319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paragraph-properties fo:line-height="0.25in"/>
      <style:text-properties style:font-name="標楷體" style:font-name-asian="標楷體"/>
    </style:style>
    <style:style style:name="P615" style:parent-style-name="內文" style:family="paragraph">
      <style:paragraph-properties fo:line-height="0.25in"/>
      <style:text-properties style:font-name="標楷體" style:font-name-asian="標楷體"/>
    </style:style>
    <style:style style:name="P616" style:parent-style-name="內文" style:family="paragraph">
      <style:paragraph-properties fo:line-height="0.25in"/>
      <style:text-properties style:font-name="標楷體" style:font-name-asian="標楷體"/>
    </style:style>
    <style:style style:name="P617" style:parent-style-name="內文" style:family="paragraph">
      <style:paragraph-properties fo:line-height="0.25in"/>
      <style:text-properties style:font-name="標楷體" style:font-name-asian="標楷體"/>
    </style:style>
    <style:style style:name="P618" style:parent-style-name="內文" style:family="paragraph">
      <style:paragraph-properties fo:line-height="0.25in"/>
      <style:text-properties style:font-name="標楷體" style:font-name-asian="標楷體"/>
    </style:style>
    <style:style style:name="P619" style:parent-style-name="內文" style:family="paragraph">
      <style:paragraph-properties fo:line-height="0.25in"/>
      <style:text-properties style:font-name="標楷體" style:font-name-asian="標楷體"/>
    </style:style>
    <style:style style:name="P620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line-height="0.25in"/>
      <style:text-properties style:font-name="標楷體" style:font-name-asian="標楷體"/>
    </style:style>
    <style:style style:name="P622" style:parent-style-name="內文" style:family="paragraph">
      <style:paragraph-properties fo:line-height="0.25in"/>
      <style:text-properties style:font-name="標楷體" style:font-name-asian="標楷體"/>
    </style:style>
    <style:style style:name="P623" style:parent-style-name="內文" style:family="paragraph">
      <style:paragraph-properties fo:line-height="0.25in"/>
      <style:text-properties style:font-name="標楷體" style:font-name-asian="標楷體"/>
    </style:style>
    <style:style style:name="P624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line-height="0.25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line-height="0.25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中正區</text:span><text:span text:style-name="T3">河堤國民小學</text:span></text:p>
      <text:p text:style-name="P4"><text:span text:style-name="T5">112</text:span><text:span text:style-name="T6">年度</text:span><text:span text:style-name="T7">自編故事劇本徵件活動實施計畫</text:span></text:p>
      <text:p text:style-name="P8"><text:span text:style-name="T9">壹、依據</text:span></text:p>
      <text:list text:style-name="LFO1" text:continue-numbering="true">
        <text:list-item>
          <text:p text:style-name="P10"><text:span text:style-name="T11">臺北市</text:span><text:span text:style-name="T12">112</text:span><text:span text:style-name="T13">至</text:span><text:span text:style-name="T14">115</text:span><text:span text:style-name="T15">年度國民小學推動兒童深耕閱讀工作計畫</text:span><text:span text:style-name="T16">。</text:span></text:p>
        </text:list-item>
        <text:list-item>
          <text:p text:style-name="P17"><text:span text:style-name="T18">臺北市政府教育局中</text:span><text:span text:style-name="T19">華民國</text:span><text:span text:style-name="T20">112</text:span><text:span text:style-name="T21">年</text:span><text:span text:style-name="T22">5</text:span><text:span text:style-name="T23">月</text:span><text:span text:style-name="T24">1</text:span><text:span text:style-name="T25">日北市教國字第</text:span><text:span text:style-name="T26">1123039597</text:span><text:span text:style-name="T27">號</text:span><text:span text:style-name="T28">函。</text:span></text:p>
        </text:list-item>
      </text:list>
      <text:p text:style-name="P29">貳、目的</text:p>
      <text:p text:style-name="P30">一、透過自編故事劇本創作競賽，提升閱讀的趣味性。</text:p>
      <text:p text:style-name="P31">二、鼓勵家長積極參與親子共讀活動，增進親子互動關係。</text:p>
      <text:p text:style-name="P32">三、鼓勵學生發揮共學精神，團體創作，激發多元智慧。</text:p>
      <text:p text:style-name="P33"><text:span text:style-name="T34">參、參加對象：</text:span><text:span text:style-name="T35">本校</text:span><text:span text:style-name="T36">一至六年級在籍學生及學生家庭成員</text:span><text:span text:style-name="T37">。</text:span></text:p>
      <text:p text:style-name="P38"><text:span text:style-name="T39">肆、</text:span><text:span text:style-name="T40">收件</text:span><text:span text:style-name="T41">日期：</text:span><text:span text:style-name="T42">112</text:span><text:span text:style-name="T43">年</text:span><text:span text:style-name="T44">9</text:span><text:span text:style-name="T45">月</text:span><text:span text:style-name="T46">25</text:span><text:span text:style-name="T47">日</text:span><text:span text:style-name="T48">(</text:span><text:span text:style-name="T49">星期一</text:span><text:span text:style-name="T50">) 16</text:span><text:span text:style-name="T51">：</text:span><text:span text:style-name="T52">00</text:span><text:span text:style-name="T53">截止</text:span><text:span text:style-name="T54">，逾期恕不受理。</text:span></text:p>
      <text:p text:style-name="P55"><text:span text:style-name="T56">伍、收件地點：</text:span><text:span text:style-name="T57">本校教務處設備組。</text:span></text:p>
      <text:p text:style-name="P58"><text:span text:style-name="T59">陸、</text:span><text:span text:style-name="T60">徵件</text:span><text:span text:style-name="T61">項目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年</text:p>
            <text:p text:style-name="P72">級</text:p>
          </table:table-cell>
          <table:table-cell table:style-name="TableCell73">
            <text:p text:style-name="P74">徵件代號</text:p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>主題</text:p>
          </table:table-cell>
          <table:table-cell table:style-name="TableCell79">
            <text:p text:style-name="P80">內<text:s text:c="4"/>容</text:p>
          </table:table-cell>
          <table:table-cell table:style-name="TableCell81">
            <text:p text:style-name="P82">字數</text:p>
            <text:p text:style-name="P83">限制</text:p>
          </table:table-cell>
        </table:table-row>
        <table:table-row table:style-name="TableRow84">
          <table:table-cell table:style-name="TableCell85">
            <text:p text:style-name="P86">低<text:s/>年<text:s/>級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 table:number-rows-spanned="2">
            <text:p text:style-name="P91">親子組</text:p>
          </table:table-cell>
          <table:table-cell table:style-name="TableCell92">
            <text:p text:style-name="P93"><text:span text:style-name="T94">童話變奏曲</text:span></text:p>
          </table:table-cell>
          <table:table-cell table:style-name="TableCell95">
            <text:list text:style-name="LFO2" text:continue-numbering="true">
              <text:list-item>
                <text:p text:style-name="P96"><text:span text:style-name="T97">每件作品以學生及其家庭成員</text:span><text:span text:style-name="T98">(</text:span><text:span text:style-name="T99">可包含父母、祖父母或其他長輩親戚</text:span><text:span text:style-name="T100">)</text:span><text:span text:style-name="T101">各一人</text:span><text:span text:style-name="T102">組隊報名。</text:span></text:p>
              </text:list-item>
              <text:list-item>
                <text:p text:style-name="P103"><text:span text:style-name="T104">鼓勵親子共同發揮想像力，將耳熟能詳的童話故事</text:span><text:span text:style-name="T105">(</text:span><text:span text:style-name="T106">例：</text:span><text:span text:style-name="T107">灰姑娘</text:span><text:span text:style-name="T108">、</text:span><text:span text:style-name="T109">小紅帽</text:span><text:span text:style-name="T110">、</text:span><text:span text:style-name="T111">桃太郎</text:span><text:span text:style-name="T112">、</text:span><text:span text:style-name="T113">牛郎織女</text:span><text:span text:style-name="T114">等</text:span><text:span text:style-name="T115">)</text:span><text:span text:style-name="T116"><text:s/></text:span><text:span text:style-name="T117">改編創作</text:span><text:span text:style-name="T118">短篇童話，並請於報名表註明故事出處</text:span><text:span text:style-name="T119">(</text:span><text:span text:style-name="T120">若非傳統童話故事請附故事原文、作者及出版社，故事原文請附掃描電子檔</text:span><text:span text:style-name="T121">)</text:span><text:span text:style-name="T122">。</text:span></text:p>
              </text:list-item>
              <text:list-item>
                <text:p text:style-name="P123">可針對故事背景、人物角色、故事情節等，創作出不同的童話。</text:p>
              </text:list-item>
              <text:list-item>
                <text:p text:style-name="P124">文體不拘。</text:p>
              </text:list-item>
            </text:list>
          </table:table-cell>
          <table:table-cell table:style-name="TableCell125">
            <text:p text:style-name="P126">800字</text:p>
            <text:p text:style-name="P127"><text:span text:style-name="T128">以內</text:span></text:p>
          </table:table-cell>
        </table:table-row>
        <table:table-row table:style-name="TableRow129">
          <table:table-cell table:style-name="TableCell130">
            <text:p text:style-name="P131">中<text:s/>年<text:s/>級</text:p>
          </table:table-cell>
          <table:table-cell table:style-name="TableCell132">
            <text:p text:style-name="P133"><text:span text:style-name="T134">2</text:span>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自編故事高手</text:span></text:p>
          </table:table-cell>
          <table:table-cell table:style-name="TableCell139">
            <text:list text:style-name="LFO3" text:continue-numbering="true">
              <text:list-item>
                <text:p text:style-name="P140"><text:span text:style-name="T141">每件作品以學生及其家庭成員</text:span><text:span text:style-name="T142">(</text:span><text:span text:style-name="T143">可包含父母、祖父母或其他長輩親戚</text:span><text:span text:style-name="T144">)</text:span><text:span text:style-name="T145">各一人</text:span><text:span text:style-name="T146">組隊報名。</text:span></text:p>
              </text:list-item>
              <text:list-item>
                <text:p text:style-name="P147"><text:span text:style-name="T148">鼓勵親子從聽故事、解構故事的元素，發揮想像力</text:span><text:span text:style-name="T149">自編故事創作</text:span><text:span text:style-name="T150">。</text:span></text:p>
              </text:list-item>
              <text:list-item>
                <text:p text:style-name="P151"><text:span text:style-name="T152">故事內容題材不拘，</text:span><text:span text:style-name="T153">可為溫馨、趣味笑話、冒險、校園、科幻或品格主題</text:span><text:span text:style-name="T154">……</text:span><text:span text:style-name="T155">等</text:span><text:span text:style-name="T156">。</text:span></text:p>
              </text:list-item>
              <text:list-item>
                <text:p text:style-name="P157">文體不拘。</text:p>
              </text:list-item>
            </text:list>
          </table:table-cell>
          <table:table-cell table:style-name="TableCell158">
            <text:p text:style-name="P159"><text:span text:style-name="T160">1200</text:span><text:span text:style-name="T161">字以內</text:span></text:p>
          </table:table-cell>
        </table:table-row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每件作品</text:span><text:span text:style-name="T175">至多</text:span><text:span text:style-name="T176">5</text:span><text:span text:style-name="T177">位</text:span><text:span text:style-name="T178">學生</text:span><text:span text:style-name="T179">組隊報名參加。</text:span></text:p>
              </text:list-item>
              <text:list-item>
                <text:p text:style-name="P180"><text:span text:style-name="T181">鼓勵學生從聽故事、解構故事的元素，</text:span><text:span text:style-name="T182">創意發想</text:span><text:span text:style-name="T183">故事劇本。</text:span></text:p>
              </text:list-item>
              <text:list-item>
                <text:p text:style-name="P184"><text:span text:style-name="T185">作品請以</text:span><text:span text:style-name="T186">廣播劇</text:span><text:span text:style-name="T187">型式呈現</text:span><text:span text:style-name="T188">(</text:span><text:span text:style-name="T189">請參考附表</text:span><text:span text:style-name="T190">C</text:span><text:span text:style-name="T191">格式</text:span><text:span text:style-name="T192">)</text:span><text:span text:style-name="T193">，故事內容題材不拘，</text:span><text:span text:style-name="T194">可為溫馨、趣味笑話、冒險、校園、科幻或品格主題</text:span><text:span text:style-name="T195">……</text:span><text:span text:style-name="T196">等</text:span><text:span text:style-name="T197">。</text:span></text:p>
              </text:list-item>
            </text:list>
          </table:table-cell>
          <table:table-cell table:style-name="TableCell198">
            <text:p text:style-name="P199"><text:span text:style-name="T200">2500</text:span><text:span text:style-name="T201">字以內</text:span></text:p>
          </table:table-cell>
        </table:table-row>
      </table:table>
      <text:soft-page-break/>
      <text:p text:style-name="P202">柒、注意事項</text:p>
      <text:list text:style-name="LFO5" text:continue-numbering="true">
        <text:list-item>
          <text:p text:style-name="P203"><text:tab/>學生每人限報名一件作品。</text:p>
        </text:list-item>
        <text:list-item>
          <text:p text:style-name="P204"><text:span text:style-name="T205">本次徵件活動</text:span><text:span text:style-name="T206">低年級及中年級組為親子共同創作</text:span><text:span text:style-name="T207">，</text:span><text:span text:style-name="T208">高年級組為學生共同創作</text:span><text:span text:style-name="T209">。親子組</text:span><text:span text:style-name="T210">每件作品以</text:span><text:span text:style-name="T211">親子</text:span><text:span text:style-name="T212">各一人</text:span><text:span text:style-name="T213">為報名單位</text:span><text:span text:style-name="T214">，</text:span><text:span text:style-name="T215">所有</text:span><text:span text:style-name="T216">參賽人員皆須參與錄音</text:span><text:span text:style-name="T217">；親子組錄音時，請以學生聲音為主，家長聲音為輔。</text:span></text:p>
        </text:list-item>
        <text:list-item>
          <text:p text:style-name="P218">每件作品指導教師以2位為限，以收件報名表登記為準，恕不接受後續追加名單。</text:p>
        </text:list-item>
        <text:list-item>
          <text:p text:style-name="P219"><text:span text:style-name="T220">作品文本以</text:span><text:span text:style-name="T221">A4</text:span><text:span text:style-name="T222">直式橫打，字型為標楷體，</text:span><text:span text:style-name="T223">12</text:span><text:span text:style-name="T224">級字，並須錄製聲音檔。</text:span><text:span text:style-name="T225">文本須為聲音檔之</text:span><text:span text:style-name="T226">逐字稿</text:span><text:span text:style-name="T227">，非聲音檔之摘要，不符規定者，取消參賽資格。</text:span></text:p>
        </text:list-item>
        <text:list-item>
          <text:p text:style-name="P228"><text:span text:style-name="T229">徵件作品字數限制</text:span><text:span text:style-name="T230">包含標點符號</text:span><text:span text:style-name="T231">，</text:span><text:span text:style-name="T232">不符規定者，取消參賽資格。</text:span></text:p>
        </text:list-item>
        <text:list-item>
          <text:p text:style-name="P233"><text:span text:style-name="T234"><draw:frame draw:z-index="251663360" draw:id="id0" draw:style-name="a0" draw:name="文字方塊 4" text:anchor-type="paragraph" svg:x="5.07708in" svg:y="0.24236in" svg:width="0.64514in" svg:height="0.39514in" style:rel-width="scale" style:rel-height="scale"><draw:text-box><text:p text:style-name="P235">MP3</text:p></draw:text-box><svg:title/><svg:desc/></draw:frame></text:span><text:span text:style-name="T236">徵件作品可視故事需求使用多種語言，但不接受純外語之作品。</text:span></text:p>
        </text:list-item>
        <text:list-item>
          <text:p text:style-name="P237"><text:span text:style-name="T238">作品聲音檔只須單錄角色聲音，</text:span><text:span text:style-name="T239">勿加入配樂或音效</text:span><text:span text:style-name="T240">，並請</text:span><text:span text:style-name="T241">存成</text:span><text:span text:style-name="T242">　　</text:span><text:span text:style-name="T243">格式</text:span><text:span text:style-name="T244">，不符規定者，取消參賽資格。</text:span></text:p>
        </text:list-item>
        <text:list-item>
          <text:p text:style-name="P245"><text:span text:style-name="T246">改編作品內容採原創方式，若作品涉及違反著作權或其他法律規範，作者須自負完全法律責任</text:span><text:span text:style-name="T247">，一經檢舉則取消得獎資格。</text:span></text:p>
        </text:list-item>
        <text:list-item>
          <text:p text:style-name="P248"><text:span text:style-name="T249">得獎作品需同意授權上傳至臺北市兒童深耕閱讀教育網，提供師生觀摩學習；特優作品將邀請至專業錄音室錄音後製。</text:span></text:p>
        </text:list-item>
        <text:list-item>
          <text:p text:style-name="P250"><text:span text:style-name="T251">歷年曾獲獎之自編故事劇本徵件作品，不得重複參賽。</text:span></text:p>
        </text:list-item>
        <text:list-item>
          <text:p text:style-name="P252"><text:span text:style-name="T253">送件內容：含書面資料及資料聲音檔</text:span><text:span text:style-name="T254">（</text:span><text:span text:style-name="T255">MP3</text:span><text:span text:style-name="T256">格式），</text:span><text:span text:style-name="T257">請將以上電子檔放置於</text:span><text:span text:style-name="T258">W:\</text:span><text:span text:style-name="T259">教</text:span><text:span text:style-name="T260"><text:s/></text:span></text:p>
        </text:list-item>
      </text:list>
      <text:p text:style-name="P261"><text:span text:style-name="T262"><text:s text:c="3"/></text:span><text:span text:style-name="T263">務處</text:span><text:span text:style-name="T264">\</text:span><text:span text:style-name="T265">設備組</text:span><text:span text:style-name="T266">\112</text:span><text:span text:style-name="T267">自編故事劇本。</text:span></text:p>
      <text:list text:style-name="LFO6" text:continue-numbering="true">
        <text:list-item>
          <text:p text:style-name="P268"><text:span text:style-name="T269">書面資料</text:span><text:span text:style-name="T270">：徵件作品文稿，請詳填附表</text:span><text:span text:style-name="T271">A</text:span><text:span text:style-name="T272">作品說明書及附表</text:span><text:span text:style-name="T273">B</text:span><text:span text:style-name="T274">授權切結書。</text:span><text:span text:style-name="T275"><text:line-break/></text:span><text:span text:style-name="T276">每件作品</text:span><text:span text:style-name="T277">乙份</text:span><text:span text:style-name="T278">。授權切結書，學生</text:span><text:span text:style-name="T279">和</text:span><text:span text:style-name="T280">參與錄音之家長皆需簽名。</text:span></text:p>
        </text:list-item>
        <text:list-item>
          <text:p text:style-name="P281"><text:span text:style-name="T282">資料聲音檔：</text:span><text:span text:style-name="T283">含</text:span><text:span text:style-name="T284">作品說明書（附表</text:span><text:span text:style-name="T285">A</text:span><text:span text:style-name="T286">）、作品聲音檔（</text:span><text:span text:style-name="T287">MP3</text:span><text:span text:style-name="T288">格式）</text:span><text:span text:style-name="T289">，</text:span><text:span text:style-name="T290">檔名為</text:span><text:span text:style-name="T291"><text:line-break/></text:span><text:span text:style-name="T292">「</text:span><text:span text:style-name="T293">班級</text:span><text:span text:style-name="T294">+</text:span><text:span text:style-name="T295">作品名稱</text:span><text:span text:style-name="T296">」</text:span></text:p>
        </text:list-item>
      </text:list>
      <text:p text:style-name="P297">捌、評審規準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項目</text:p>
          </table:table-cell>
          <table:covered-table-cell/>
          <table:table-cell table:style-name="TableCell305">
            <text:p text:style-name="P306">評分規準</text:p>
          </table:table-cell>
        </table:table-row>
        <table:table-row table:style-name="TableRow307">
          <table:table-cell table:style-name="TableCell308">
            <text:p text:style-name="P309"><text:span text:style-name="T310">低年級</text:span></text:p>
          </table:table-cell>
          <table:table-cell table:style-name="TableCell311">
            <text:p text:style-name="P312"><text:span text:style-name="T313">童話變奏曲</text:span></text:p>
          </table:table-cell>
          <table:table-cell table:style-name="TableCell314">
            <text:p text:style-name="P315">內容45%、創意性25%、聲音表現30%</text:p>
          </table:table-cell>
        </table:table-row>
        <table:table-row table:style-name="TableRow316">
          <table:table-cell table:style-name="TableCell317">
            <text:p text:style-name="P318"><text:span text:style-name="T319">中年級</text:span></text:p>
          </table:table-cell>
          <table:table-cell table:style-name="TableCell320">
            <text:p text:style-name="P321"><text:span text:style-name="T322">自編故事高手</text:span></text:p>
          </table:table-cell>
          <table:table-cell table:style-name="TableCell323">
            <text:p text:style-name="P324">內容45%、創意性25%、聲音表現30%</text:p>
          </table:table-cell>
        </table:table-row>
        <table:table-row table:style-name="TableRow325">
          <table:table-cell table:style-name="TableCell326">
            <text:p text:style-name="P327"><text:span text:style-name="T328">高年級</text:span></text:p>
          </table:table-cell>
          <table:table-cell table:style-name="TableCell329">
            <text:p text:style-name="P330">小小編劇達人</text:p>
          </table:table-cell>
          <table:table-cell table:style-name="TableCell331">
            <text:p text:style-name="P332">內容45%、創意性25%、聲音表現30%</text:p>
          </table:table-cell>
        </table:table-row>
      </table:table>
      <text:p text:style-name="P333"/>
      <text:p text:style-name="P334"/>
      <text:p text:style-name="P335">玖、獎勵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獎項</text:p>
          </table:table-cell>
          <table:table-cell table:style-name="TableCell343">
            <text:p text:style-name="P344">獎勵名額</text:p>
          </table:table-cell>
          <table:table-cell table:style-name="TableCell345">
            <text:p text:style-name="P346">獎勵內容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一、</text:span><text:span text:style-name="T351">童話變奏曲</text:span></text:p>
          </table:table-cell>
          <table:table-cell table:style-name="TableCell352">
            <text:p text:style-name="P353">特優2件(每年級1件)</text:p>
          </table:table-cell>
          <table:table-cell table:style-name="TableCell354">
            <text:p text:style-name="P355">特優獎狀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優選、佳作視送件數量由評審斟酌</text:p>
          </table:table-cell>
          <table:table-cell table:style-name="TableCell360">
            <text:p text:style-name="P361">優選、佳作獎狀</text:p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二、</text:span><text:span text:style-name="T366">自編故事高手</text:span></text:p>
          </table:table-cell>
          <table:table-cell table:style-name="TableCell367">
            <text:p text:style-name="P368">特優2件(每年級1件)</text:p>
          </table:table-cell>
          <table:table-cell table:style-name="TableCell369">
            <text:p text:style-name="P370">特優獎狀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優選、佳作視送件數量由評審斟酌</text:p>
          </table:table-cell>
          <table:table-cell table:style-name="TableCell375">
            <text:p text:style-name="P376">優選、佳作獎狀</text:p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三、</text:span><text:span text:style-name="T381">小小編劇達人</text:span></text:p>
          </table:table-cell>
          <table:table-cell table:style-name="TableCell382">
            <text:p text:style-name="P383">特優2件(每年級1件)</text:p>
          </table:table-cell>
          <table:table-cell table:style-name="TableCell384">
            <text:p text:style-name="P385">特優獎狀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優選、佳作視送件數量由評審斟酌</text:p>
          </table:table-cell>
          <table:table-cell table:style-name="TableCell390">
            <text:p text:style-name="P391">優選、佳作獎狀</text:p>
          </table:table-cell>
        </table:table-row>
      </table:table>
      <text:list text:style-name="LFO7" text:continue-numbering="true">
        <text:list-item>
          <text:p text:style-name="P392">該年級無作品送件或作品水準未達特優時得從缺，特優獎勵名額得轉至同獎項其他年級。</text:p>
        </text:list-item>
        <text:list-item>
          <text:p text:style-name="P393">經評審討論後，擇優選出至多9件作品代表本校參加市級競賽。</text:p>
        </text:list-item>
      </text:list>
      <text:p text:style-name="P394"/>
      <text:p text:style-name="P395"><text:span text:style-name="T396">拾、經費</text:span><text:span text:style-name="T397">：</text:span><text:span text:style-name="T398">由校內相關經費支應。</text:span></text:p>
      <text:p text:style-name="P399"/>
      <text:p text:style-name="P400"><text:span text:style-name="T401">拾壹、</text:span><text:span text:style-name="T402">本計畫奉核可後實施，修正時亦同。</text:span></text:p>
      <text:p text:style-name="P403"/>
      <text:p text:style-name="P404"><draw:frame draw:z-index="251665408" draw:id="id1" draw:style-name="a1" draw:name="文字方塊 6" text:anchor-type="paragraph" svg:x="-0.25in" svg:y="0.125in" svg:width="2.22917in" svg:height="0.36389in" style:rel-width="scale" style:rel-height="scale"><draw:text-box><text:p text:style-name="內文"><text:span text:style-name="T405">附表</text:span><text:span text:style-name="T406">A <text:s/></text:span><text:span text:style-name="T407">每件作品填寫一份</text:span></text:p></draw:text-box><svg:title/><svg:desc/></draw:frame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<text:span text:style-name="T417">臺北市</text:span><text:span text:style-name="T418">112</text:span><text:span text:style-name="T419">年度國民小學推動兒童深耕</text:span><text:span text:style-name="T420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徵件類別</text:span></text:p>
          </table:table-cell>
          <table:table-cell table:style-name="TableCell429">
            <text:p text:style-name="P430"><text:span text:style-name="T431">□</text:span><text:span text:style-name="T432">童話變奏曲</text:span></text:p>
            <text:p text:style-name="P433">□自編故事高手</text:p>
            <text:p text:style-name="P434">□小小編劇達人</text:p>
          </table:table-cell>
        </table:table-row>
        <table:table-row table:style-name="TableRow435">
          <table:table-cell table:style-name="TableCell436">
            <text:p text:style-name="P437">學校名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聯絡箱號碼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5">
            <text:p text:style-name="P446">作者</text:p>
            <text:p text:style-name="P447">(低中年級1人為限、高年級5人為限)</text:p>
          </table:table-cell>
          <table:table-cell table:style-name="TableCell448">
            <text:p text:style-name="P449"><text:s text:c="10"/>年<text:s text:c="11"/>班</text:p>
          </table:table-cell>
          <table:table-cell table:style-name="TableCell450" table:number-columns-spanned="2">
            <text:p text:style-name="P451">姓名: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 text:c="10"/>年<text:s text:c="11"/>班</text:p>
          </table:table-cell>
          <table:table-cell table:style-name="TableCell456" table:number-columns-spanned="2">
            <text:p text:style-name="P457">姓名: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 text:c="10"/>年<text:s text:c="11"/>班</text:p>
          </table:table-cell>
          <table:table-cell table:style-name="TableCell462" table:number-columns-spanned="2">
            <text:p text:style-name="P463">姓名: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 text:c="10"/>年<text:s text:c="11"/>班</text:p>
          </table:table-cell>
          <table:table-cell table:style-name="TableCell468" table:number-columns-spanned="2">
            <text:p text:style-name="P469">姓名: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 text:c="10"/>年<text:s text:c="11"/>班</text:p>
          </table:table-cell>
          <table:table-cell table:style-name="TableCell474" table:number-columns-spanned="2">
            <text:p text:style-name="P475">姓名:</text:p>
          </table:table-cell>
          <table:covered-table-cell/>
        </table:table-row>
        <table:table-row table:style-name="TableRow476">
          <table:table-cell table:style-name="TableCell477">
            <text:p text:style-name="P478">家長</text:p>
            <text:p text:style-name="P479"><text:span text:style-name="T480">(</text:span><text:span text:style-name="T481">僅</text:span><text:span text:style-name="T482">低中年級</text:span><text:span text:style-name="T483">填寫，並以</text:span><text:span text:style-name="T484">1</text:span><text:span text:style-name="T485">人為限</text:span><text:span text:style-name="T486">)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指導教師</text:span></text:p>
            <text:p text:style-name="P493">(以2人為限)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改編童話出處</text:p>
            <text:p text:style-name="P501"><text:span text:style-name="T502">(</text:span><text:span text:style-name="T503">僅低年級填寫，若非傳統童話故事請附掃描電子檔</text:span><text:span text:style-name="T504">)</text:span></text:p>
          </table:table-cell>
          <table:table-cell table:style-name="TableCell505" table:number-columns-spanned="3">
            <text:p text:style-name="P506">書名：</text:p>
            <text:p text:style-name="P507">作者：</text:p>
            <text:p text:style-name="P508">出版社：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適用領域</text:span></text:p>
          </table:table-cell>
          <table:table-cell table:style-name="TableCell513" table:number-columns-spanned="3">
            <text:p text:style-name="P514"><text:span text:style-name="T515">□</text:span><text:span text:style-name="T516">語文</text:span><text:span text:style-name="T517">□</text:span><text:span text:style-name="T518">數學</text:span><text:span text:style-name="T519">□</text:span><text:span text:style-name="T520">社會</text:span><text:span text:style-name="T521">□</text:span><text:span text:style-name="T522">自然科學</text:span><text:span text:style-name="T523">□</text:span><text:span text:style-name="T524">藝術</text:span><text:span text:style-name="T525">□</text:span><text:span text:style-name="T526">綜</text:span><text:span text:style-name="T527">合活動</text:span><text:span text:style-name="T528">□</text:span><text:span text:style-name="T529">健康與體育</text:span><text:span text:style-name="T530">□</text:span><text:span text:style-name="T531">其他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角色分工</text:p>
            <text:p text:style-name="P535">(請註明各作者負責錄音之角色)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文字內容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pan text:style-name="T553">(</text:span><text:span text:style-name="T554">文字內容須為聲音檔之逐字稿，非聲音檔之摘要，</text:span><text:span text:style-name="T555">此欄可視需要自行延伸</text:span><text:span text:style-name="T556">)</text:span>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</table:table-row>
      </table:table>
      <text:p text:style-name="P565"/>
      <text:p text:style-name="P566"/>
      <text:p text:style-name="P567"><text:span text:style-name="T568">附表</text:span><text:span text:style-name="T569">B</text:span><text:span text:style-name="T570"><text:s text:c="2"/></text:span><text:span text:style-name="T571">每件作品填寫一份</text:span></text:p>
      <text:p text:style-name="P572"/>
      <text:p text:style-name="P573">授權切結書</text:p>
      <text:p text:style-name="P574"/>
      <text:p text:style-name="內文"><draw:frame draw:z-index="251666432" draw:id="id2" draw:style-name="a2" draw:name="文字方塊 5" text:anchor-type="paragraph" svg:x="0in" svg:y="0.14375in" svg:width="5.71181in" svg:height="0.37639in" style:rel-width="scale" style:rel-height="scale"><draw:text-box><text:p text:style-name="內文">________________________________________________________________</text:p></draw:text-box><svg:title/><svg:desc/></draw:frame><text:span text:style-name="T575">　　本人</text:span><text:span text:style-name="T576"><text:s text:c="44"/></text:span></text:p>
      <text:p text:style-name="內文"><text:span text:style-name="T577">參加臺北市</text:span><text:span text:style-name="T578">112</text:span><text:span text:style-name="T579">年度國民小學推動兒童深耕閱讀自編故事劇本徵件活動之作品（作品名稱：</text:span><text:span text:style-name="T580"><text:s text:c="29"/></text:span><text:span text:style-name="T581">）確係本人自行完成之創作，本人擁有完全著作權及其他法律上權利。日後本作品若涉及違反著作權或其他法律規範，本人願負完全法律責任。</text:span></text:p>
      <text:p text:style-name="P582">參與徵選之作品，本人願無償授權臺北市政府教育局作非營利用途使用，以利教育工作推廣。</text:p>
      <text:p text:style-name="P583">此致</text:p>
      <text:p text:style-name="P584">臺北市政府教育局</text:p>
      <text:p text:style-name="P585"/>
      <text:p text:style-name="P586"/>
      <text:p text:style-name="P587"><text:span text:style-name="T588">立書人：</text:span><text:span text:style-name="T589"><text:s text:c="17"/></text:span><text:span text:style-name="T590"><text:s/></text:span><text:span text:style-name="T591">　　　　　</text:span><text:span text:style-name="T592"><text:s text:c="8"/></text:span><text:span text:style-name="T593">　　</text:span><text:span text:style-name="T594">（請參賽學生家長簽名）</text:span></text:p>
      <text:p text:style-name="P595"/>
      <text:p text:style-name="P596"/>
      <text:p text:style-name="P597"><text:span text:style-name="T598">中國民國</text:span><text:span text:style-name="T599"><text:s/>112<text:s/></text:span><text:span text:style-name="T600">年</text:span><text:span text:style-name="T601"><text:s text:c="2"/></text:span><text:span text:style-name="T602">月</text:span><text:span text:style-name="T603"><text:s text:c="2"/></text:span><text:span text:style-name="T604">日</text:span></text:p>
      <text:p text:style-name="P605"/>
      <text:p text:style-name="P606">附表C</text:p>
      <text:p text:style-name="P607"><text:span text:style-name="T608">小小編劇達人廣播劇劇本體範例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>劇名：北極熊放暑假</text:p>
            <text:p text:style-name="P615">＊第一幕</text:p>
            <text:p text:style-name="P616">時間：下課</text:p>
            <text:p text:style-name="P617">地點：教室</text:p>
            <text:p text:style-name="P618">人物：家家、小陶、小傑、小羽</text:p>
            <text:p text:style-name="P619">(學校鐘聲)</text:p>
            <text:p text:style-name="P620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21">(急速奔跑聲)</text:p>
            <text:p text:style-name="P622">小陶：家家，放暑假，你有什麼計畫呢？</text:p>
            <text:p text:style-name="P623">家家：我計畫要到南極度假。</text:p>
            <text:p text:style-name="P624">小羽：(驚訝的語氣)什麼？南極？南極離北極應該有「好幾個十萬八千千千里」那麼遠吧，我們又沒辦法學孫悟空翻個觔斗雲轉個幾圈就到南極，那怎麼去啊？</text:p>
            <text:p text:style-name="P625"><text:span text:style-name="T626">家家：俗話說：「三個臭皮匠勝過一個</text:span><text:span text:style-name="T627">諸葛亮</text:span><text:span text:style-name="T628">！」大家一起來想想辦法。</text:span></text:p>
            <text:p text:style-name="P629"><text:span text:style-name="T630">小羽：我們可以學</text:span><text:span text:style-name="T631">哥倫布</text:span><text:span text:style-name="T632">發現新大陸的方法</text:span><text:span text:style-name="T633">-</text:span><text:span text:style-name="T634">搭船到南極。</text:span></text:p>
            <text:p text:style-name="P635">家家、小陶、小傑異口同聲說：太久了吧！</text:p>
            <text:p text:style-name="P636"/>
            <text:p text:style-name="P637">【節錄改寫自106年度自編故事劇本徵件五年級優選作品「北極熊放暑假」】</text:p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陳楷晴</dc:creator>
    <meta:creation-date>2022-06-23T03:56:00Z</meta:creation-date>
    <dc:date>2023-07-21T01:41:00Z</dc:date>
    <meta:print-date>2022-06-23T11:34:00Z</meta:print-date>
    <meta:template xlink:href="Normal" xlink:type="simple"/>
    <meta:editing-cycles>29</meta:editing-cycles>
    <meta:editing-duration>PT10980S</meta:editing-duration>
    <meta:document-statistic meta:page-count="6" meta:paragraph-count="5" meta:word-count="445" meta:character-count="2980" meta:row-count="21" meta:non-whitespace-character-count="2540"/>
  </office:meta>
</office:document-meta>
</file>