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1" style:parent-style-name="清單段落" style:family="paragraph">
      <style:paragraph-properties style:text-autospace="none" fo:text-align="center" fo:margin-bottom="0.1388in" fo:margin-left="0.3541in">
        <style:tab-stops/>
      </style:paragraph-properties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1.9451in"/>
    </style:style>
    <style:style style:name="TableColumn15" style:family="table-column">
      <style:table-column-properties style:column-width="1.027in"/>
    </style:style>
    <style:style style:name="TableColumn16" style:family="table-column">
      <style:table-column-properties style:column-width="1.8027in"/>
    </style:style>
    <style:style style:name="Table12" style:family="table">
      <style:table-properties style:width="5.8048in" fo:margin-left="0in" table:align="left"/>
    </style:style>
    <style:style style:name="TableRow17" style:family="table-row">
      <style:table-row-properties style:min-row-height="0.721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min-row-height="1.12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604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text-autospace="none" fo:text-align="center" fo:margin-bottom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無間距" style:family="paragraph">
      <style:paragraph-properties fo:margin-left="0.35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無間距" style:family="paragraph">
      <style:paragraph-properties fo:margin-left="0.3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60" style:parent-style-name="無間距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2"/>
      <text:p text:style-name="P3"><text:span text:style-name="T4">臺北市</text:span><text:span text:style-name="T5">111</text:span><text:span text:style-name="T6">學年度國中小現職教師暑假</text:span><text:span text:style-name="T7">(</text:span><text:span text:style-name="T8">初、進階</text:span><text:span text:style-name="T9">)</text:span><text:span text:style-name="T10">雙語增能研習</text:span></text:p>
      <text:p text:style-name="P11">取消研習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</text:p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取消</text:p>
            <text:p text:style-name="P35">原因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</table:table>
      <text:p text:style-name="P40"/>
      <text:p text:style-name="P41">申請人：</text:p>
      <text:p text:style-name="P42"/>
      <text:p text:style-name="P43">教務主任：</text:p>
      <text:p text:style-name="P44"/>
      <text:p text:style-name="P45"><text:span text:style-name="T46">校長：</text:span></text:p>
      <text:p text:style-name="P47"/>
      <text:p text:style-name="P48"/>
      <text:p text:style-name="P49">此致<text:s text:c="8"/>臺北市教育局<text:s/>雙語推動辦公室</text:p>
      <text:p text:style-name="P50"/>
      <text:p text:style-name="P51"/>
      <text:p text:style-name="P52">注意事項：</text:p>
      <text:p text:style-name="P53"><text:span text:style-name="T54">取消研習申請表完成後，請回傳雙語辦公室（傳真：</text:span><text:span text:style-name="T55">02-8785-5853</text:span><text:span text:style-name="T56">、電話：</text:span><text:span text:style-name="T57">8785-5873#20</text:span><text:span text:style-name="T58">）。</text:span><text:span text:style-name="T59">傳真後請電洽雙語辦公室確認，以完成取消程序。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陳楷晴</dc:creator>
    <meta:creation-date>2023-07-12T01:58:00Z</meta:creation-date>
    <dc:date>2023-07-12T01:58:00Z</dc:date>
    <meta:print-date>2022-11-07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