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2.984in"/>
    </style:style>
    <style:style style:name="Table11" style:family="table">
      <style:table-properties style:width="6.9861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5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</text:span><text:span text:style-name="T52">8785-5853</text:span><text:span text:style-name="T53">、電話：</text:span><text:span text:style-name="T54">8785-5873#</text:span><text:span text:style-name="T55">20</text:span><text:span text:style-name="T56">）</text:span><text:span text:style-name="T57">。</text:span><text:span text:style-name="T58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3-06-12T03:30:00Z</meta:creation-date>
    <dc:date>2023-06-12T03:3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