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0.4979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Column17" style:family="table-column">
      <style:table-column-properties style:column-width="0.6451in" style:use-optimal-column-width="false"/>
    </style:style>
    <style:style style:name="TableColumn18" style:family="table-column">
      <style:table-column-properties style:column-width="0.702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9" style:family="table">
      <style:table-properties style:width="6.7208in" fo:margin-left="0in" table:align="center"/>
    </style:style>
    <style:style style:name="TableRow20" style:family="table-row">
      <style:table-row-properties style:min-row-height="0.22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6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2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Row57" style:family="table-row">
      <style:table-row-properties style:row-height="0.6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fo:background-color="#D8D8D8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text-indent="0.6666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P93" style:parent-style-name="Standard" style:family="paragraph">
      <style:paragraph-properties fo:text-align="justify" fo:text-indent="0.6666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711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8.5pt" style:font-size-asian="8.5pt" style:font-size-complex="8.5pt" fo:background-color="#D8D8D8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5in" fo:text-indent="0.6666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align="justify" fo:line-height="0.25in" fo:text-indent="0.6666i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line-height="0.25in" fo:margin-left="0.1145in" fo:text-inden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440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1" style:parent-style-name="Standard" style:family="paragraph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420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676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Times New Roman" style:font-name-asian="標楷體" style:font-name-complex="Times New Roman"/>
    </style:style>
    <style:style style:name="P200" style:parent-style-name="Standard" style:family="paragraph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indent="0.0833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Standard" style:family="paragraph">
      <style:paragraph-properties fo:text-indent="0.0833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Standard" style:family="paragraph">
      <style:paragraph-properties fo:text-indent="0.0833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Row217" style:family="table-row">
      <style:table-row-properties style:row-height="0.619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37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244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cjk" style:family="paragraph">
      <style:paragraph-properties fo:text-align="center" fo:margin-top="0in" fo:margin-bottom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Row278" style:family="table-row">
      <style:table-row-properties style:row-height="0.3229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style:snap-to-layout-grid="false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P289" style:parent-style-name="Standard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4125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23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P337" style:parent-style-name="Standard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P342" style:parent-style-name="Standard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543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="Times New Roman" style:font-name-asian="標楷體" style:font-name-complex="Times New Roman"/>
    </style:style>
    <style:style style:name="P353" style:parent-style-name="Standard" style:family="paragraph">
      <style:paragraph-properties fo:margin-top="0.125in"/>
    </style:style>
    <style:style style:name="T354" style:parent-style-name="預設段落字型" style:family="text">
      <style:text-properties style:font-name="新細明體" style:font-name-complex="新細明體" fo:font-weight="bold" style:font-weight-asian="bold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56" style:parent-style-name="Standard" style:family="paragraph">
      <style:paragraph-properties fo:margin-left="0.3333in" fo:text-indent="-0.33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margin-left="0.3333in" fo:text-indent="-0.3333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新北市淡水區「第</text:span><text:span text:style-name="T3">16</text:span><text:span text:style-name="T4">任總統副總統及立法委員選舉」投</text:span><text:span text:style-name="T5">(</text:span><text:span text:style-name="T6">開</text:span><text:span text:style-name="T7">)</text:span><text:span text:style-name="T8">票所工作人員個人報名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pan text:style-name="T23">申請編號：</text:span><text:span text:style-name="T24"><text:s text:c="11"/>(</text:span><text:span text:style-name="T25">本欄由本所填寫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姓名</text:span></text:p>
          </table:table-cell>
          <table:covered-table-cell/>
          <table:table-cell table:style-name="TableCell31" table:number-columns-spanned="3">
            <text:p text:style-name="P32"><text:span text:style-name="T33">身分證字號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3">
            <text:p text:style-name="P38"><text:span text:style-name="T39">出生年月日</text:span><text:span text:style-name="T40">(</text:span><text:span text:style-name="T41">請填西元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填</text:span></text:p>
            <text:p text:style-name="P61"/>
            <text:p text:style-name="P62"><text:span text:style-name="T63">寫</text:span></text:p>
            <text:p text:style-name="P64"/>
            <text:p text:style-name="P65"><text:span text:style-name="T66">人</text:span></text:p>
            <text:p text:style-name="P67"/>
            <text:p text:style-name="P68"><text:span text:style-name="T69">資</text:span></text:p>
            <text:p text:style-name="P70"/>
            <text:p text:style-name="P71"><text:span text:style-name="T72">料</text:span></text:p>
          </table:table-cell>
          <table:table-cell table:style-name="TableCell73">
            <text:p text:style-name="P74"><text:span text:style-name="T75">戶籍地址</text:span></text:p>
            <text:p text:style-name="P76"><text:span text:style-name="T77">(</text:span><text:span text:style-name="T78">里鄰必填</text:span><text:span text:style-name="T79">)</text:span></text:p>
          </table:table-cell>
          <table:table-cell table:style-name="TableCell80" table:number-columns-spanned="8">
            <text:p text:style-name="P81"><text:span text:style-name="T82">市</text:span><text:span text:style-name="T83">(</text:span><text:span text:style-name="T84">縣</text:span><text:span text:style-name="T85">) <text:s text:c="8"/></text:span><text:span text:style-name="T86">區</text:span><text:span text:style-name="T87">(</text:span><text:span text:style-name="T88">鄉、鎮、市</text:span><text:span text:style-name="T89">) <text:s text:c="8"/></text:span><text:span text:style-name="T90">里</text:span><text:span text:style-name="T91"><text:s text:c="6"/></text:span><text:span text:style-name="T92">鄰</text:span></text:p>
            <text:p text:style-name="P93"><text:span text:style-name="T94">路</text:span><text:span text:style-name="T95">(</text:span><text:span text:style-name="T96">街</text:span><text:span text:style-name="T97">)<text:s/></text:span><text:span text:style-name="T98"><text:s text:c="3"/></text:span><text:span text:style-name="T99">段</text:span><text:span text:style-name="T100"><text:s text:c="7"/></text:span><text:span text:style-name="T101">巷</text:span><text:span text:style-name="T102"><text:s text:c="6"/></text:span><text:span text:style-name="T103">弄</text:span><text:span text:style-name="T104"><text:s text:c="6"/></text:span><text:span text:style-name="T105">號</text:span><text:span text:style-name="T106"><text:s text:c="4"/></text:span><text:span text:style-name="T10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<text:span text:style-name="T111">聯絡地址</text:span></text:p>
            <text:p text:style-name="P112"><text:span text:style-name="T113">(</text:span><text:span text:style-name="T114">講習公文寄發地</text:span><text:span text:style-name="T115">)</text:span></text:p>
          </table:table-cell>
          <table:table-cell table:style-name="TableCell116" table:number-columns-spanned="8">
            <text:p text:style-name="P117"><text:span text:style-name="T118">市</text:span><text:span text:style-name="T119">(</text:span><text:span text:style-name="T120">縣</text:span><text:span text:style-name="T121">) <text:s text:c="8"/></text:span><text:span text:style-name="T122">區</text:span><text:span text:style-name="T123">(</text:span><text:span text:style-name="T124">鄉、鎮、市</text:span><text:span text:style-name="T125">) <text:s text:c="8"/></text:span><text:span text:style-name="T126">里</text:span><text:span text:style-name="T127"><text:s text:c="6"/></text:span><text:span text:style-name="T128">鄰</text:span></text:p>
            <text:p text:style-name="P129"><text:span text:style-name="T130">路</text:span><text:span text:style-name="T131">(</text:span><text:span text:style-name="T132">街</text:span><text:span text:style-name="T133">) <text:s text:c="6"/></text:span><text:span text:style-name="T134">段</text:span><text:span text:style-name="T135"><text:s text:c="7"/></text:span><text:span text:style-name="T136">巷</text:span><text:span text:style-name="T137"><text:s text:c="6"/></text:span><text:span text:style-name="T138">弄</text:span><text:span text:style-name="T139"><text:s text:c="5"/></text:span><text:span text:style-name="T140">號</text:span><text:span text:style-name="T141"><text:s text:c="4"/></text:span><text:span text:style-name="T142">樓之</text:span></text:p>
            <text:p text:style-name="P143"><text:span text:style-name="T144">□</text:span><text:span text:style-name="T145"><text:s/></text:span><text:span text:style-name="T146">同</text:span><text:span text:style-name="T147"><text:s/></text:span><text:span text:style-name="T148">戶</text:span><text:span text:style-name="T149"><text:s/></text:span><text:span text:style-name="T150">籍</text:span><text:span text:style-name="T151"><text:s/></text:span><text:span text:style-name="T152">地</text:span><text:span text:style-name="T153"><text:s/></text:span><text:span text:style-name="T154">址</text:span><text:span text:style-name="T155">(</text:span><text:span text:style-name="T156">免填本欄</text:span><text:span text:style-name="T157">)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rows-spanned="2">
            <text:p text:style-name="P161"><text:span text:style-name="T162">聯絡電話</text:span></text:p>
          </table:table-cell>
          <table:table-cell table:style-name="TableCell163" table:number-columns-spanned="3" table:number-rows-spanned="2">
            <text:p text:style-name="P164"><text:span text:style-name="T165">公：</text:span><text:span text:style-name="T166">( <text:s/>)</text:span></text:p>
            <text:p text:style-name="P167"><text:span text:style-name="T168">私：</text:span><text:span text:style-name="T169">( <text:s/>)</text:span></text:p>
            <text:p text:style-name="P170"><text:span text:style-name="T171">手機：</text:span></text:p>
            <text:p text:style-name="P172"><text:span text:style-name="T173">e-mail: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黨</text:span><text:span text:style-name="T177"><text:s text:c="3"/></text:span><text:span text:style-name="T178">籍</text:span></text:p>
          </table:table-cell>
          <table:covered-table-cell/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3" table:number-columns-spanned="2">
            <text:p text:style-name="P184"><text:span text:style-name="T185">推薦人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擬派投</text:span><text:span text:style-name="T192">(</text:span><text:span text:style-name="T193">開</text:span><text:span text:style-name="T194">)</text:span><text:span text:style-name="T195">票所</text:span></text:p>
            <text:p text:style-name="P196"><text:span text:style-name="T197">編號</text:span></text:p>
          </table:table-cell>
          <table:covered-table-cell/>
          <table:table-cell table:style-name="TableCell198" table:number-columns-spanned="3">
            <text:p text:style-name="P199"/>
            <text:p text:style-name="P200"/>
            <text:p text:style-name="Standard"><text:span text:style-name="T201">(</text:span><text:span text:style-name="T202">由區公所填註</text:span><text:span text:style-name="T203">)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選舉人</text:span>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區域選舉人</text:span></text:p>
            <text:p text:style-name="P211"><text:span text:style-name="T212">□</text:span><text:span text:style-name="T213">山地原住民選舉人</text:span></text:p>
            <text:p text:style-name="P214"><text:span text:style-name="T215">□</text:span><text:span text:style-name="T216">平地原住民選舉人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本職服務機關</text:span></text:p>
            <text:p text:style-name="P221"><text:span text:style-name="T222">(</text:span><text:span text:style-name="T223">請詳填機關全銜及職稱</text:span><text:span text:style-name="T224">)</text:span></text:p>
          </table:table-cell>
          <table:covered-table-cell/>
          <table:table-cell table:style-name="TableCell225" table:number-columns-spanned="4">
            <text:p text:style-name="P226"><text:span text:style-name="T227">服務機關</text:span><text:span text:style-name="T228">/</text:span><text:span text:style-name="T229">單位：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職稱：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目前就讀學校</text:span></text:p>
          </table:table-cell>
          <table:covered-table-cell/>
          <table:table-cell table:style-name="TableCell237" table:number-columns-spanned="4">
            <text:p text:style-name="P238"><text:span text:style-name="T239">學校科系：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pan text:style-name="T242">年級：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<text:span text:style-name="T246">其</text:span><text:span text:style-name="T247"><text:s text:c="4"/></text:span><text:span text:style-name="T248">他</text:span></text:p>
            <text:p text:style-name="P249"/>
            <text:p text:style-name="P250"><text:span text:style-name="T251">(</text:span><text:span text:style-name="T252">請勾選</text:span><text:span text:style-name="T253">)</text:span></text:p>
          </table:table-cell>
          <table:covered-table-cell/>
          <table:table-cell table:style-name="TableCell254" table:number-columns-spanned="2">
            <text:p text:style-name="P255"><text:span text:style-name="T256">選務經驗</text:span></text:p>
          </table:table-cell>
          <table:covered-table-cell/>
          <table:table-cell table:style-name="TableCell257" table:number-columns-spanned="2">
            <text:p text:style-name="P258"><text:span text:style-name="T259">騎</text:span><text:span text:style-name="T260"><text:s/></text:span><text:span text:style-name="T261">乘</text:span><text:span text:style-name="T262"><text:s/></text:span><text:span text:style-name="T263">機</text:span><text:span text:style-name="T264"><text:s/></text:span><text:span text:style-name="T265">車</text:span></text:p>
          </table:table-cell>
          <table:covered-table-cell/>
          <table:table-cell table:style-name="TableCell266" table:number-columns-spanned="2">
            <text:p text:style-name="P267"><text:span text:style-name="T268">駕</text:span><text:span text:style-name="T269"><text:s/></text:span><text:span text:style-name="T270">駛</text:span><text:span text:style-name="T271"><text:s/></text:span><text:span text:style-name="T272">汽</text:span><text:span text:style-name="T273"><text:s/></text:span><text:span text:style-name="T274">車</text:span></text:p>
          </table:table-cell>
          <table:covered-table-cell/>
          <table:table-cell table:style-name="TableCell275" table:number-columns-spanned="2">
            <text:p text:style-name="P276"><text:span text:style-name="T277">投票日飲食</text:span>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 table:number-rows-spanned="2">
            <text:p text:style-name="P280"><text:span text:style-name="T281">□<text:s/></text:span><text:span text:style-name="T282">主任管理員</text:span></text:p>
            <text:p text:style-name="P283"><text:span text:style-name="T284">□<text:s/></text:span><text:span text:style-name="T285">主任監察員</text:span></text:p>
            <text:p text:style-name="P286"><text:span text:style-name="T287">□<text:s/></text:span><text:span text:style-name="T288">管理員</text:span></text:p>
            <text:p text:style-name="P289"><text:span text:style-name="T290">□<text:s/></text:span><text:span text:style-name="T291">監察員</text:span></text:p>
          </table:table-cell>
          <table:covered-table-cell/>
          <table:table-cell table:style-name="TableCell292">
            <text:p text:style-name="P293"><text:span text:style-name="T294">是</text:span><text:span text:style-name="T295"><text:s text:c="3"/></text:span></text:p>
          </table:table-cell>
          <table:table-cell table:style-name="TableCell296">
            <text:p text:style-name="P297"><text:span text:style-name="T298">否</text:span></text:p>
          </table:table-cell>
          <table:table-cell table:style-name="TableCell299">
            <text:p text:style-name="P300"><text:span text:style-name="T301">是</text:span></text:p>
          </table:table-cell>
          <table:table-cell table:style-name="TableCell302">
            <text:p text:style-name="P303"><text:span text:style-name="T304">否</text:span></text:p>
          </table:table-cell>
          <table:table-cell table:style-name="TableCell305">
            <text:p text:style-name="P306"><text:span text:style-name="T307">葷</text:span></text:p>
          </table:table-cell>
          <table:table-cell table:style-name="TableCell308">
            <text:p text:style-name="P309"><text:span text:style-name="T310">素</text:span></text:p>
          </table:table-cell>
        </table:table-row>
        <table:table-row table:style-name="TableRow31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Standard"><text:span text:style-name="T315"><text:s text:c="4"/>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Standard"><text:span text:style-name="T319"><text:s text:c="3"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span text:style-name="T327">簽章</text:span></text:p>
          </table:table-cell>
          <table:table-cell table:style-name="TableCell328" table:number-columns-spanned="2">
            <text:p text:style-name="P329"><text:span text:style-name="T330">填表人簽章</text:span></text:p>
          </table:table-cell>
          <table:covered-table-cell/>
          <table:table-cell table:style-name="TableCell331" table:number-columns-spanned="2">
            <text:p text:style-name="P332"><text:span text:style-name="T333">單位主管簽章</text:span></text:p>
          </table:table-cell>
          <table:covered-table-cell/>
          <table:table-cell table:style-name="TableCell334" table:number-columns-spanned="2">
            <text:p text:style-name="P335"><text:span text:style-name="T336">人事單位</text:span></text:p>
            <text:p text:style-name="P337"><text:span text:style-name="T338">主管簽章</text:span></text:p>
          </table:table-cell>
          <table:covered-table-cell/>
          <table:table-cell table:style-name="TableCell339" table:number-columns-spanned="3">
            <text:p text:style-name="P340"><text:span text:style-name="T341">機關學校</text:span></text:p>
            <text:p text:style-name="P342"><text:span text:style-name="T343">首長簽章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><text:span text:style-name="T354">※</text:span><text:span text:style-name="T355">填表注意事項：</text:span></text:p>
      <text:p text:style-name="P356"><text:span text:style-name="T357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358">(</text:span><text:span text:style-name="T359">或社會人士</text:span><text:span text:style-name="T360">)</text:span><text:span text:style-name="T361">則僅於填表人簽章欄簽章即可。</text:span></text:p>
      <text:p text:style-name="Standard"><text:span text:style-name="T362">二、本資料卡每人限填</text:span><text:span text:style-name="T363">1</text:span><text:span text:style-name="T364">份，請勿重複填送區公所。</text:span></text:p>
      <text:p text:style-name="Standard"><text:span text:style-name="T365">三、</text:span><text:span text:style-name="T366">戶籍地與工作地不設在本市同一區域立法委員選舉區者，無法辦理工作地投票</text:span><text:span text:style-name="T367">。</text:span></text:p>
      <text:p text:style-name="Standard"><text:span text:style-name="T368">四、因辦理所得稅申報事宜，戶籍地址請務必填寫</text:span><text:span text:style-name="T369">里、鄰</text:span><text:span text:style-name="T370">。</text:span></text:p>
      <text:p text:style-name="Standard"><text:span text:style-name="T371">五、</text:span><text:span text:style-name="T372">聯絡地址請填寫確實可連絡寄達講習公文之地址。另請務必提供電子信箱。</text:span></text:p>
      <text:p text:style-name="Standard"><text:span text:style-name="T373">六、</text:span><text:span text:style-name="T374">投開票所工作人員報名後，</text:span><text:span text:style-name="T375">若有調離原機關時，請來電通知修正服務機關</text:span><text:span text:style-name="T376">。</text:span></text:p>
      <text:p text:style-name="P377"><text:span text:style-name="T378">七、請以</text:span><text:span text:style-name="T379">Email</text:span><text:span text:style-name="T380">寄達承辦人張小姐</text:span><text:span text:style-name="T381"><text:s/></text:span><text:span text:style-name="T382">電子信箱</text:span><text:span text:style-name="T383">:AO6308@ntpc.gov.tw</text:span><text:span text:style-name="T384">或協辦人張小姐</text:span><text:span text:style-name="T385">AR3947@ntpc.gov.tw</text:span><text:span text:style-name="T386">，</text:span><text:span text:style-name="T387">並請於主旨註明登錄選務工作人員。</text:span><text:span text:style-name="T388">本所收件後以</text:span><text:span text:style-name="T389">mail</text:span><text:span text:style-name="T390">回復為憑，毋需逐一來電話洽詢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F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F" fo:font-size="12pt" style:font-size-asian="12pt"/>
    </style:style>
    <text:list-style style:name="WWNum1" style:display-name="WWNum1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bullet>
      <text:list-level-style-bullet text:level="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bullet>
      <text:list-level-style-bullet text:level="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bullet>
      <text:list-level-style-bullet text:level="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  <text:list-level-style-bullet text:level="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bullet>
      <text:list-level-style-bullet text:level="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bullet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861in" fo:margin-bottom="0.1652in" fo:margin-right="0.98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呂春南</dc:creator>
    <meta:creation-date>2023-05-08T23:46:00Z</meta:creation-date>
    <dc:date>2023-05-08T23:46:00Z</dc:date>
    <meta:print-date>2023-04-11T09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12" meta:row-count="7" meta:non-whitespace-character-count="863"/>
  </office:meta>
</office:document-meta>
</file>