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line-height="0.2777in" fo:text-indent="-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2777in" fo:text-indent="-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0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1.377in"/>
    </style:style>
    <style:style style:name="TableColumn25" style:family="table-column">
      <style:table-column-properties style:column-width="3.7423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4916in"/>
    </style:style>
    <style:style style:name="Table23" style:family="table">
      <style:table-properties style:width="6.9895in" fo:margin-left="-0.2208in" table:align="left"/>
    </style:style>
    <style:style style:name="TableRow28" style:family="table-row">
      <style:table-row-properties style:min-row-height="0.3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1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17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min-row-height="1.7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3958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0.261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09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0986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611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臺北市112年度校園綠屋頂平台暨綠牆種植觀摩會實施計畫</text:p>
      <text:p text:style-name="P2"/>
      <text:list text:style-name="LFO1" text:continue-numbering="true">
        <text:list-item>
          <text:p text:style-name="P3">依據：臺北市112年度高級中等以下學校田園城市實施計畫</text:p>
        </text:list-item>
        <text:list-item>
          <text:p text:style-name="P4">目的</text:p>
        </text:list-item>
      </text:list>
      <text:p text:style-name="P5">一、教學精進：透過觀摩及經驗分享，增進教育人員田園城市-綠屋頂暨綠牆教育知能，以優化學生學習品質。</text:p>
      <text:p text:style-name="P6">二、永續行動：透過課程實作，真實感受自然對人的療癒關係，建立永續綠活思維，實踐屋頂綠化行動。</text:p>
      <text:p text:style-name="P7">三、典範學習：藉由綠屋頂設置之示範，加速綠屋頂政策之推動，提升都市綠化率，減少都市熱島效應，落實建構低碳城市願景。</text:p>
      <text:list text:style-name="LFO1" text:continue-numbering="true">
        <text:list-item>
          <text:p text:style-name="P8">辦理單位</text:p>
        </text:list-item>
      </text:list>
      <text:p text:style-name="P9"><text:span text:style-name="T10">一、主辦</text:span><text:span text:style-name="T11">單位：臺北市政府教育局</text:span></text:p>
      <text:p text:style-name="P12"><text:span text:style-name="T13">二、承辦單</text:span><text:span text:style-name="T14">位：</text:span><text:bookmark-start text:name="_Hlk133503258"/><text:span text:style-name="T15">臺北市文山區興隆國民小</text:span><text:bookmark-end text:name="_Hlk133503258"/><text:span text:style-name="T16">學</text:span></text:p>
      <text:list text:style-name="LFO1" text:continue-numbering="true">
        <text:list-item>
          <text:p text:style-name="P17">活動日期：112年05月25日(星期四)<text:s/>上午8時30分至12時10分</text:p>
        </text:list-item>
        <text:list-item>
          <text:p text:style-name="P18">參加對象</text:p>
        </text:list-item>
      </text:list>
      <text:p text:style-name="P19">一、薦派代表：臺北市各級學校實際參與或推動綠屋頂平台暨綠牆種植之教師、主任及校長。</text:p>
      <text:p text:style-name="P20">二、自由報名：對綠屋頂平台暨綠牆種植有興趣之教師。</text:p>
      <text:list text:style-name="LFO1" text:continue-numbering="true">
        <text:list-item>
          <text:p text:style-name="P21">活動地點：臺北市文山區興隆國小視聽教室、綠簾花廊、露台小棧、植生綠牆</text:p>
        </text:list-item>
        <text:list-item>
          <text:p text:style-name="P22">活動流程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<text:s text:c="3"/>容</text:p>
          </table:table-cell>
          <table:table-cell table:style-name="TableCell33">
            <text:p text:style-name="P34">主持人/講座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08：30～09：00</text:p>
          </table:table-cell>
          <table:table-cell table:style-name="TableCell40">
            <text:p text:style-name="P41">報到<text:s/>相見歡<text:s/>品嘗香草茶</text:p>
          </table:table-cell>
          <table:table-cell table:style-name="TableCell42">
            <text:p text:style-name="P43">興隆國小團隊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9：00~09：10</text:p>
          </table:table-cell>
          <table:table-cell table:style-name="TableCell49">
            <text:p text:style-name="P50">致歡迎詞</text:p>
          </table:table-cell>
          <table:table-cell table:style-name="TableCell51">
            <text:p text:style-name="P52">教育局長官/</text:p>
            <text:p text:style-name="P53">張文壽校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09：10～10：50</text:p>
          </table:table-cell>
          <table:table-cell table:style-name="TableCell59">
            <text:p text:style-name="P60">一、綠屋頂空間建置與利用</text:p>
            <text:list text:style-name="LFO2" text:continue-numbering="true">
              <text:list-item>
                <text:p text:style-name="P61">分享本校綠屋頂平臺種植方式、如何結合綠色植栽及空間規劃，以建置親近自然與資源共享之休憩平臺，讓師生有個放鬆心靈的自然場域。</text:p>
              </text:list-item>
              <text:list-item>
                <text:p text:style-name="P62">資料填報與複評準備密技大解密。</text:p>
              </text:list-item>
              <text:list-item>
                <text:p text:style-name="P63">綜合討論：可食地景結合綠屋頂行不行?</text:p>
              </text:list-item>
            </text:list>
          </table:table-cell>
          <table:table-cell table:style-name="TableCell64" table:number-rows-spanned="2">
            <text:p text:style-name="P65">興隆國小</text:p>
            <text:p text:style-name="P66">自然領域領召</text:p>
            <text:p text:style-name="P67">袁悠晰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二、綠屋頂融入課程經驗分享</text:p>
            <text:list text:style-name="LFO3" text:continue-numbering="true">
              <text:list-item>
                <text:p text:style-name="P74">報告本校綠屋頂融入特色課程與自然領域課程經驗與成果。</text:p>
              </text:list-item>
              <text:list-item>
                <text:p text:style-name="P75">說明如何透過課程設計讓親師生認識與理解人<text:soft-page-break/>類生存與發展所面對的環境危機與挑戰，並執行綠色、簡樸與永續的生活行動。</text:p>
              </text:list-item>
              <text:list-item>
                <text:p text:style-name="P76">綜合討論：綠屋頂融入課程面對之問題。</text:p>
              </text:list-item>
            </text:list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1：00～11：50</text:p>
          </table:table-cell>
          <table:table-cell table:style-name="TableCell82">
            <text:p text:style-name="P83"><text:span text:style-name="T84">實地導覽本校綠屋頂、綠簾花廊綠牆環境</text:span></text:p>
          </table:table-cell>
          <table:table-cell table:style-name="TableCell85">
            <text:p text:style-name="P86">興隆國小團隊</text:p>
          </table:table-cell>
          <table:table-cell table:style-name="TableCell87">
            <text:p text:style-name="P88">分三組進行導覽</text:p>
          </table:table-cell>
        </table:table-row>
        <table:table-row table:style-name="TableRow89">
          <table:table-cell table:style-name="TableCell90">
            <text:p text:style-name="P91">11：50-12：10</text:p>
          </table:table-cell>
          <table:table-cell table:style-name="TableCell92">
            <text:p text:style-name="P93">綜合座談</text:p>
          </table:table-cell>
          <table:table-cell table:style-name="TableCell94" table:number-columns-spanned="2">
            <text:p text:style-name="P95">教育局長官、興隆團隊</text:p>
          </table:table-cell>
          <table:covered-table-cell/>
        </table:table-row>
        <table:table-row table:style-name="TableRow96">
          <table:table-cell table:style-name="TableCell97">
            <text:p text:style-name="P98">12：10</text:p>
          </table:table-cell>
          <table:table-cell table:style-name="TableCell99" table:number-columns-spanned="3">
            <text:p text:style-name="P100">賦歸<text:s/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預期成效</text:p>
        </text:list-item>
      </text:list>
      <text:p text:style-name="P102">(一)鼓勵參與者針對綠屋頂建置進行探討與深化，達成減緩都市熱島與實現永續城市。</text:p>
      <text:p text:style-name="P103">(二)促進參與者身心健康，感受到植物生命力，提升生活品質，了解田園城市帶給參與者之效益，可紓解情緒，分享種植的樂趣，增進情誼。</text:p>
      <text:p text:style-name="P104">(三)透過經驗分享摩及綠屋頂建置成果交流，增進參與者綠屋頂建置知能，願意投入成就「打造臺北市為一個綠色健康、教育、生活之田園城市」之願景。</text:p>
      <text:list text:style-name="LFO1" text:continue-numbering="true">
        <text:list-item>
          <text:p text:style-name="P105">報名方式及錄取人數：自即日起至112年5月22日(星期一)止，請逕至「臺北市教師在職研習網（https://insc.tp.edu.tw/index/DefBod.aspx）」系統登錄報名，並由學校研習承辦人完成薦派報名程序。錄取人數依報名先後順序，額滿為止，恕不現場報名，共計120人，若達報名人數上限，則依報名先後順序錄取，全程參與者核予3小時環境教育研習時數。</text:p>
        </text:list-item>
        <text:list-item>
          <text:p text:style-name="P106">本活動承辦人：興隆國小<text:s/>林莉珊主任，聯絡電話：02-29323131轉611。</text:p>
        </text:list-item>
        <text:list-item>
          <text:p text:style-name="P107">經費：臺北市政府教育局相關經費項下支應。</text:p>
        </text:list-item>
        <text:list-item>
          <text:p text:style-name="P108"><text:span text:style-name="T109">本計畫經臺北市政府教育局核定後實施，修正時亦同。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</dc:title>
    <dc:subject/>
    <meta:initial-creator>moejsmpc</meta:initial-creator>
    <dc:creator>呂宇庭</dc:creator>
    <meta:creation-date>2023-05-09T08:00:00Z</meta:creation-date>
    <dc:date>2023-05-09T08:00:00Z</dc:date>
    <meta:print-date>2015-10-19T07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6" meta:row-count="9" meta:non-whitespace-character-count="1096"/>
  </office:meta>
</office:document-meta>
</file>