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P58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P595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3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P620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P627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□</text:span><text:span text:style-name="T560">國中組</text:span><text:span text:style-name="T561">(</text:span><text:span text:style-name="T562">共</text:span><text:span text:style-name="T563">___</text:span><text:span text:style-name="T564">份</text:span><text:span text:style-name="T565">(</text:span><text:span text:style-name="T566">人</text:span><text:span text:style-name="T567">)</text:span><text:span text:style-name="T568">參賽</text:span><text:span text:style-name="T569">)</text:span><text:span text:style-name="T570"><text:tab/>□</text:span><text:span text:style-name="T571">高中組</text:span><text:span text:style-name="T572">(</text:span><text:span text:style-name="T573">共</text:span><text:span text:style-name="T574">___</text:span><text:span text:style-name="T575">份</text:span><text:span text:style-name="T576">(</text:span><text:span text:style-name="T577">人</text:span><text:span text:style-name="T578">)</text:span><text:span text:style-name="T579">參賽</text:span><text:span text:style-name="T580">)</text:span></text:p><text:p text:style-name="P581"><text:span text:style-name="T582">□</text:span><text:span text:style-name="T583">附件</text:span><text:span text:style-name="T584">2</text:span><text:span text:style-name="T585">：報名表（</text:span><text:span text:style-name="T586">□</text:span><text:span text:style-name="T587">電子檔已先上傳至中心網站）</text:span></text:p><text:p text:style-name="P588"><text:span text:style-name="T589">□</text:span><text:span text:style-name="T590">附件</text:span><text:span text:style-name="T591">4</text:span><text:span text:style-name="T592">：作品內容及創作理念說明（</text:span><text:span text:style-name="T593">□</text:span><text:span text:style-name="T594">電子檔已先上傳至中心網站）</text:span></text:p><text:p text:style-name="P595"><text:span text:style-name="T596">□</text:span><text:span text:style-name="T597">附件</text:span><text:span text:style-name="T598">5</text:span><text:span text:style-name="T599">：著作使用權授權同意書</text:span><text:span text:style-name="T600">1</text:span><text:span text:style-name="T601">份（</text:span><text:span text:style-name="T602">□</text:span><text:span text:style-name="T603">親筆簽章正本）</text:span></text:p><text:p text:style-name="P604"><text:span text:style-name="T605">※</text:span><text:span text:style-name="T606">參賽組別</text:span><text:span text:style-name="T607"><text:tab/></text:span><text:span text:style-name="T608">□</text:span><text:span text:style-name="T609">大專組</text:span><text:span text:style-name="T610"><text:tab/></text:span><text:span text:style-name="T611">□</text:span><text:span text:style-name="T612">教師組</text:span></text:p><text:p text:style-name="P613"><text:span text:style-name="T614">□</text:span><text:span text:style-name="T615">附件</text:span><text:span text:style-name="T616">3</text:span><text:span text:style-name="T617">：報名表（</text:span><text:span text:style-name="T618">□</text:span><text:span text:style-name="T619">電子檔已先上傳至中心網站）</text:span></text:p><text:p text:style-name="P620"><text:span text:style-name="T621">□</text:span><text:span text:style-name="T622">附件</text:span><text:span text:style-name="T623">4</text:span><text:span text:style-name="T624">：作品內容及創作理念說明（</text:span><text:span text:style-name="T625">□</text:span><text:span text:style-name="T626">電子檔已先上傳至中心網站）</text:span></text:p><text:p text:style-name="P627"><text:span text:style-name="T628">□</text:span><text:span text:style-name="T629">附件</text:span><text:span text:style-name="T630">5</text:span><text:span text:style-name="T631">：著作使用權授權同意書</text:span><text:span text:style-name="T632">1</text:span><text:span text:style-name="T633">份（</text:span><text:span text:style-name="T634">□</text:span><text:span text:style-name="T635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-Wen Tien</meta:initial-creator>
    <dc:creator>呂宇庭</dc:creator>
    <meta:creation-date>2023-04-25T07:06:00Z</meta:creation-date>
    <dc:date>2023-04-25T07:06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