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" style:parent-style-name="內文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7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8" style:parent-style-name="清單段落" style:family="paragraph">
      <style:paragraph-properties fo:line-height="150%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1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2" style:parent-style-name="清單段落" style:family="paragraph">
      <style:paragraph-properties fo:line-height="150%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5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6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7" style:parent-style-name="清單段落" style:family="paragraph">
      <style:paragraph-properties fo:line-height="150%"/>
    </style:style>
    <style:style style:name="T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5" style:parent-style-name="清單段落" style:family="paragraph">
      <style:paragraph-properties fo:line-height="150%"/>
    </style:style>
    <style:style style:name="T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9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0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1" style:parent-style-name="內文" style:family="paragraph">
      <style:paragraph-properties fo:line-height="150%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2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3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4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5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6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7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8" style:parent-style-name="清單段落" style:family="paragraph">
      <style:paragraph-properties fo:margin-top="0.0833in" fo:line-height="150%" fo:margin-left="0.6694in" fo:text-indent="-0.334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0" style:parent-style-name="清單段落" style:family="paragraph">
      <style:paragraph-properties fo:line-height="150%" fo:margin-left="0.669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1" style:parent-style-name="清單段落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2" style:parent-style-name="清單段落" style:family="paragraph">
      <style:paragraph-properties fo:line-height="150%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7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8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9" style:parent-style-name="清單段落" style:family="paragraph">
      <style:paragraph-properties fo:line-height="150%"/>
    </style:style>
    <style:style style:name="T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3" style:parent-style-name="清單段落" style:family="paragraph">
      <style:paragraph-properties fo:line-height="150%"/>
    </style:style>
    <style:style style:name="T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4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5" style:parent-style-name="清單段落" style:family="paragraph">
      <style:paragraph-properties fo:line-height="150%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0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1" style:parent-style-name="清單段落" style:family="paragraph">
      <style:paragraph-properties fo:line-height="150%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4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85" style:parent-style-name="清單段落" style:family="paragraph">
      <style:paragraph-properties fo:line-height="150%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4" style:parent-style-name="清單段落" style:family="paragraph">
      <style:paragraph-properties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5" style:parent-style-name="清單段落" style:family="paragraph">
      <style:paragraph-properties fo:line-height="150%" fo:margin-left="0.2958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7" style:parent-style-name="清單段落" style:family="paragraph">
      <style:paragraph-properties fo:text-align="justify" fo:line-height="150%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0" style:parent-style-name="清單段落" style:family="paragraph">
      <style:paragraph-properties fo:text-align="justify" fo:line-height="150%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2" style:parent-style-name="清單段落" style:family="paragraph">
      <style:paragraph-properties fo:text-align="justify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3" style:parent-style-name="清單段落" style:family="paragraph">
      <style:paragraph-properties fo:text-align="justify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4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5" style:parent-style-name="清單段落" style:family="paragraph">
      <style:paragraph-properties fo:line-height="150%" fo:margin-left="0.295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6" style:parent-style-name="清單段落" style:family="paragraph">
      <style:paragraph-properties fo:line-height="150%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2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0" style:parent-style-name="清單段落" style:family="paragraph">
      <style:paragraph-properties fo:line-height="150%"/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6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清單段落" style:family="paragraph">
      <style:paragraph-properties fo:line-height="150%"/>
    </style:style>
    <style:style style:name="T1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72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4" style:parent-style-name="內文" style:family="paragraph">
      <style:text-properties style:font-name="Times New Roman" style:font-name-asian="BiauKai" style:font-name-complex="Times New Roman" fo:font-size="12pt" style:font-size-asian="12pt" style:font-size-complex="12pt"/>
    </style:style>
    <style:style style:name="P17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7" style:family="table-column">
      <style:table-column-properties style:column-width="1.65in"/>
    </style:style>
    <style:style style:name="TableColumn178" style:family="table-column">
      <style:table-column-properties style:column-width="0.1881in"/>
    </style:style>
    <style:style style:name="TableColumn179" style:family="table-column">
      <style:table-column-properties style:column-width="1.8993in"/>
    </style:style>
    <style:style style:name="TableColumn180" style:family="table-column">
      <style:table-column-properties style:column-width="0.7875in"/>
    </style:style>
    <style:style style:name="TableColumn181" style:family="table-column">
      <style:table-column-properties style:column-width="2.1444in"/>
    </style:style>
    <style:style style:name="Table176" style:family="table">
      <style:table-properties style:width="6.6694in" fo:margin-left="0in" table:align="center"/>
    </style:style>
    <style:style style:name="TableRow182" style:family="table-row">
      <style:table-row-properties style:min-row-height="0.36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7" style:family="table-row">
      <style:table-row-properties style:min-row-height="0.36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7" style:family="table-row">
      <style:table-row-properties style:min-row-height="0.36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6" style:family="table-row">
      <style:table-row-properties style:min-row-height="0.368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5" style:family="table-row">
      <style:table-row-properties style:min-row-height="0.720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0" style:family="table-row">
      <style:table-row-properties style:min-row-height="1.2263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3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4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5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6" style:family="table-row">
      <style:table-row-properties style:min-row-height="0.3506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5" style:family="table-row">
      <style:table-row-properties style:min-row-height="0.3951in"/>
    </style:style>
    <style:style style:name="P236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7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2" style:family="table-row">
      <style:table-row-properties style:min-row-height="2.718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5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6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7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9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0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1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52" style:family="table-row">
      <style:table-row-properties style:min-row-height="0.4131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7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61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2" style:parent-style-name="清單段落" style:family="paragraph">
      <style:paragraph-properties fo:widows="0" fo:orphans="0" style:snap-to-layout-grid="false" fo:text-align="justify" fo:margin-bottom="0.0347in" fo:line-height="0.2222in" fo:margin-left="0.584in" fo:margin-right="0.0201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4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5" style:parent-style-name="內文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7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68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9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0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1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72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73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79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0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81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2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3" style:parent-style-name="清單段落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2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85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6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96" style:parent-style-name="清單段落" style:family="paragraph"/>
    <style:style style:name="T2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98" style:parent-style-name="清單段落" style:family="paragraph">
      <style:paragraph-properties fo:margin-left="0.4645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99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00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1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03" style:parent-style-name="內文" style:family="paragraph">
      <style:paragraph-properties fo:widows="0" fo:orphans="0" style:snap-to-layout-grid="false" fo:margin-bottom="0.0347in" fo:line-height="0.2222in" fo:margin-right="-0.0152in"/>
      <style:text-properties style:font-name="BiauKai" style:font-name-complex="BiauKai" fo:font-size="12pt" style:font-size-asian="12pt" style:font-size-complex="12pt"/>
    </style:style>
  </office:automatic-styles>
  <office:body>
    <office:text text:use-soft-page-breaks="true">
      <text:p text:style-name="P1"><text:bookmark-start text:name="_Hlk46499062"/>「校園食品我懂選！」<text:s/>四格漫畫繪畫<text:bookmark-end text:name="_Hlk46499062"/>比賽簡章</text:p>
      <text:p text:style-name="P2"/>
      <text:list text:style-name="LFO1" text:continue-numbering="true">
        <text:list-item>
          <text:p text:style-name="P3">目的</text:p>
        </text:list-item>
      </text:list>
      <text:p text:style-name="P4"><text:span text:style-name="T5">本局推動「校園食品」政策之目的，在於讓學生從小培養正確的飲食觀念、了解均衡飲食有助於我們的健康。</text:span><text:span text:style-name="T6">本活動期望藉由「校園食品我懂選！」四格漫畫繪畫比賽，讓學生、教師及家長了解校園食品的意涵、能夠分辨點心和零食兩者之差別，同時期許學生在生活中學會挑選衛生安全且營養均衡的飲食，平時能喝足白開水、口渴時能挑選健康飲品，並具有環保意識，從小建立健康的飲食環境！</text:span></text:p>
      <text:p text:style-name="P7"/>
      <text:list text:style-name="LFO1" text:continue-numbering="true">
        <text:list-item>
          <text:p text:style-name="P8"><text:span text:style-name="T9">主辦單位：</text:span><text:span text:style-name="T10">臺北市政府教育局</text:span></text:p>
        </text:list-item>
      </text:list>
      <text:p text:style-name="P11"/>
      <text:list text:style-name="LFO1" text:continue-numbering="true">
        <text:list-item>
          <text:p text:style-name="P12"><text:span text:style-name="T13">承辦單位：</text:span><text:span text:style-name="T14">財團法人董氏基金會</text:span></text:p>
        </text:list-item>
      </text:list>
      <text:p text:style-name="P15"/>
      <text:list text:style-name="LFO1" text:continue-numbering="true">
        <text:list-item>
          <text:p text:style-name="P16">活動對象</text:p>
        </text:list-item>
      </text:list>
      <text:list text:style-name="LFO2" text:continue-numbering="true">
        <text:list-item>
          <text:p text:style-name="P17"><text:span text:style-name="T18">國小組：臺北市所屬公</text:span><text:span text:style-name="T19"><text:s/>(</text:span><text:span text:style-name="T20">私</text:span><text:span text:style-name="T21">)<text:s/></text:span><text:span text:style-name="T22">立國小三</text:span><text:span text:style-name="T23">~</text:span><text:span text:style-name="T24">六年級學生。</text:span></text:p>
        </text:list-item>
        <text:list-item>
          <text:p text:style-name="P25"><text:span text:style-name="T26">國高中（職）組：臺北市所屬公（私）立國高中（職）七</text:span><text:span text:style-name="T27">~</text:span><text:span text:style-name="T28">十二年級學生。</text:span></text:p>
        </text:list-item>
      </text:list>
      <text:p text:style-name="P29"/>
      <text:list text:style-name="LFO1" text:continue-numbering="true">
        <text:list-item>
          <text:p text:style-name="P30">主題</text:p>
        </text:list-item>
      </text:list>
      <text:p text:style-name="P31">以下五個主題，選擇一個即可</text:p>
      <text:list text:style-name="LFO3" text:continue-numbering="true">
        <text:list-item>
          <text:p text:style-name="P32">遠離高油鹽糖食品</text:p>
        </text:list-item>
      </text:list>
      <text:p text:style-name="P33">畫出生活中常見的「高油鹽糖食品」以及對身體的壞處，分享你如何選擇健康點心，並向高油鹽糖食品說Bye Bye的情況畫出來吧！</text:p>
      <text:list text:style-name="LFO3" text:continue-numbering="true">
        <text:list-item>
          <text:p text:style-name="P34">口渴我會喝白開水、挑選健康飲品</text:p>
        </text:list-item>
      </text:list>
      <text:p text:style-name="P35">畫出多喝水的好處、喝水好時機及增加喝水的方法等，或是畫出你認為的健康飲品（如：白開水、100%乳品、無糖豆漿）、及不健康飲品（如：碳酸飲料、含糖飲料），把你如何選擇的情況畫出來吧！</text:p>
      <text:list text:style-name="LFO3" text:continue-numbering="true">
        <text:list-item>
          <text:p text:style-name="P36">如何挑選包裝食品</text:p>
        </text:list-item>
      </text:list>
      <text:p text:style-name="P37">畫出挑選包裝食品的原則。舉例<text:s/>(1)<text:s/>從營養標示挑選<text:s/>(2)<text:s/>從食品成分挑選<text:s/>(3)<text:s/>挑選有標章產品（如：校園食品標章、CAS、TQF標章）等。</text:p>
      <text:list text:style-name="LFO3" text:continue-numbering="true">
        <text:list-item>
          <text:p text:style-name="P38"><text:span text:style-name="T39">飲食環保愛地球</text:span></text:p>
        </text:list-item>
      </text:list>
      <text:p text:style-name="P40">舉例在生活中如何做到飲食環保（如：不浪費食物、選擇低碳排放的蛋白質種類、避免使用一次性餐具、選擇具國產標章的食品等等）。</text:p>
      <text:list text:style-name="LFO3" text:continue-numbering="true">
        <text:list-item>
          <text:p text:style-name="P41">其他（校園食品相關、或任選上述2-3個主題）。</text:p>
        </text:list-item>
      </text:list>
      <text:soft-page-break/>
      <text:list text:style-name="LFO1" text:continue-numbering="true">
        <text:list-item>
          <text:p text:style-name="P42"><text:span text:style-name="T43">作品型式與規格</text:span><text:span text:style-name="T44">：四開大小，紙質不拘，得以色筆、水彩、蠟筆</text:span><text:span text:style-name="T45">…</text:span><text:span text:style-name="T46">等方式繪製。</text:span></text:p>
        </text:list-item>
      </text:list>
      <text:p text:style-name="P47"/>
      <text:list text:style-name="LFO1" text:continue-numbering="true">
        <text:list-item>
          <text:p text:style-name="P48">評選</text:p>
        </text:list-item>
      </text:list>
      <text:list text:style-name="LFO4" text:continue-numbering="true">
        <text:list-item>
          <text:p text:style-name="P49"><text:span text:style-name="T50">初選：投稿作品寄至</text:span><text:span text:style-name="T51">董氏基金會食品營養中心</text:span><text:span text:style-name="T52">，由該會針對內容正確性辦理初選。</text:span></text:p>
        </text:list-item>
        <text:list-item>
          <text:p text:style-name="P53"><text:span text:style-name="T54">決選：邀請專家學者依作品</text:span><text:span text:style-name="T55">內涵</text:span><text:span text:style-name="T56">30%</text:span><text:span text:style-name="T57">、創意</text:span><text:span text:style-name="T58">25%</text:span><text:span text:style-name="T59">、構圖</text:span><text:span text:style-name="T60">25%</text:span><text:span text:style-name="T61">、技巧</text:span><text:span text:style-name="T62">20%</text:span><text:span text:style-name="T63">等評分標準從初選入圍作品中選出得獎作品。</text:span></text:p>
        </text:list-item>
      </text:list>
      <text:p text:style-name="P64"/>
      <text:list text:style-name="LFO1" text:continue-numbering="true">
        <text:list-item>
          <text:p text:style-name="P65"><text:span text:style-name="T66">收件日期</text:span><text:span text:style-name="T67">：即日起</text:span><text:span text:style-name="T68">至</text:span><text:span text:style-name="T69">112</text:span><text:span text:style-name="T70">年</text:span><text:span text:style-name="T71">9</text:span><text:span text:style-name="T72">月</text:span><text:span text:style-name="T73">28</text:span><text:span text:style-name="T74">日</text:span><text:span text:style-name="T75">(</text:span><text:span text:style-name="T76">星期四</text:span><text:span text:style-name="T77">)</text:span><text:span text:style-name="T78">截止，以郵戳日期為憑，逾期恕</text:span><text:span text:style-name="T79">不受理，收件狀況請自行與主辦單位確認。</text:span></text:p>
        </text:list-item>
      </text:list>
      <text:p text:style-name="P80"/>
      <text:list text:style-name="LFO1" text:continue-numbering="true">
        <text:list-item>
          <text:p text:style-name="P81"><text:span text:style-name="T82">收件方式</text:span><text:span text:style-name="T83">：以郵寄方式繳件；請詳填報名表並黏貼於作品背面一同寄出。</text:span></text:p>
        </text:list-item>
      </text:list>
      <text:p text:style-name="P84"/>
      <text:list text:style-name="LFO1" text:continue-numbering="true">
        <text:list-item>
          <text:p text:style-name="P85"><text:span text:style-name="T86">收件地址</text:span><text:span text:style-name="T87">：</text:span><text:span text:style-name="T88">10595</text:span><text:span text:style-name="T89">臺北市松山區復興北路</text:span><text:span text:style-name="T90">57</text:span><text:span text:style-name="T91">號</text:span><text:span text:style-name="T92">12</text:span><text:span text:style-name="T93">樓之</text:span><text:span text:style-name="T94">3<text:s/></text:span><text:span text:style-name="T95">董氏基金會食品營養中心</text:span><text:span text:style-name="T96"><text:line-break/></text:span><text:span text:style-name="T97">楊先生收（活動相關問題請洽詢：</text:span><text:span text:style-name="T98">310@jtf.org.tw</text:span><text:span text:style-name="T99">；電話：</text:span><text:span text:style-name="T100">02-2776-6133</text:span><text:span text:style-name="T101">分機</text:span><text:span text:style-name="T102">310</text:span><text:span text:style-name="T103">）。</text:span></text:p>
        </text:list-item>
      </text:list>
      <text:p text:style-name="P104"/>
      <text:list text:style-name="LFO1" text:continue-numbering="true">
        <text:list-item>
          <text:p text:style-name="P105"><text:span text:style-name="T106">獎勵辦法</text:span></text:p>
        </text:list-item>
      </text:list>
      <text:list text:style-name="LFO5" text:continue-numbering="true">
        <text:list-item>
          <text:p text:style-name="P107"><text:span text:style-name="T108">優勝：國小組以及國高中</text:span><text:span text:style-name="T109">(</text:span><text:span text:style-name="T110">職</text:span><text:span text:style-name="T111">)</text:span><text:span text:style-name="T112">組各</text:span><text:span text:style-name="T113">5</text:span><text:span text:style-name="T114">名，共計</text:span><text:span text:style-name="T115">10</text:span><text:span text:style-name="T116">名，頒贈</text:span><text:span text:style-name="T117">10000mAh</text:span><text:span text:style-name="T118">行動電源</text:span><text:span text:style-name="T119">乙份、教育局獎狀乙紙。</text:span></text:p>
        </text:list-item>
        <text:list-item>
          <text:p text:style-name="P120"><text:span text:style-name="T121">佳作：國小組以及國高中</text:span><text:span text:style-name="T122">(</text:span><text:span text:style-name="T123">職</text:span><text:span text:style-name="T124">)</text:span><text:span text:style-name="T125">組各</text:span><text:span text:style-name="T126">5</text:span><text:span text:style-name="T127">名，共計</text:span><text:span text:style-name="T128">10</text:span><text:span text:style-name="T129">名，頒贈</text:span><text:span text:style-name="T130">環保餐具</text:span><text:span text:style-name="T131">乙份、教育局獎狀乙紙。</text:span></text:p>
        </text:list-item>
        <text:list-item>
          <text:p text:style-name="P132">得獎作品之指導老師，由臺北市政府教育局予以敍獎。</text:p>
        </text:list-item>
        <text:list-item>
          <text:p text:style-name="P133">主辦單位將視徵稿情況，調整獎勵名額。</text:p>
        </text:list-item>
      </text:list>
      <text:p text:style-name="P134"><text:s/></text:p>
      <text:list text:style-name="LFO1" text:continue-numbering="true">
        <text:list-item>
          <text:p text:style-name="P135">其他</text:p>
        </text:list-item>
      </text:list>
      <text:list text:style-name="LFO6" text:continue-numbering="true">
        <text:list-item>
          <text:p text:style-name="P136"><text:span text:style-name="T137">得獎名單將於</text:span><text:span text:style-name="T138">112</text:span><text:span text:style-name="T139">年</text:span><text:span text:style-name="T140">11</text:span><text:span text:style-name="T141">月</text:span><text:span text:style-name="T142">10</text:span><text:span text:style-name="T143">日</text:span><text:span text:style-name="T144">(</text:span><text:span text:style-name="T145">星期五</text:span><text:span text:style-name="T146">)</text:span><text:span text:style-name="T147">前公布於「臺北市政府教育局</text:span><text:span text:style-name="T148">&gt;</text:span><text:span text:style-name="T149">科室業務</text:span><text:span text:style-name="T150">&gt;</text:span><text:span text:style-name="T151">體育及衛生保健科」（</text:span><text:a xlink:href="http://www.doe.gov.taipei/" office:target-frame-name="_top" xlink:show="replace"><text:span text:style-name="T152">http://www.doe.gov.taipei/</text:span></text:a><text:span text:style-name="T153">）及董氏基金會</text:span><text:span text:style-name="T154">-</text:span><text:span text:style-name="T155">食品營養中心網站</text:span><text:bookmark-start text:name="_Hlk46498872"/><text:span text:style-name="T156">(</text:span><text:a xlink:href="http://nutri.jtf.org.tw/" office:target-frame-name="_top" xlink:show="replace"><text:span text:style-name="T157">http://nutri.jtf.org.tw/</text:span></text:a><text:bookmark-end text:name="_Hlk46498872"/><text:span text:style-name="T158">)</text:span><text:span text:style-name="T159">。</text:span></text:p>
        </text:list-item>
        <text:list-item>
          <text:p text:style-name="P160"><text:span text:style-name="T161">繪</text:span><text:span text:style-name="T162">圖內容可參考董氏基金會</text:span><text:span text:style-name="T163">-</text:span><text:span text:style-name="T164">食品營養中心網站</text:span><text:span text:style-name="T165">(</text:span><text:a xlink:href="http://nutri.jtf.org.tw/" office:target-frame-name="_top" xlink:show="replace"><text:span text:style-name="T166">http://nutri.jtf.org.tw/</text:span></text:a><text:span text:style-name="T167">）。</text:span></text:p>
        </text:list-item>
        <text:list-item>
          <text:p text:style-name="P168"><text:span text:style-name="T169">參賽作品需為參賽者本人自行創作，</text:span><text:span text:style-name="T170">請勿有侵權之嫌或抄襲複製他人作品</text:span><text:span text:style-name="T171">；如有任何爭議或糾紛發生，概由著作人負相關法律責任。</text:span></text:p>
        </text:list-item>
        <text:list-item>
          <text:p text:style-name="P172">參賽作品無論得獎與否，恕不退件，請自行保留底稿。</text:p>
        </text:list-item>
        <text:list-item>
          <text:p text:style-name="P173">本活動辦法若有未盡事宜，得視實際情況修正之。</text:p>
        </text:list-item>
      </text:list>
      <text:p text:style-name="P174"/>
      <text:p text:style-name="P175">「校園食品我懂選！」<text:s/>四格漫畫繪畫比賽報名表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作品名稱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創作理念</text:p>
          </table:table-cell>
          <table:table-cell table:style-name="TableCell190" table:number-columns-spanned="4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作者姓名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性別</text:p>
          </table:table-cell>
          <table:table-cell table:style-name="TableCell204">
            <text:p text:style-name="P205"><text:s text:c="2"/>□男<text:s text:c="2"/>　□女　</text:p>
          </table:table-cell>
        </table:table-row>
        <table:table-row table:style-name="TableRow206">
          <table:table-cell table:style-name="TableCell207">
            <text:p text:style-name="P208">就讀學校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年級</text:p>
          </table:table-cell>
          <table:table-cell table:style-name="TableCell213">
            <text:p text:style-name="P214"><text:s text:c="7"/>　<text:s text:c="2"/>年<text:s text:c="13"/>班</text:p>
          </table:table-cell>
        </table:table-row>
        <table:table-row table:style-name="TableRow215">
          <table:table-cell table:style-name="TableCell216">
            <text:p text:style-name="P217">學校地址</text:p>
          </table:table-cell>
          <table:table-cell table:style-name="TableCell218" table:number-columns-spanned="4">
            <text:p text:style-name="P219">郵遞區號：□□□□□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5">
            <text:p text:style-name="P222">指導老師：<text:s text:c="24"/></text:p>
            <text:p text:style-name="P223">學校電話：( <text:s text:c="7"/>)</text:p>
            <text:p text:style-name="P224">手機號碼：</text:p>
            <text:p text:style-name="P225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2">
            <text:p text:style-name="P228">家長姓名</text:p>
          </table:table-cell>
          <table:table-cell table:style-name="TableCell229" table:number-columns-spanned="2" table:number-rows-spanned="2">
            <text:p text:style-name="P230"/>
          </table:table-cell>
          <table:covered-table-cell/>
          <table:table-cell table:style-name="TableCell231">
            <text:p text:style-name="P232">手機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table-cell table:style-name="TableCell238">
            <text:p text:style-name="P239">電話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5">
            <text:p text:style-name="P244">聲明事項：</text:p>
            <text:p text:style-name="P245">本人同意遵守「校園食品我懂選！」繪畫比賽之全部規定，保證填寫之個人資料屬實、保證本作品為個人原創且未獲其他單位獎項。</text:p>
            <text:p text:style-name="P246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47"/>
            <text:p text:style-name="P248"><text:s/></text:p>
            <text:p text:style-name="P249">參賽者簽章：________________</text:p>
            <text:p text:style-name="P250">法定代理人(未滿20歲者)：________________</text:p>
            <text:p text:style-name="P251">中華民國<text:s/>111年<text:s text:c="5"/>月<text:s text:c="4"/>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編號</text:p>
          </table:table-cell>
          <table:covered-table-cell/>
          <table:table-cell table:style-name="TableCell255" table:number-columns-spanned="3">
            <text:p text:style-name="P256">(此欄由承辦單位填寫)</text:p>
          </table:table-cell>
          <table:covered-table-cell/>
          <table:covered-table-cell/>
        </table:table-row>
      </table:table>
      <text:soft-page-break/>
      <text:p text:style-name="P257"><text:span text:style-name="T258"><text:s text:c="15"/></text:span><text:span text:style-name="T259">四格漫畫繪畫比賽</text:span><text:span text:style-name="T260">【主題參考資料】</text:span></text:p>
      <text:p text:style-name="P261">一、「校園食品」的定義</text:p>
      <text:list text:style-name="LFO7" text:continue-numbering="true">
        <text:list-item>
          <text:p text:style-name="P262"><text:span text:style-name="T263">「校園食品」是指在學校員生消費合作社內販售、以學生為主要銷售對象的食品；除「衛生安全」外，也注重「營養均衡」。</text:span></text:p>
        </text:list-item>
      </text:list>
      <text:p text:style-name="P264"/>
      <text:p text:style-name="P265"><text:span text:style-name="T266">二、「校園食品」特性</text:span></text:p>
      <text:list text:style-name="LFO8" text:continue-numbering="true">
        <text:list-item>
          <text:p text:style-name="P267">屬於「點心」或「飲品」，而非「零食」</text:p>
        </text:list-item>
      </text:list>
      <text:list text:style-name="LFO9" text:continue-numbering="true">
        <text:list-item>
          <text:p text:style-name="P268">「點心」是指含有蛋白質及其他營養成分的食品，可以補充正餐的不足、熱量比正餐少、具有補充營養及矯正偏食的功用。</text:p>
        </text:list-item>
        <text:list-item>
          <text:p text:style-name="P269">「零食」是指高油、高糖或高鹽的空熱量食品；偶爾用來滿足口慾或達到社交功能的食品，但不是每天必須吃的食物。</text:p>
        </text:list-item>
        <text:list-item>
          <text:p text:style-name="P270">由於小朋友的胃比較小或青少年活動量較大，無法由三餐中攝取足夠的營養素或熱量，可藉由點心及飲品來補充正餐的不足。</text:p>
        </text:list-item>
      </text:list>
      <text:list text:style-name="LFO8" text:continue-numbering="true">
        <text:list-item>
          <text:p text:style-name="P271">避免學生攝取高糖、高油、高鹽的食品</text:p>
        </text:list-item>
      </text:list>
      <text:list text:style-name="LFO10" text:continue-numbering="true">
        <text:list-item>
          <text:p text:style-name="P272">少糖：從小攝取過多的糖，常會養成喜愛甜食的習慣，因此每日的添加糖類攝取量應以不超過總熱量的10％為原則，世界衛生組織也建議可進一步減半到每日攝取總熱量的5%以下，來減少攝取添加過多糖類的食物與飲料。</text:p>
        </text:list-item>
        <text:list-item>
          <text:p text:style-name="P273"><text:span text:style-name="T274">少油：許多慢性疾病如心臟病、糖尿病及很多的癌症皆與高脂肪量的攝取有關，</text:span><text:span text:style-name="T275">飲食中應盡量以單元或多元不飽和脂肪酸取代飽和脂肪酸，且</text:span><text:span text:style-name="T276">每日攝取自脂肪的熱量應不超過總熱量的</text:span><text:span text:style-name="T277">30</text:span><text:span text:style-name="T278">％。</text:span></text:p>
        </text:list-item>
        <text:list-item>
          <text:p text:style-name="P279">少鹽：許多研究證實，長時間攝取高鈉與高血壓的發生有關。飲食應以清淡為原則，每日食鹽（包括食鹽、醬油、味精、鹽漬物及加工食品中的含鹽量）以不超過5～10公克為原則。</text:p>
        </text:list-item>
      </text:list>
      <text:list text:style-name="LFO8" text:continue-numbering="true">
        <text:list-item>
          <text:p text:style-name="P280">校園飲品分為五大類、並鼓勵多喝白開水</text:p>
        </text:list-item>
      </text:list>
      <text:list text:style-name="LFO11" text:continue-numbering="true">
        <text:list-item>
          <text:p text:style-name="P281">校園食品的「飲品」包含100%果（蔬菜）汁、鮮乳、保久乳、豆漿、優酪乳等五種液態食品。</text:p>
        </text:list-item>
        <text:list-item>
          <text:p text:style-name="P282">依照《臺北市政府禁用一次性及美耐皿餐具執行要點》禁止臺北市各級學校供售瓶裝水；以教育的角度，也會鼓勵學生多喝白開水，並養成自備環保杯的習慣。</text:p>
        </text:list-item>
      </text:list>
      <text:list text:style-name="LFO8" text:continue-numbering="true">
        <text:list-item>
          <text:p text:style-name="P283"><text:span text:style-name="T284">使用鮮度良好之天然食材製成的食品</text:span></text:p>
        </text:list-item>
      </text:list>
      <text:list text:style-name="LFO12" text:continue-numbering="true">
        <text:list-item>
          <text:p text:style-name="P285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286"><text:span text:style-name="T287">不得使用代糖或代油</text:span><text:span text:style-name="T288">(</text:span><text:span text:style-name="T289">脂</text:span><text:span text:style-name="T290">)</text:span><text:span text:style-name="T291">等人工合成物。代糖、代油</text:span><text:span text:style-name="T292">(</text:span><text:span text:style-name="T293">脂</text:span><text:span text:style-name="T294">)</text:span><text:span text:style-name="T295">應是提供無法正常飲食、或代謝異常的病人，為改善口感所使用的食品添加，不適合一般學童。</text:span></text:p>
        </text:list-item>
      </text:list>
      <text:list text:style-name="LFO8" text:continue-numbering="true">
        <text:list-item>
          <text:p text:style-name="P296"><text:span text:style-name="T297">對產品包裝有一定的規範</text:span></text:p>
        </text:list-item>
      </text:list>
      <text:list text:style-name="LFO13" text:continue-numbering="true">
        <text:list-item>
          <text:p text:style-name="P298">校園食品須標示食品成分、營養標示等資訊，同學們在購買時也可以觀察產品包裝、了解食物中的營養成分，讓校園食品的營養內容「吃得到」也「看得見」。</text:p>
        </text:list-item>
      </text:list>
      <text:list text:style-name="LFO8" text:continue-numbering="true">
        <text:list-item>
          <text:p text:style-name="P299">可兼顧衛生安全與環保</text:p>
        </text:list-item>
      </text:list>
      <text:list text:style-name="LFO12" text:continue-numbering="true">
        <text:list-item>
          <text:p text:style-name="P300">衛生安全及品質管制採行最高國家標準，即CAS（台灣優良農產品）及TQF（台灣優良食品）以確保學生獲得品質良好、衛生安全的食品。</text:p>
        </text:list-item>
        <text:list-item>
          <text:p text:style-name="P301"><text:span text:style-name="T302">開放產銷履歷驗證產品進入校園，「新鮮」、「在地」、「環保低碳」，食品來源看得到。</text:span></text:p>
        </text:list-item>
      </text:list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weight="bold" style:font-weight-asian="bold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TF-307</meta:initial-creator>
    <dc:creator>呂宇庭</dc:creator>
    <meta:creation-date>2023-04-20T03:12:00Z</meta:creation-date>
    <dc:date>2023-04-20T03:12:00Z</dc:date>
    <meta:template xlink:href="Normal" xlink:type="simple"/>
    <meta:editing-cycles>2</meta:editing-cycles>
    <meta:editing-duration>PT0S</meta:editing-duration>
    <meta:document-statistic meta:page-count="4" meta:paragraph-count="6" meta:word-count="468" meta:character-count="3130" meta:row-count="22" meta:non-whitespace-character-count="2668"/>
  </office:meta>
</office:document-meta>
</file>