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8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6pt" style:font-size-asian="6pt" style:font-size-complex="6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7" style:family="table-row">
      <style:table-row-properties style:min-row-height="0.6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0%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20%"/>
      <style:text-properties style:font-size-complex="12pt"/>
    </style:style>
    <style:style style:name="P131" style:parent-style-name="內文" style:family="paragraph">
      <style:paragraph-properties style:snap-to-layout-grid="false" fo:line-height="120%"/>
      <style:text-properties style:font-size-complex="12pt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6pt" style:font-size-asian="6pt" style:font-size-complex="6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4687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9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hyphenate="tru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Row197" style:family="table-row">
      <style:table-row-properties style:min-row-height="0.4354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6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7048in" style:use-optimal-row-height="false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P280" style:parent-style-name="內文" style:family="paragraph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0pt" style:font-size-asian="10pt" style:font-size-complex="6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□</text:span><text:span text:style-name="T46">主監</text:span><text:span text:style-name="T47"><text:s/>□</text:span><text:span text:style-name="T48">管理員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 text:c="4"/>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4">
            <text:p text:style-name="P5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 text:c="15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25"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 table:number-columns-spanned="2">
            <text:p text:style-name="P76">戶籍</text:p>
            <text:p text:style-name="P77">住址</text:p>
          </table:table-cell>
          <table:covered-table-cell/>
          <table:table-cell table:style-name="TableCell78" table:number-columns-spanned="11">
            <text:p text:style-name="內文"><text:span text:style-name="T79">(</text:span><text:span text:style-name="T80">請填寫正確戶籍地址含鄰別，以利判別工作地投票</text:span><text:span text:style-name="T81">)</text:span></text:p>
            <text:p text:style-name="P82"><text:s/></text:p>
            <text:p text:style-name="內文"><text:span text:style-name="T83"><text:s/></text:span><text:span text:style-name="T84"><text:s text:c="19"/></text:span><text:span text:style-name="T85">市</text:span><text:span text:style-name="T86">/</text:span><text:span text:style-name="T87">縣</text:span><text:span text:style-name="T88"><text:s text:c="15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22"/></text:span><text:span text:style-name="T97">里</text:span><text:span text:style-name="T98"><text:s text:c="14"/></text:span><text:span text:style-name="T99">鄰</text:span><text:span text:style-name="T100"><text:s text:c="8"/></text:span></text:p>
            <text:p text:style-name="內文"><text:span text:style-name="T101"><text:s text:c="24"/></text:span><text:span text:style-name="T102">路</text:span><text:span text:style-name="T103">/</text:span><text:span text:style-name="T104">街</text:span><text:span text:style-name="T105"><text:s text:c="9"/></text:span><text:span text:style-name="T106">段</text:span><text:span text:style-name="T107"><text:s text:c="9"/></text:span><text:span text:style-name="T108">巷</text:span><text:span text:style-name="T109"><text:s text:c="8"/></text:span><text:span text:style-name="T110">弄</text:span><text:span text:style-name="T111"><text:s text:c="9"/></text:span><text:span text:style-name="T112">號</text:span><text:span text:style-name="T113"><text:s text:c="10"/></text:span><text:span text:style-name="T114">樓之</text:span><text:span text:style-name="T115"><text:s text:c="2"/>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連絡</text:p>
            <text:p text:style-name="P121">住址</text:p>
          </table:table-cell>
          <table:covered-table-cell/>
          <table:table-cell table:style-name="TableCell122" table:number-columns-spanned="11">
            <text:p text:style-name="P123"><text:span text:style-name="T124">□</text:span><text:span text:style-name="T125">同戶籍地</text:span><text:span text:style-name="T126"><text:s/></text:span><text:span text:style-name="T127">(</text:span><text:span text:style-name="T128">請填寫正確連絡地址，以利講習公文寄送</text:span><text:span text:style-name="T129">)</text:span></text:p>
            <text:p text:style-name="P130"><text:s text:c="19"/>市/縣<text:s text:c="15"/>區/市/鎮/鄉<text:s text:c="22"/>里<text:s text:c="14"/>鄰<text:s text:c="8"/></text:p>
            <text:p text:style-name="P131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連絡</text:p>
            <text:p text:style-name="P136">電話</text:p>
          </table:table-cell>
          <table:covered-table-cell/>
          <table:table-cell table:style-name="TableCell137" table:number-columns-spanned="5" table:number-rows-spanned="2">
            <text:p text:style-name="P138">公：</text:p>
            <text:p text:style-name="P139"/>
            <text:p text:style-name="P140">私：</text:p>
            <text:p text:style-name="P141"/>
            <text:p text:style-name="P142">手機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黨<text:s text:c="2"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新住民</text:p>
            <text:p text:style-name="P153">原國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新冠肺炎疫苗接種情形</text:p>
          </table:table-cell>
          <table:covered-table-cell/>
          <table:covered-table-cell/>
          <table:table-cell table:style-name="TableCell159" table:number-columns-spanned="3">
            <text:p text:style-name="P160">□未接種3劑</text:p>
            <text:p text:style-name="P161"><text:span text:style-name="T162">□</text:span><text:span text:style-name="T163">已接種</text:span><text:span text:style-name="T164">3</text:span><text:span text:style-name="T165">劑</text:span><text:span text:style-name="T166">(</text:span><text:span text:style-name="T167">含</text:span><text:span text:style-name="T168">)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選舉權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區域選舉人</text:span></text:p>
          </table:table-cell>
          <table:covered-table-cell/>
          <table:table-cell table:style-name="TableCell177" table:number-columns-spanned="4">
            <text:p text:style-name="P178">□山地原住民選舉人</text:p>
            <text:p text:style-name="P179"><text:span text:style-name="T180">□</text:span><text:span text:style-name="T181">平地原住民選舉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服務機關</text:p>
            <text:p text:style-name="P185">或</text:p>
            <text:p text:style-name="P186">就讀學校</text:p>
          </table:table-cell>
          <table:covered-table-cell/>
          <table:covered-table-cell/>
          <table:table-cell table:style-name="TableCell187" table:number-columns-spanned="7">
            <text:p text:style-name="P188">服務機關：</text:p>
            <text:p text:style-name="P189"/>
            <text:p text:style-name="P190">(請填寫敘獎機關全銜，以利敘奬公文寄發。</text:p>
            <text:p text:style-name="P191"><text:span text:style-name="T192">日後服務機關如有異動請主動電洽本所告知。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職稱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年級班別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其<text:s text:c="2"/>他</text:p>
            <text:p text:style-name="P206">（請勾選）</text:p>
          </table:table-cell>
          <table:covered-table-cell/>
          <table:covered-table-cell/>
          <table:table-cell table:style-name="TableCell207" table:number-columns-spanned="2">
            <text:p text:style-name="P208">選<text:s text:c="2"/>務<text:s text:c="2"/>經<text:s text:c="2"/>驗</text:p>
          </table:table-cell>
          <table:covered-table-cell/>
          <table:table-cell table:style-name="TableCell209" table:number-columns-spanned="3">
            <text:p text:style-name="P210">騎乘機車</text:p>
          </table:table-cell>
          <table:covered-table-cell/>
          <table:covered-table-cell/>
          <table:table-cell table:style-name="TableCell211" table:number-columns-spanned="2">
            <text:p text:style-name="P212">駕駛汽車</text:p>
          </table:table-cell>
          <table:covered-table-cell/>
          <table:table-cell table:style-name="TableCell213" table:number-columns-spanned="2">
            <text:p text:style-name="P214">餐食</text:p>
          </table:table-cell>
          <table:covered-table-cell/>
          <table:table-cell table:style-name="TableCell215" table:number-columns-spanned="2">
            <text:p text:style-name="P216">敘獎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 table:number-rows-spanned="2">
            <text:p text:style-name="P220"><text:s/>□主<text:s/>任<text:s/>管<text:s/>理<text:s/>員</text:p>
            <text:p text:style-name="P221"><text:s/>□主<text:s/>任<text:s/>監<text:s/>察<text:s/>員</text:p>
            <text:p text:style-name="P222"><text:s/>□管<text:s text:c="4"/>理<text:s text:c="4"/>員</text:p>
            <text:p text:style-name="P223"><text:s/>□監<text:s text:c="4"/>察<text:s text:c="4"/>員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>否</text:p>
          </table:table-cell>
          <table:table-cell table:style-name="TableCell232">
            <text:p text:style-name="P233">葷食</text:p>
          </table:table-cell>
          <table:table-cell table:style-name="TableCell234">
            <text:p text:style-name="P235">素食</text:p>
          </table: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簽<text:s/>章</text:p>
          </table:table-cell>
          <table:covered-table-cell/>
          <table:table-cell table:style-name="TableCell262" table:number-columns-spanned="3">
            <text:p text:style-name="P263">填表人簽章</text:p>
          </table:table-cell>
          <table:covered-table-cell/>
          <table:covered-table-cell/>
          <table:table-cell table:style-name="TableCell264" table:number-columns-spanned="3">
            <text:p text:style-name="P265">單位主管蓋章</text:p>
          </table:table-cell>
          <table:covered-table-cell/>
          <table:covered-table-cell/>
          <table:table-cell table:style-name="TableCell266" table:number-columns-spanned="2">
            <text:p text:style-name="P267">人事主管蓋章</text:p>
          </table:table-cell>
          <table:covered-table-cell/>
          <table:table-cell table:style-name="TableCell268" table:number-columns-spanned="4">
            <text:p text:style-name="P269">機關學校首長蓋章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 text:c="33"/></text:p>
          </table:table-cell>
          <table:covered-table-cell/>
          <table:covered-table-cell/>
          <table:table-cell table:style-name="TableCell274" table:number-columns-spanned="3">
            <text:p text:style-name="P275"><text:s text:c="16"/></text:p>
          </table:table-cell>
          <table:covered-table-cell/>
          <table:covered-table-cell/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 table:number-columns-spanned="4">
            <text:p text:style-name="P279"><text:s text:c="18"/></text:p>
          </table:table-cell>
          <table:covered-table-cell/>
          <table:covered-table-cell/>
          <table:covered-table-cell/>
        </table:table-row>
      </table:table>
      <text:p text:style-name="P280">填表注意事項：</text:p>
      <text:p text:style-name="內文"><text:span text:style-name="T281">1.</text:span><text:span text:style-name="T282">工作人員如係服務於機關</text:span><text:span text:style-name="T283">、</text:span><text:span text:style-name="T284">學校，除填表人簽章外，</text:span><text:span text:style-name="T285">尚須送請該</text:span><text:span text:style-name="T286">機關學校首長、單位主管及人事主管</text:span><text:span text:style-name="T287">核章同意參加，以利服務機關同意講習之請假、補假及敘獎等處理</text:span><text:span text:style-name="T288">；如係大專院校學生</text:span><text:span text:style-name="T289">、</text:span><text:span text:style-name="T290">社會人士則僅於填表人簽章欄簽章即可。</text:span></text:p>
      <text:p text:style-name="內文"><text:span text:style-name="T291">2.<text:s/></text:span><text:span text:style-name="T292">本資料卡請勿重複填送區公所</text:span><text:span text:style-name="T293">，</text:span><text:span text:style-name="T294">本所傳真：</text:span><text:span text:style-name="T295">2341-6915</text:span><text:span text:style-name="T296">，傳真後請來電</text:span><text:span text:style-name="T297">確認。</text:span></text:p>
      <text:p text:style-name="內文"><text:span text:style-name="T298">3.</text:span><text:span text:style-name="T299"><text:s/></text:span><text:span text:style-name="T300">戶籍地與工作地不在立法委員選舉同一選舉區者，無法辦理工作地投票。</text:span><text:span text:style-name="T301"><text:s text:c="2"/></text:span></text:p>
      <text:p text:style-name="內文"><text:span text:style-name="T302"><text:s text:c="2"/></text:span><text:span text:style-name="T303">遴選機關：</text:span><text:span text:style-name="T304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23-04-17T02:12:00Z</meta:creation-date>
    <dc:date>2023-04-17T02:12:00Z</dc:date>
    <meta:print-date>2022-02-11T04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