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1" style:family="paragraph"/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/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印領清冊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補助事由(擇一)：</text:p>
            <text:p text:style-name="Textbody"><text:span text:style-name="T11">□<text:s/></text:span><text:span text:style-name="T12">全民英檢</text:span><text:span text:style-name="T13">(GEPT)</text:span><text:s text:c="2"/><text:span text:style-name="T14">聽讀或口說或寫作中高級通過，或聽讀說寫中高級通過</text:span></text:p>
            <text:p text:style-name="P15">□<text:s/>多益測驗(TOEIC)<text:s/>聽力400分及閱讀385分通過</text:p>
            <text:p text:style-name="P16">□<text:s/>劍橋領思英語檢測(Linguaskill)<text:s/>聽讀皆達160分或口說160分或寫作160分通過</text:p>
            <text:p text:style-name="P17">□<text:s/>外語能力測驗(FLPT)筆試或口試或寫作<text:s/>CEFR (B2級)通過</text:p>
            <text:p text:style-name="Textbody"><text:span text:style-name="T18">□<text:s/></text:span><text:span text:style-name="T19">其他英語檢測</text:span><text:span text:style-name="T20">:__________</text:span><text:s/><text:span text:style-name="T21">CEFR (B2</text:span><text:span text:style-name="T22">級</text:span><text:span text:style-name="T23">)</text:span><text:span text:style-name="T24">通過</text:span><text:span text:style-name="T25">(</text:span><text:span text:style-name="T26">依繳費收據金額補助，補助上限</text:span><text:span text:style-name="T27">2560</text:span><text:span text:style-name="T28">元</text:span><text:span text:style-name="T29">)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成績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6">
          <table:table-cell table:style-name="TableCell37">
            <text:p text:style-name="P38">服務單位：<text:s/><text:s text:c="10"/>國小/國中</text:p>
          </table:table-cell>
          <table:table-cell table:style-name="TableCell39">
            <text:p text:style-name="P40">姓名：</text:p>
          </table:table-cell>
        </table:table-row>
        <table:table-row table:style-name="TableRow41">
          <table:table-cell table:style-name="TableCell42" table:number-columns-spanned="2">
            <text:p text:style-name="P43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4">
          <table:table-cell table:style-name="TableCell45">
            <text:p text:style-name="P46">身份證字號：</text:p>
          </table:table-cell>
          <table:table-cell table:style-name="TableCell47">
            <text:p text:style-name="P48">手機號碼：</text:p>
          </table:table-cell>
        </table:table-row>
        <table:table-row table:style-name="TableRow49">
          <table:table-cell table:style-name="TableCell50" table:number-columns-spanned="2">
            <text:p text:style-name="P51">E-mail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戶籍地址：</text:p>
          </table:table-cell>
          <table:covered-table-cell/>
        </table:table-row>
        <table:table-row table:style-name="TableRow55">
          <table:table-cell table:style-name="TableCell56">
            <text:p text:style-name="P57">銀行名稱：</text:p>
          </table:table-cell>
          <table:table-cell table:style-name="TableCell58">
            <text:p text:style-name="P59">分行名稱：</text:p>
          </table:table-cell>
        </table:table-row>
        <table:table-row table:style-name="TableRow60">
          <table:table-cell table:style-name="TableCell61" table:number-columns-spanned="2">
            <text:p text:style-name="P62">受款人帳號(郵局需填局號+帳號)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報名費用：<text:s text:c="20"/>元整</text:p>
            <text:p text:style-name="Textbody"><text:span text:style-name="T66">申請補助金額</text:span><text:span text:style-name="T67">(</text:span><text:span text:style-name="T68">不含資料處理之相關手續費用</text:span><text:span text:style-name="T69">)</text:span><text:span text:style-name="T70">：</text:span><text:span text:style-name="T71"><text:s text:c="20"/></text:span><text:span text:style-name="T72">元整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申請人簽章：</text:p>
          </table:table-cell>
          <table:covered-table-cell/>
        </table:table-row>
      </table:table>
      <text:p text:style-name="Textbody"><text:span text:style-name="T76">檢附文件：敬請於</text:span><text:span text:style-name="T77">112</text:span><text:span text:style-name="T78">年</text:span><text:span text:style-name="T79">6</text:span><text:span text:style-name="T80">月</text:span><text:span text:style-name="T81">30</text:span><text:span text:style-name="T82">日前，寄至</text:span><text:span text:style-name="T83">幸安國小</text:span><text:span text:style-name="T84">(</text:span><text:span text:style-name="T85">聯絡箱</text:span><text:span text:style-name="T86">22</text:span><text:span text:style-name="T87">號</text:span><text:span text:style-name="T88">)</text:span><text:span text:style-name="T89">收件人</text:span><text:span text:style-name="T90">:</text:span><text:span text:style-name="T91">臺北市英語教學資源中心徐曼榕老師</text:span><text:span text:style-name="T92">。</text:span></text:p>
      <text:list text:style-name="LFO1" text:continue-numbering="true">
        <text:list-item>
          <text:p text:style-name="P93">英檢合格證書(或成績證明)影本。(請加註與正本相符及由教師本人簽章)。</text:p>
        </text:list-item>
        <text:list-item>
          <text:p text:style-name="P94"><text:span text:style-name="T95">繳費收據。</text:span><text:span text:style-name="T96">(</text:span><text:span text:style-name="T97">請加註與正本相符及由教師本人簽章</text:span><text:span text:style-name="T98">)</text:span><text:span text:style-name="T99">。</text:span></text:p>
        </text:list-item>
        <text:list-item>
          <text:p text:style-name="P100">印領清冊(上列表格)。</text:p>
        </text:list-item>
        <text:list-item>
          <text:p text:style-name="P101"><text:span text:style-name="T102">存摺封面影本</text:span><text:span text:style-name="T103">(</text:span><text:span text:style-name="T104">影本須能清晰辨認銀行代號、帳號及戶名</text:span><text:span text:style-name="T105">)</text:span><text:span text:style-name="T1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陳楷晴</dc:creator>
    <meta:creation-date>2022-02-28T06:15:00Z</meta:creation-date>
    <dc:date>2023-03-28T09:37:00Z</dc:date>
    <meta:print-date>2020-10-18T08:27:00Z</meta:print-date>
    <meta:template xlink:href="Normal" xlink:type="simple"/>
    <meta:editing-cycles>1</meta:editing-cycles>
    <meta:editing-duration>PT10680S</meta:editing-duration>
    <meta:document-statistic meta:page-count="1" meta:paragraph-count="1" meta:word-count="99" meta:character-count="665" meta:row-count="4" meta:non-whitespace-character-count="567"/>
  </office:meta>
</office:document-meta>
</file>