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2222in"/>
      <style:text-properties fo:hyphenate="true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" style:parent-style-name="內文" style:family="paragraph">
      <style:paragraph-properties fo:widows="2" fo:orphans="2" fo:line-height="0.2222in" fo:text-indent="0.5in"/>
      <style:text-properties fo:hyphenate="true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0" style:family="table-row">
      <style:table-row-properties style:min-row-height="0.43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6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/>
      <style:text-properties fo:color="#000000" fo:hyphenate="true"/>
    </style:style>
    <style:style style:name="TableRow83" style:family="table-row">
      <style:table-row-properties style:min-row-height="0.8333in" style:use-optimal-row-height="false" fo:keep-together="always"/>
    </style:style>
    <style:style style:name="P84" style:parent-style-name="內文" style:family="paragraph"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4" style:family="table-row">
      <style:table-row-properties style:min-row-height="0.827in" style:use-optimal-row-height="false" fo:keep-together="always"/>
    </style:style>
    <style:style style:name="P95" style:parent-style-name="內文" style:family="paragraph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9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5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581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91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8" style:family="table-row">
      <style:table-row-properties style:min-row-height="0.670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 fo:font-size="12pt" style:font-size-asian="12pt" style:font-size-complex="12pt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大安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</text:span><text:span text:style-name="T23"><text:s text:c="24"/></text:span><text:span text:style-name="T24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2"/>姓<text:s text:c="4"/>名</text:p>
          </table:table-cell>
          <table:covered-table-cell/>
          <table:covered-table-cell/>
          <table:table-cell table:style-name="TableCell28" table:number-columns-spanned="3">
            <text:p text:style-name="P29">身<text:s text:c="2"/>分<text:s text:c="2"/>證<text:s text:c="2"/>字<text:s text:c="2"/>號</text:p>
          </table:table-cell>
          <table:covered-table-cell/>
          <table:covered-table-cell/>
          <table:table-cell table:style-name="TableCell30" table:number-columns-spanned="3">
            <text:p text:style-name="P31">出<text:s/>生<text:s/>年<text:s/>月<text:s/>日</text:p>
          </table:table-cell>
          <table:covered-table-cell/>
          <table:covered-table-cell/>
          <table:table-cell table:style-name="TableCell32" table:number-columns-spanned="4" table:number-rows-spanned="3">
            <text:p text:style-name="P33">工作意願:</text:p>
            <text:p text:style-name="P34"><text:span text:style-name="T35">□</text:span><text:span text:style-name="T36">由本所安排投開票所</text:span><text:span text:style-name="T37"><text:line-break/></text:span><text:span text:style-name="T38">投開票所編號</text:span><text:span text:style-name="T39">:</text:span><text:span text:style-name="T40"><text:s text:c="7"/></text:span></text:p>
            <text:p text:style-name="P41"><text:span text:style-name="T42">里別</text:span><text:span text:style-name="T43">:<text:s/></text:span><text:span text:style-name="T44"><text:s text:c="14"/></text:span></text:p>
            <text:p text:style-name="P45"><text:span text:style-name="T46">職稱</text:span><text:span text:style-name="T47">:</text:span><text:span text:style-name="T48"><text:s/>□</text:span><text:span text:style-name="T49">主管</text:span><text:span text:style-name="T50"><text:s text:c="2"/>□</text:span><text:span text:style-name="T51">主監</text:span></text:p>
            <text:p text:style-name="P52"><text:span text:style-name="T53">□</text:span><text:span text:style-name="T54">管理員</text:span><text:span text:style-name="T55">□</text:span><text:span text:style-name="T56">監察員</text:span></text:p>
            <text:p text:style-name="P57"><text:span text:style-name="T58">（</text:span><text:span text:style-name="T59">本欄位提供分派參考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 text:c="15"/></text:p>
          </table:table-cell>
          <table:covered-table-cell/>
          <table:covered-table-cell/>
          <table:table-cell table:style-name="TableCell63" table:number-columns-spanned="3">
            <text:p text:style-name="P64"><text:s text:c="25"/></text:p>
          </table:table-cell>
          <table:covered-table-cell/>
          <table:covered-table-cell/>
          <table:table-cell table:style-name="TableCell65" table:number-columns-spanned="3">
            <text:p text:style-name="P66"><text:s text:c="5"/>年<text:s text:c="4"/>月<text:s text:c="4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連絡</text:p>
            <text:p text:style-name="P77">電話</text:p>
          </table:table-cell>
          <table:table-cell table:style-name="TableCell78" table:number-columns-spanned="7">
            <text:p text:style-name="P79">公司：</text:p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</text:p>
            <text:p text:style-name="P87">住址</text:p>
          </table:table-cell>
          <table:table-cell table:style-name="TableCell88" table:number-columns-spanned="11">
            <text:p text:style-name="內文"><text:span text:style-name="T89">(</text:span><text:span text:style-name="T90">請填寫正確戶籍地址含鄰別，以利判別工作地投票</text:span><text:span text:style-name="T91">)</text:span></text:p>
            <text:p text:style-name="P92"><text:s text:c="9"/>市/縣<text:s text:c="12"/>區/市/鎮/鄉<text:s text:c="12"/>里<text:s text:c="6"/>鄰<text:s text:c="9"/></text:p>
            <text:p text:style-name="P93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</text:p>
            <text:p text:style-name="P98">住址</text:p>
          </table:table-cell>
          <table:table-cell table:style-name="TableCell99" table:number-columns-spanned="11">
            <text:p text:style-name="內文"><text:span text:style-name="T100">□</text:span><text:span text:style-name="T101">同戶籍地</text:span><text:span text:style-name="T102">(</text:span><text:span text:style-name="T103">請填寫正確連絡地址，以利講習公文寄送</text:span><text:span text:style-name="T104">)</text:span></text:p>
            <text:p text:style-name="P105">□其他: <text:s text:c="10"/>市/縣<text:s text:c="12"/>區/市/鎮/鄉<text:s text:c="12"/>里<text:s text:c="6"/>鄰</text:p>
            <text:p text:style-name="內文"><text:span text:style-name="T106"><text:s text:c="15"/></text:span><text:span text:style-name="T107">路</text:span><text:span text:style-name="T108">/</text:span><text:span text:style-name="T109">街</text:span><text:span text:style-name="T110"><text:s text:c="4"/></text:span><text:span text:style-name="T111">段</text:span><text:span text:style-name="T112"><text:s text:c="7"/></text:span><text:span text:style-name="T113">巷</text:span><text:span text:style-name="T114"><text:s text:c="5"/></text:span><text:span text:style-name="T115">弄</text:span><text:span text:style-name="T116"><text:s text:c="7"/></text:span><text:span text:style-name="T117">號</text:span><text:span text:style-name="T118"><text:s text:c="5"/></text:span><text:span text:style-name="T119">樓之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務機關</text:p>
            <text:p text:style-name="P124">及職稱</text:p>
          </table:table-cell>
          <table:covered-table-cell/>
          <table:table-cell table:style-name="TableCell125" table:number-columns-spanned="6">
            <text:p text:style-name="P126"><text:span text:style-name="T127">(</text:span><text:span text:style-name="T128">請填寫敘獎機關全銜，以利敘奬公文寄發。日後服務機關如有異動請主動來信或電洽本所告知。信箱：</text:span><text:a xlink:href="mailto:bn2948@gov.taipei/" office:target-frame-name="_top" xlink:show="replace"><text:span text:style-name="T129">bn2948@gov.taipei/</text:span></text:a><text:span text:style-name="T130">電話：</text:span><text:span text:style-name="T131">02-23511711</text:span><text:span text:style-name="T132">轉</text:span><text:span text:style-name="T133">8202)</text:span></text:p>
            <text:p text:style-name="P134">機關名稱及職稱: <text:s text:c="20"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新冠肺炎疫苗接種情形</text:p>
          </table:table-cell>
          <table:covered-table-cell/>
          <table:covered-table-cell/>
          <table:covered-table-cell/>
          <table:table-cell table:style-name="TableCell138">
            <text:p text:style-name="P139">□未接種3劑<text:s text:c="6"/>□已接種3劑(含)以上</text:p>
          </table:table-cell>
        </table:table-row>
        <table:table-row table:style-name="TableRow140">
          <table:table-cell table:style-name="TableCell141" table:number-columns-spanned="2">
            <text:p text:style-name="P142">身分別</text:p>
          </table:table-cell>
          <table:covered-table-cell/>
          <table:table-cell table:style-name="TableCell143" table:number-columns-spanned="11">
            <text:p text:style-name="P144">(請就下列選項勾選，以利計算公教比例人數)</text:p>
            <text:p text:style-name="P145">是否服務於政府機關、學校、公營事業、公有事業或國營事業…等單位。</text:p>
            <text:p text:style-name="P146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是否需要敘奬</text:p>
          </table:table-cell>
          <table:covered-table-cell/>
          <table:table-cell table:style-name="TableCell150" table:number-columns-spanned="3">
            <text:p text:style-name="P151">□需要<text:s text:c="2"/>□不需要</text:p>
          </table:table-cell>
          <table:covered-table-cell/>
          <table:covered-table-cell/>
          <table:table-cell table:style-name="TableCell152" table:number-columns-spanned="2">
            <text:p text:style-name="P153">立委選舉權</text:p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山地原住民選舉人</text:p>
            <text:p text:style-name="P160"><text:span text:style-name="T161">□</text:span><text:span text:style-name="T162">平地原住民選舉人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就讀學校</text:p>
          </table:table-cell>
          <table:covered-table-cell/>
          <table:table-cell table:style-name="TableCell166" table:number-columns-spanned="11">
            <text:p text:style-name="P167">(本欄供大專院校學生者填寫)</text:p>
            <text:p text:style-name="P168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選務經驗</text:p>
          </table:table-cell>
          <table:covered-table-cell/>
          <table:table-cell table:style-name="TableCell172" table:number-columns-spanned="11">
            <text:p text:style-name="P173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是否騎乘機車、駕駛汽車</text:p>
          </table:table-cell>
          <table:covered-table-cell/>
          <table:table-cell table:style-name="TableCell177" table:number-columns-spanned="11">
            <text:p text:style-name="P178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填表人簽章<text:s/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單位主管蓋章</text:p>
          </table:table-cell>
          <table:covered-table-cell/>
          <table:covered-table-cell/>
          <table:table-cell table:style-name="TableCell184" table:number-columns-spanned="3">
            <text:p text:style-name="P185">人事主管蓋章</text:p>
          </table:table-cell>
          <table:covered-table-cell/>
          <table:covered-table-cell/>
          <table:table-cell table:style-name="TableCell186" table:number-columns-spanned="3">
            <text:p text:style-name="P187">機關學校首長蓋章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填表注意事項：</text:p>
      <text:p text:style-name="P198"><text:span text:style-name="T199">一、工作人員如係服務於機關學校，除填表人簽章外，尚須送請該</text:span><text:span text:style-name="T200">機關學校首長、單位主管及人</text:span></text:p>
      <text:p text:style-name="P201"><text:span text:style-name="T202"><text:s text:c="4"/></text:span><text:span text:style-name="T203">事主管</text:span><text:span text:style-name="T204">核章同意參加，</text:span><text:span text:style-name="T205">以利後續講習等之請假、補假、敍獎之處理</text:span><text:span text:style-name="T206">；如係大專院校學生或非公</text:span><text:span text:style-name="T207"><text:s/></text:span><text:span text:style-name="T208">教人員身份報名參加，則僅於填表人簽章欄簽章即可。</text:span></text:p>
      <text:p text:style-name="P209">二、本資料卡請勿重複填送區公所。</text:p>
      <text:p text:style-name="P210"><text:span text:style-name="T211">三、戶籍不設在臺北市且戶籍地與工作地不在</text:span><text:span text:style-name="T212">臺北市區域立法委員同一選舉區者</text:span><text:span text:style-name="T213">，無法辦理工作</text:span></text:p>
      <text:p text:style-name="P214"><text:s text:c="4"/>地投票。</text:p>
      <text:p text:style-name="P215"><text:span text:style-name="T216">遴選機關：臺北市大安區公所</text:span><text:span text:style-name="T217"><text:s text:c="4"/></text:span><text:span text:style-name="T218">傳真：</text:span><text:span text:style-name="T219">(02)2341-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3-23T00:17:00Z</meta:creation-date>
    <dc:date>2023-03-23T00:17:00Z</dc:date>
    <meta:print-date>2019-03-22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