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8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7034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687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2118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min-row-height="0.61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1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261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 style:min-row-height="0.5659in" style:use-optimal-row-height="false" fo:keep-together="always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P249" style:parent-style-name="內文" style:list-style-name="LFO1" style:family="paragraph"/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內文" style:list-style-name="LFO1" style:family="paragraph">
      <style:text-properties fo:font-size="12pt" style:font-size-asian="12pt" style:font-size-complex="12pt"/>
    </style:style>
    <style:style style:name="P254" style:parent-style-name="內文" style:list-style-name="LFO1" style:family="paragraph"/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7"/>市/縣<text:s text:c="12"/>區/市/鎮/鄉<text:s text:c="7"/>村/里<text:s text:c="6"/>鄰<text:s text:c="9"/></text:p>
            <text:p text:style-name="P67"><text:s text:c="12"/></text:p>
            <text:p text:style-name="P68"><text:s text:c="9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7"/>市/縣<text:s text:c="12"/>區/市/鎮/鄉<text:s text:c="7"/>村/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8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 table:number-rows-spanned="2">
            <text:p text:style-name="P90">公：</text:p>
            <text:p text:style-name="P91"/>
            <text:p text:style-name="P92">私：</text:p>
            <text:p text:style-name="P93"/>
            <text:p text:style-name="內文"><text:span text:style-name="T94">手機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新住民</text:p>
            <text:p text:style-name="P10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擬派投票所</text:p>
            <text:p text:style-name="P111">開票所編號</text:p>
          </table:table-cell>
          <table:covered-table-cell/>
          <table:covered-table-cell/>
          <table:table-cell table:style-name="TableCell112" table:number-columns-spanned="4">
            <text:p text:style-name="P113"/>
            <text:p text:style-name="P114"/>
            <text:p text:style-name="P115"><text:span text:style-name="T116">（由區公所填註）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選舉權</text:span>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□山地原住民選舉人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0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新冠肺炎疫苗接種情形</text:p>
          </table:table-cell>
          <table:covered-table-cell/>
          <table:covered-table-cell/>
          <table:table-cell table:style-name="TableCell149" table:number-columns-spanned="17">
            <text:p text:style-name="P150"><text:span text:style-name="T151">□</text:span><text:span text:style-name="T152">尚未接種</text:span><text:span text:style-name="T153"><text:s/></text:span><text:span text:style-name="T154">(</text:span><text:span text:style-name="T155">原因</text:span><text:span text:style-name="T156">: □</text:span><text:span text:style-name="T157">經醫師評估不適合施打</text:span><text:span text:style-name="T158"><text:s/>□</text:span><text:span text:style-name="T159">個人因素</text:span><text:span text:style-name="T160">)</text:span></text:p>
            <text:p text:style-name="P161">□接種1劑<text:s/>(原因: □經醫師評估不適合施打<text:s/>□個人因素)</text:p>
            <text:p text:style-name="P162"><text:span text:style-name="T163">□</text:span><text:span text:style-name="T164">接種</text:span><text:span text:style-name="T165">2</text:span><text:span text:style-name="T166">劑</text:span><text:span text:style-name="T167"><text:s/>(□</text:span><text:span text:style-name="T168">未滿</text:span><text:span text:style-name="T169">14</text:span><text:span text:style-name="T170">天</text:span><text:span text:style-name="T171">:</text:span><text:span text:style-name="T172">接種日期</text:span><text:span text:style-name="T173">111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)</text:span></text:p>
            <text:p text:style-name="P18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6">
            <text:p text:style-name="P18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餐食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 table:number-rows-spanned="2">
            <text:p text:style-name="P196"><text:s/>□主<text:s/>任<text:s/>管<text:s/>理<text:s/>員</text:p>
            <text:p text:style-name="P197"><text:s/>□主<text:s/>任<text:s/>監<text:s/>察<text:s/>員</text:p>
            <text:p text:style-name="P198"><text:s/>□管<text:s text:c="4"/>理<text:s text:c="4"/>員</text:p>
            <text:p text:style-name="P199"><text:s/>□監<text:s text:c="4"/>察<text:s text:c="4"/>員</text:p>
          </table:table-cell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 table:number-columns-spanned="3">
            <text:p text:style-name="P205">是</text:p>
          </table:table-cell>
          <table:covered-table-cell/>
          <table:covered-table-cell/>
          <table:table-cell table:style-name="TableCell206" table:number-columns-spanned="3">
            <text:p text:style-name="P207">否</text:p>
          </table:table-cell>
          <table:covered-table-cell/>
          <table:covered-table-cell/>
          <table:table-cell table:style-name="TableCell208">
            <text:p text:style-name="P209">葷食</text:p>
          </table:table-cell>
          <table:table-cell table:style-name="TableCell210">
            <text:p text:style-name="P211">素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簽<text:s/>章</text:p>
          </table:table-cell>
          <table:covered-table-cell/>
          <table:table-cell table:style-name="TableCell230" table:number-columns-spanned="3">
            <text:p text:style-name="P231">填表人簽章</text:p>
          </table:table-cell>
          <table:covered-table-cell/>
          <table:covered-table-cell/>
          <table:table-cell table:style-name="TableCell232" table:number-columns-spanned="6">
            <text:p text:style-name="P23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機關學校首長蓋章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 text:c="33"/></text:p>
          </table:table-cell>
          <table:covered-table-cell/>
          <table:covered-table-cell/>
          <table:table-cell table:style-name="TableCell242" table:number-columns-spanned="6">
            <text:p text:style-name="P24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 text:c="18"/></text:p>
          </table:table-cell>
          <table:covered-table-cell/>
          <table:covered-table-cell/>
        </table:table-row>
      </table:table>
      <text:p text:style-name="P248">填表注意事項：</text:p>
      <text:list text:style-name="LFO1" text:continue-numbering="true">
        <text:list-item>
          <text:p text:style-name="P249"><text:span text:style-name="T250">工作人員如係服務於機關學校，除填表人簽章外，尚須送請該</text:span><text:span text:style-name="T251">機關學校首長、單位主管及人事主管</text:span><text:span text:style-name="T252">核章同意參加，以利後續講習等之請假、補假之處理；如係大專院校學生則僅於填表人簽章欄簽章即可。</text:span></text:p>
        </text:list-item>
        <text:list-item>
          <text:p text:style-name="P253">本資料卡請勿重複填送區公所。</text:p>
        </text:list-item>
        <text:list-item>
          <text:p text:style-name="P254"><text:span text:style-name="T255">戶籍</text:span><text:span text:style-name="T256">地與工作地不</text:span>在立法委員選舉同一選舉區者，<text:span text:style-name="T257">無法辦理工作地投票</text:span><text:span text:style-name="T258">。</text:span></text:p>
        </text:list-item>
      </text:list>
      <text:soft-page-break/>
      <text:p text:style-name="內文"><text:span text:style-name="T259">遴選機關：臺北市</text:span><text:span text:style-name="T260"><text:s/></text:span><text:span text:style-name="T261"><text:s/></text:span><text:span text:style-name="T262">松山</text:span><text:span text:style-name="T263"><text:s/></text:span><text:span text:style-name="T264"><text:s/></text:span><text:span text:style-name="T265"><text:s/></text:span><text:span text:style-name="T26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23-03-17T03:00:00Z</meta:creation-date>
    <dc:date>2023-03-17T03:00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