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6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6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71" style:family="table-row">
      <style:table-row-properties style:min-row-height="1.1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00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6pt" style:font-size-asian="6pt" style:font-size-complex="6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4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P144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style:snap-to-layout-grid="false" fo:line-height="0.2222in" fo:margin-right="-0.0993in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14">
            <text:p text:style-name="P39"><text:span text:style-name="T40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8">
            <text:p text:style-name="P69"><text:s text:c="12"/>市/縣<text:s text:c="12"/>區/市/鎮/鄉<text:s text:c="12"/>里<text:s text:c="6"/>鄰<text:s text:c="9"/></text:p>
            <text:p text:style-name="P70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連絡地址</text:p>
          </table:table-cell>
          <table:covered-table-cell/>
          <table:table-cell table:style-name="TableCell74" table:number-columns-spanned="18">
            <text:p text:style-name="P75"><text:s text:c="12"/>市/縣<text:s text:c="12"/>區/市/鎮/鄉<text:s text:c="12"/>里<text:s text:c="6"/>鄰<text:s text:c="10"/></text:p>
            <text:p text:style-name="P76"><text:s text:c="15"/>路/街<text:s text:c="4"/>段<text:s text:c="7"/>巷<text:s text:c="5"/>弄<text:s text:c="7"/>號<text:s text:c="5"/>樓之<text:s text:c="5"/></text:p>
            <text:p text:style-name="P77"><text:span text:style-name="T78">□</text:span><text:span text:style-name="T79">同戶籍地址</text:span><text:span text:style-name="T80"><text:s text:c="54"/></text:span></text:p>
            <text:p text:style-name="P81"><text:span text:style-name="T82">◎</text:span><text:span text:style-name="T83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 table:number-rows-spanned="2">
            <text:p text:style-name="P86">連絡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Standard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（由區公所填註）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立<text:s text:c="4"/>委</text:p>
            <text:p text:style-name="P111"><text:span text:style-name="T112">選舉權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□</text:span><text:span text:style-name="T11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山地原住民選舉人</text:span>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11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新冠肺炎疫苗接種情形</text:p>
          </table:table-cell>
          <table:covered-table-cell/>
          <table:covered-table-cell/>
          <table:table-cell table:style-name="TableCell142" table:number-columns-spanned="18">
            <text:p text:style-name="P143">□尚未接種<text:s/>(原因：□經醫師評估不適合施打<text:s/>□個人因素)</text:p>
            <text:p text:style-name="P144">□接種1劑<text:s text:c="2"/>(原因：□經醫師評估不適合施打<text:s/>□個人因素)</text:p>
            <text:p text:style-name="Standard"><text:span text:style-name="T145">□</text:span><text:span text:style-name="T146">接種</text:span><text:span text:style-name="T147">2</text:span><text:span text:style-name="T148">劑</text:span><text:span text:style-name="T149"><text:s text:c="2"/>(□</text:span><text:span text:style-name="T150">未滿</text:span><text:span text:style-name="T151">14</text:span><text:span text:style-name="T152">天：接種日期</text:span><text:span text:style-name="T153"><text:s text:c="5"/></text:span><text:span text:style-name="T154">年</text:span><text:span text:style-name="T155">____</text:span><text:span text:style-name="T156">月</text:span><text:span text:style-name="T157">____</text:span><text:span text:style-name="T158">日</text:span></text:p>
            <text:p text:style-name="Standard"><text:span text:style-name="T159">□</text:span><text:span text:style-name="T160">接種</text:span><text:span text:style-name="T161">3</text:span><text:span text:style-name="T162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其他事項</text:p>
            <text:p text:style-name="P166">（請勾選）</text:p>
          </table:table-cell>
          <table:covered-table-cell/>
          <table:covered-table-cell/>
          <table:table-cell table:style-name="TableCell167" table:number-columns-spanned="3">
            <text:p text:style-name="P168">選務經驗</text:p>
          </table:table-cell>
          <table:covered-table-cell/>
          <table:covered-table-cell/>
          <table:table-cell table:style-name="TableCell169" table:number-columns-spanned="7">
            <text:p text:style-name="P170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餐食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3" table:number-rows-spanned="2">
            <text:p text:style-name="P177"><text:span text:style-name="T178">□</text:span><text:span text:style-name="T179">主任管理員</text:span></text:p>
            <text:p text:style-name="P180"><text:span text:style-name="T181">□</text:span><text:span text:style-name="T182">主任監察員</text:span></text:p>
            <text:p text:style-name="P183"><text:span text:style-name="T184">□</text:span><text:span text:style-name="T185">管</text:span><text:span text:style-name="T186"><text:s text:c="4"/></text:span><text:span text:style-name="T187">理</text:span><text:span text:style-name="T188"><text:s text:c="4"/></text:span><text:span text:style-name="T189">員</text:span></text:p>
            <text:p text:style-name="P190"><text:span text:style-name="T191">□</text:span><text:span text:style-name="T192">監</text:span><text:span text:style-name="T193"><text:s text:c="4"/></text:span><text:span text:style-name="T194">察</text:span><text:span text:style-name="T195"><text:s text:c="4"/></text:span><text:span text:style-name="T196">員</text:span></text:p>
          </table:table-cell>
          <table:covered-table-cell/>
          <table:covered-table-cell/>
          <table:table-cell table:style-name="TableCell197" table:number-columns-spanned="2">
            <text:p text:style-name="P198">是</text:p>
          </table:table-cell>
          <table:covered-table-cell/>
          <table:table-cell table:style-name="TableCell199" table:number-columns-spanned="5">
            <text:p text:style-name="P200">否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◎</text:span><text:span text:style-name="T244">填表注意事項：</text:span></text:p>
      <text:list text:style-name="WWNum2">
        <text:list-item text:start-value="1"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49"><text:span text:style-name="T250">本資料卡請勿重複填送至其他區公所。</text:span></text:p>
        </text:list-item>
        <text:list-item>
          <text:p text:style-name="P251"><text:span text:style-name="T252">本登記資料卡請寄送或擲回臺北市大同區公所（</text:span><text:span text:style-name="T253">103226</text:span><text:span text:style-name="T254">臺北市大同區昌吉街</text:span><text:span text:style-name="T255">57</text:span><text:span text:style-name="T256">號</text:span><text:span text:style-name="T257">4</text:span><text:span text:style-name="T258">樓，民政課收），或以傳真</text:span><text:span text:style-name="T259">(02-2586-7753)</text:span><text:span text:style-name="T260">、電子郵寄掃描檔</text:span><text:span text:style-name="T261">(tt_760@gov.taipei)</text:span><text:span text:style-name="T262">等方式擲送本所。</text:span></text:p>
        </text:list-item>
        <text:list-item>
          <text:p text:style-name="P263"><text:span text:style-name="T264">戶籍地與工作地不在立法委員選舉同一選舉區者，無法辦理工作地投票。</text:span></text:p>
        </text:list-item>
      </text:list>
      <text:p text:style-name="P265"><text:span text:style-name="T266">◎</text:span><text:span text:style-name="T267">遴選機關：</text:span><text:span text:style-name="T268">臺北市</text:span><text:span text:style-name="T269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3-16T00:14:00Z</meta:creation-date>
    <dc:date>2023-03-16T00:14:00Z</dc:date>
    <meta:print-date>2023-03-10T03:4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65" meta:character-count="1104" meta:row-count="7" meta:non-whitespace-character-count="941"/>
  </office:meta>
</office:document-meta>
</file>