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25in"/>
    </style:style>
    <style:style style:name="TableColumn8" style:family="table-column">
      <style:table-column-properties style:column-width="1.2888in"/>
    </style:style>
    <style:style style:name="TableColumn9" style:family="table-column">
      <style:table-column-properties style:column-width="1.0652in"/>
    </style:style>
    <style:style style:name="TableColumn10" style:family="table-column">
      <style:table-column-properties style:column-width="1.2604in"/>
    </style:style>
    <style:style style:name="TableColumn11" style:family="table-column">
      <style:table-column-properties style:column-width="1.218in"/>
    </style:style>
    <style:style style:name="TableColumn12" style:family="table-column">
      <style:table-column-properties style:column-width="1.1465in"/>
    </style:style>
    <style:style style:name="Table6" style:family="table">
      <style:table-properties style:width="7.2291in" fo:margin-left="0.0402in" table:align="left"/>
    </style:style>
    <style:style style:name="TableRow13" style:family="table-row">
      <style:table-row-properties style:min-row-height="0.302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Row16" style:family="table-row">
      <style:table-row-properties style:min-row-height="0.1979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min-row-height="0.239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2812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2902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2395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2208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2638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5826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1.477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1.5965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1.6548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8437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北市中正區河堤國民小學<text:s/>111<text:s/>學年度第<text:s/>2<text:s/>學期臺北市原住民學生教育補助申請表</text:p>
      <text:p text:style-name="P2"><text:span text:style-name="T3">(</text:span><text:span text:style-name="T4">國民小學用表</text:span><text:span text:style-name="T5">)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□不申請補助(免填此表) <text:s text:c="9"/>□申請補助(請填妥此表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4">
            <text:p text:style-name="P18">家長</text:p>
            <text:p text:style-name="P19">(監護人)</text:p>
          </table:table-cell>
          <table:table-cell table:style-name="TableCell20">
            <text:p text:style-name="P21">監護人姓名</text:p>
          </table:table-cell>
          <table:table-cell table:style-name="TableCell22">
            <text:p text:style-name="P23">與補助對象</text:p>
            <text:p text:style-name="P24">關係</text:p>
          </table:table-cell>
          <table:table-cell table:style-name="TableCell25">
            <text:p text:style-name="P26">身分證統一編號</text:p>
          </table:table-cell>
          <table:table-cell table:style-name="TableCell27">
            <text:p text:style-name="P28">連絡電話</text:p>
            <text:p text:style-name="P29">(手機)</text:p>
          </table:table-cell>
          <table:table-cell table:style-name="TableCell30">
            <text:p text:style-name="P31">監護人簽名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通訊地址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3">
            <text:p text:style-name="P64">申請人</text:p>
            <text:p text:style-name="P65">(學生)</text:p>
          </table:table-cell>
          <table:table-cell table:style-name="TableCell66">
            <text:p text:style-name="P67">姓名</text:p>
          </table:table-cell>
          <table:table-cell table:style-name="TableCell68">
            <text:p text:style-name="P69">出生日期</text:p>
          </table:table-cell>
          <table:table-cell table:style-name="TableCell70">
            <text:p text:style-name="P71">身分證統一編號</text:p>
          </table:table-cell>
          <table:table-cell table:style-name="TableCell72">
            <text:p text:style-name="P73">就讀班級</text:p>
          </table:table-cell>
          <table:table-cell table:style-name="TableCell74">
            <text:p text:style-name="P75">族別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戶籍地址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申請補助項目</text:p>
            <text:p text:style-name="P97">(請家長協助勾選)</text:p>
          </table:table-cell>
          <table:covered-table-cell/>
          <table:table-cell table:style-name="TableCell98" table:number-columns-spanned="4">
            <text:p text:style-name="P99">學生應備證明文件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□家長會費</text:p>
          </table:table-cell>
          <table:covered-table-cell/>
          <table:table-cell table:style-name="TableCell103" table:number-columns-spanned="4">
            <text:p text:style-name="P104">□戶口名簿影本或戶籍謄本</text:p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□學業獎助學金</text:p>
            <text:p text:style-name="P109">(成績平均70分以上或乙等以上)</text:p>
          </table:table-cell>
          <table:covered-table-cell/>
          <table:table-cell table:style-name="TableCell110" table:number-columns-spanned="4">
            <text:p text:style-name="P111">□戶口名簿影本或戶籍謄本</text:p>
            <text:p text:style-name="P112">□前一學期成績單(勾選後，授權註冊組申請前一學期成績單)</text:p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□特殊才能獎助學金</text:p>
          </table:table-cell>
          <table:covered-table-cell/>
          <table:table-cell table:style-name="TableCell117" table:number-columns-spanned="4">
            <text:p text:style-name="P118">□戶口名簿影本或戶籍謄本</text:p>
            <text:p text:style-name="P119">□學生證正反面影本或在學證明</text:p>
            <text:p text:style-name="內文"><text:span text:style-name="T120">□</text:span><text:span text:style-name="T121">獎狀或得獎證明</text:span><text:span text:style-name="T122">(</text:span><text:span text:style-name="T123">成績公告起</text:span><text:span text:style-name="T124">1</text:span><text:span text:style-name="T125">年內有效</text:span><text:span text:style-name="T126">)</text:span><text:span text:style-name="T127"><text:s text:c="5"/></text:span><text:span text:style-name="T128">份</text:span></text:p>
            <text:p text:style-name="內文"><text:span text:style-name="T129">□</text:span><text:span text:style-name="T130">競賽規程</text:span><text:span text:style-name="T131"><text:s text:c="5"/></text:span><text:span text:style-name="T132">份</text:span></text:p>
            <text:p text:style-name="P133">□金融帳戶影本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6">
            <text:p text:style-name="P136">備註：</text:p>
            <text:p text:style-name="P137">1.學生應於當年度3月1日至學期結束須設籍並實際居住本市。</text:p>
            <text:p text:style-name="P138">2.不得領取同性質補助。</text:p>
            <text:p text:style-name="P139">3.學生戶籍資料得由主管機關查調。</text:p>
            <text:p text:style-name="P140">4.與補助對象之兄弟姊妹就讀同一學校僅能1名申請家長會費。</text:p>
            <text:p text:style-name="P141">5.補助金額請參閱臺北市原住民學生教育補助要點-附表。</text:p>
            <text:p text:style-name="P142">6.學生證正反面影本或在學證明、繳費證明得以學校清冊佐證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3">承辦人<text:s text:c="25"/>主任<text:s text:c="20"/>校長</text:p>
      <text:p text:style-name="P14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eih</meta:initial-creator>
    <dc:creator>姜偉譽</dc:creator>
    <meta:creation-date>2023-02-18T03:56:00Z</meta:creation-date>
    <dc:date>2023-02-21T08:40:00Z</dc:date>
    <meta:template xlink:href="Normal" xlink:type="simple"/>
    <meta:editing-cycles>4</meta:editing-cycles>
    <meta:editing-duration>PT240S</meta:editing-duration>
    <meta:document-statistic meta:page-count="1" meta:paragraph-count="1" meta:word-count="92" meta:character-count="618" meta:row-count="4" meta:non-whitespace-character-count="527"/>
  </office:meta>
</office:document-meta>
</file>