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1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3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6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7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4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6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38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5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style:font-size-complex="14pt"/>
    </style:style>
    <style:style style:name="P6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P18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style:font-size-complex="14pt"/>
    </style:style>
    <style:style style:name="P19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style:font-size-complex="14pt"/>
    </style:style>
    <style:style style:name="P20" style:parent-style-name="內文" style:list-style-name="LFO23" style:family="paragraph">
      <style:paragraph-properties style:snap-to-layout-grid="false" fo:line-height="150%" fo:margin-left="0.7833in" fo:text-indent="-0.45in">
        <style:tab-stops>
          <style:tab-stop style:type="left" style:position="-0.5833in"/>
        </style:tab-stops>
      </style:paragraph-properties>
      <style:text-properties style:font-name-asian="標楷體" style:font-size-complex="14pt"/>
    </style:style>
    <style:style style:name="P21" style:parent-style-name="內文" style:list-style-name="LFO23" style:family="paragraph">
      <style:paragraph-properties style:snap-to-layout-grid="false" fo:line-height="150%" fo:margin-left="0.7833in" fo:text-indent="-0.45in">
        <style:tab-stops>
          <style:tab-stop style:type="left" style:position="-0.5833in"/>
        </style:tab-stops>
      </style:paragraph-properties>
      <style:text-properties style:font-name-asian="標楷體" style:font-size-complex="14pt"/>
    </style:style>
    <style:style style:name="P22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31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32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4pt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2.4805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35" style:family="table">
      <style:table-properties style:width="5.0395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P51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57" style:parent-style-name="內文" style:list-style-name="LFO7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P96" style:parent-style-name="清單段落" style:list-style-name="LFO7" style:family="paragraph">
      <style:paragraph-properties style:snap-to-layout-grid="false" fo:line-height="150%" fo:margin-left="0.5in">
        <style:tab-stops/>
      </style:paragraph-properties>
      <style:text-properties style:font-name-asian="標楷體" style:font-size-complex="14pt"/>
    </style:style>
    <style:style style:name="P97" style:parent-style-name="清單段落" style:list-style-name="LFO7" style:family="paragraph">
      <style:paragraph-properties style:snap-to-layout-grid="false" fo:line-height="150%" fo:margin-left="0.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-asian="標楷體"/>
    </style:style>
    <style:style style:name="P100" style:parent-style-name="內文" style:family="paragraph">
      <style:paragraph-properties style:snap-to-layout-grid="false" fo:line-height="150%"/>
      <style:text-properties style:font-name-asian="標楷體"/>
    </style:style>
    <style:style style:name="P101" style:parent-style-name="內文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運用英語線上學習平臺(Cool English)資源於英語口說教學活動研習</text:p>
      <text:p text:style-name="P4">國小場一</text:p>
      <text:list text:style-name="LFO7" text:continue-numbering="true">
        <text:list-item>
          <text:p text:style-name="P5">依據</text:p>
        </text:list-item>
      </text:list>
      <text:p text:style-name="P6"><text:span text:style-name="T7">(</text:span><text:span text:style-name="T8">一</text:span><text:span text:style-name="T9">)</text:span><text:s/><text:span text:style-name="T10">「前瞻基礎建設─人才培育促進就業建設─</text:span><text:span text:style-name="T11">2030</text:span><text:span text:style-name="T12">雙語政策計畫」暨「教育部國民及學前教育署補助國民中小學推動英語教學實施要點</text:span><text:span text:style-name="T13">(</text:span><text:span text:style-name="T14">以下簡稱英語要點</text:span><text:span text:style-name="T15">)</text:span><text:span text:style-name="T16">」辦理</text:span><text:span text:style-name="T17">。</text:span></text:p>
      <text:p text:style-name="P18">(二)臺北市111學年度提升國中小師生口說英語展能樂學計畫。</text:p>
      <text:list text:style-name="LFO7" text:continue-numbering="true">
        <text:list-item>
          <text:p text:style-name="P19">目的</text:p>
        </text:list-item>
      </text:list>
      <text:list text:style-name="LFO23" text:continue-numbering="true">
        <text:list-item>
          <text:p text:style-name="P20">介紹Cool English英語線上學習平臺（www.coolenglish.edu.tw）學習資源，以利教師運用於教學課程，協助提升小學學生英語能力。</text:p>
        </text:list-item>
        <text:list-item>
          <text:p text:style-name="P21">調查分析與評估教師對於Cool English英語線上學習平臺之使用需求及建議。</text:p>
        </text:list-item>
      </text:list>
      <text:list text:style-name="LFO7" text:continue-numbering="true">
        <text:list-item>
          <text:p text:style-name="P22"><text:span text:style-name="T23">辦理單位：</text:span><text:span text:style-name="T24">臺北市英語教學資源中心</text:span><text:span text:style-name="T25">。</text:span></text:p>
        </text:list-item>
        <text:list-item>
          <text:p text:style-name="P26"><text:span text:style-name="T27">參加對象：</text:span><text:span text:style-name="T28">臺北市國小英語文教師</text:span><text:span text:style-name="T29">。</text:span></text:p>
        </text:list-item>
        <text:list-item>
          <text:p text:style-name="P30">研習時間：112年3月3日（五）13:30<text:s/>-<text:s/>16:30<text:s/></text:p>
        </text:list-item>
        <text:list-item>
          <text:p text:style-name="P31">研習方式：Google<text:s/>Meet<text:s/>(此研習之Google Meet課程線上連結預計於活動前3日發送至報名教師於臺北市教師在職研習網填寫之E-Mail，請注意信箱收件)<text:s/>。</text:p>
        </text:list-item>
        <text:list-item>
          <text:p text:style-name="P32"><text:span text:style-name="T33">研習</text:span><text:span text:style-name="T34">課程：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研習課程內容</text:p>
          </table:table-cell>
          <table:table-cell table:style-name="TableCell44">
            <text:p text:style-name="P45">講師</text:p>
          </table:table-cell>
        </table:table-row>
        <table:table-row table:style-name="TableRow46">
          <table:table-cell table:style-name="TableCell47">
            <text:p text:style-name="P48">13:30<text:s/>- 16:30</text:p>
          </table:table-cell>
          <table:table-cell table:style-name="TableCell49">
            <text:p text:style-name="P50">Cool English<text:s/>網站全部英語教學資源介紹及運用</text:p>
            <text:p text:style-name="P51">研習大綱：介紹平台各區資源及特色，以及講師個人建議的運用方式</text:p>
          </table:table-cell>
          <table:table-cell table:style-name="TableCell52">
            <text:p text:style-name="P53">苗栗縣苗栗市</text:p>
            <text:p text:style-name="P54">文華國小<text:s/></text:p>
            <text:p text:style-name="P55">董瑞林老師</text:p>
          </table:table-cell>
        </table:table-row>
      </table:table>
      <text:p text:style-name="P56"/>
      <text:list text:style-name="LFO7" text:continue-numbering="true">
        <text:list-item>
          <text:p text:style-name="P57"><text:span text:style-name="T58">報名</text:span><text:span text:style-name="T59">方式</text:span><text:span text:style-name="T60">：</text:span><text:span text:style-name="T61">請</text:span><text:span text:style-name="T62">於</text:span><text:span text:style-name="T63">即日起</text:span><text:span text:style-name="T64">至</text:span><text:span text:style-name="T65">臺北市教師在職研習網</text:span><text:span text:style-name="T66">報名</text:span><text:span text:style-name="T67">，</text:span><text:span text:style-name="T68">如有</text:span><text:span text:style-name="T69">相關</text:span><text:span text:style-name="T70">疑問</text:span><text:span text:style-name="T71">請洽</text:span><text:span text:style-name="T72">詢</text:span><text:span text:style-name="T73">臺北市英語教學資源中心徐曼榕老師</text:span><text:span text:style-name="T74">，電話</text:span><text:span text:style-name="T75">：</text:span><text:span text:style-name="T76">(02)2707-4191</text:span><text:span text:style-name="T77">分機</text:span><text:span text:style-name="T78">3912</text:span><text:span text:style-name="T79">，</text:span><text:span text:style-name="T80">E-Mail</text:span><text:span text:style-name="T81">：</text:span><text:span text:style-name="T82">xumanr@gmail.com</text:span><text:span text:style-name="T83">。</text:span><text:span text:style-name="T84">請</text:span><text:span text:style-name="T85">惠予</text:span><text:span text:style-name="T86">參與</text:span><text:span text:style-name="T87">研習</text:span><text:span text:style-name="T88">教師</text:span><text:span text:style-name="T89">公假</text:span><text:span text:style-name="T90">派代</text:span><text:span text:style-name="T91">。</text:span><text:span text:style-name="T92">全程參與</text:span><text:span text:style-name="T93">研習者將核予</text:span><text:span text:style-name="T94">3</text:span><text:span text:style-name="T95">小時研習時數。</text:span></text:p>
        </text:list-item>
        <text:list-item>
          <text:p text:style-name="P96">經費需求：由教育局相關經費項下支應。</text:p>
        </text:list-item>
        <text:list-item>
          <text:p text:style-name="P97">本計畫經陳報教育局核定後實施，修正時亦同。</text:p>
        </text:list-item>
      </text:list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_quote" style:display-name="gmail_quote" style:family="text">
      <style:text-properties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link" style:display-name="link" style:family="text" style:parent-style-name="預設段落字型"/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mail_default" style:display-name="gmail_default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style:use-window-font-color="true" fo:language="en" fo:country="US"/>
    </style:style>
    <style:style style:name="WW_CharLFO7LVL5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3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fo:language="en" fo:country="US"/>
    </style:style>
    <style:style style:name="WW_CharLFO23LVL3" style:family="text">
      <style:text-properties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language="en" fo:country="US"/>
    </style:style>
    <style:style style:name="WW_CharLFO28LVL3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style:style style:name="WW_CharLFO37LVL1" style:family="text">
      <style:text-properties fo:font-weight="normal" style:font-weight-asian="normal" fo:language="en" fo:country="US"/>
    </style:style>
    <style:style style:name="WW_CharLFO37LVL2" style:family="text">
      <style:text-properties fo:language="en" fo:country="US"/>
    </style:style>
    <style:style style:name="WW_CharLFO37LVL3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8LVL3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39LVL3" style:family="text">
      <style:text-properties fo:language="en" fo:country="US"/>
    </style:style>
    <style:style style:name="WW_CharLFO40LVL1" style:family="text">
      <style:text-properties style:use-window-font-color="true" fo:language="en" fo:country="US"/>
    </style:style>
    <style:style style:name="WW_CharLFO40LVL2" style:family="text">
      <style:text-properties fo:language="en" fo:country="US"/>
    </style:style>
    <style:style style:name="WW_CharLFO40LVL3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3LVL3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4LVL2" style:family="text">
      <style:text-properties fo:language="en" fo:country="US"/>
    </style:style>
    <style:style style:name="WW_CharLFO44LVL3" style:family="text">
      <style:text-properties fo:language="en" fo:country="US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language="en" fo:country="US"/>
    </style:style>
    <style:style style:name="WW_CharLFO46LVL2" style:family="text">
      <style:text-properties fo:language="en" fo:country="US"/>
    </style:style>
    <style:style style:name="WW_CharLFO46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1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3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6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7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4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6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5in" fo:margin-bottom="0.275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範本</dc:title>
    <meta:initial-creator>Cool English</meta:initial-creator>
    <dc:creator>陳楷晴</dc:creator>
    <meta:creation-date>2023-02-16T01:03:00Z</meta:creation-date>
    <dc:date>2023-02-16T01:03:00Z</dc:date>
    <meta:print-date>2019-12-23T09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