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3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7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4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38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5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6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P18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style:font-size-complex="14pt"/>
    </style:style>
    <style:style style:name="P19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style:font-size-complex="14pt"/>
    </style:style>
    <style:style style:name="P20" style:parent-style-name="內文" style:list-style-name="LFO23" style:family="paragraph">
      <style:paragraph-properties style:snap-to-layout-grid="false" fo:line-height="150%" fo:margin-left="0.7833in" fo:text-indent="-0.45in">
        <style:tab-stops>
          <style:tab-stop style:type="left" style:position="-0.5833in"/>
        </style:tab-stops>
      </style:paragraph-properties>
      <style:text-properties style:font-name-asian="標楷體" style:font-size-complex="14pt"/>
    </style:style>
    <style:style style:name="P21" style:parent-style-name="內文" style:list-style-name="LFO23" style:family="paragraph">
      <style:paragraph-properties style:snap-to-layout-grid="false" fo:line-height="150%" fo:margin-left="0.7833in" fo:text-indent="-0.45in">
        <style:tab-stops>
          <style:tab-stop style:type="left" style:position="-0.5833in"/>
        </style:tab-stops>
      </style:paragraph-properties>
      <style:text-properties style:font-name-asian="標楷體" style:font-size-complex="14pt"/>
    </style:style>
    <style:style style:name="P22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31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32" style:parent-style-name="內文" style:list-style-name="LFO7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4pt"/>
    </style:style>
    <style:style style:name="TableColumn36" style:family="table-column">
      <style:table-column-properties style:column-width="0.6736in" style:use-optimal-column-width="false"/>
    </style:style>
    <style:style style:name="TableColumn37" style:family="table-column">
      <style:table-column-properties style:column-width="4.6263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5" style:family="table">
      <style:table-properties style:width="6.3826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TableCell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style:font-weight-complex="bold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-asian="標楷體" style:font-weight-complex="bold" style:font-size-complex="14pt"/>
    </style:style>
    <style:style style:name="T55" style:parent-style-name="預設段落字型" style:family="text">
      <style:text-properties style:font-name-asian="標楷體" style:font-weight-complex="bold" style:font-size-complex="14pt"/>
    </style:style>
    <style:style style:name="T56" style:parent-style-name="預設段落字型" style:family="text">
      <style:text-properties style:font-name-asian="標楷體" style:font-weight-complex="bold" style:font-size-complex="14pt"/>
    </style:style>
    <style:style style:name="T57" style:parent-style-name="預設段落字型" style:family="text">
      <style:text-properties style:font-name-asian="標楷體" style:font-weight-complex="bold" style:font-size-complex="14pt"/>
    </style:style>
    <style:style style:name="T58" style:parent-style-name="預設段落字型" style:family="text">
      <style:text-properties style:font-name-asian="標楷體" style:font-weight-complex="bold" style:font-size-complex="14pt"/>
    </style:style>
    <style:style style:name="T59" style:parent-style-name="預設段落字型" style:family="text">
      <style:text-properties style:font-name-asian="標楷體" style:font-weight-complex="bold" style:font-size-complex="14pt"/>
    </style:style>
    <style:style style:name="T60" style:parent-style-name="預設段落字型" style:family="text">
      <style:text-properties style:font-name-asian="標楷體" style:font-weight-complex="bold" style:font-size-complex="14pt"/>
    </style:style>
    <style:style style:name="T61" style:parent-style-name="預設段落字型" style:family="text">
      <style:text-properties style:font-name-asian="標楷體" style:font-weight-complex="bold" style:font-size-complex="14pt"/>
    </style:style>
    <style:style style:name="T62" style:parent-style-name="預設段落字型" style:family="text">
      <style:text-properties style:font-name-asian="標楷體" style:font-weight-complex="bold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T71" style:parent-style-name="預設段落字型" style:family="text">
      <style:text-properties style:font-name-asian="標楷體" style:font-weight-complex="bold" style:font-size-complex="14pt"/>
    </style:style>
    <style:style style:name="T72" style:parent-style-name="預設段落字型" style:family="text">
      <style:text-properties style:font-name-asian="標楷體" style:font-weight-complex="bold" style:font-size-complex="14pt"/>
    </style:style>
    <style:style style:name="T73" style:parent-style-name="預設段落字型" style:family="text">
      <style:text-properties style:font-name-asian="標楷體" style:font-weight-complex="bold" style:font-size-complex="14pt"/>
    </style:style>
    <style:style style:name="T74" style:parent-style-name="預設段落字型" style:family="text">
      <style:text-properties style:font-name-asian="標楷體" style:font-weight-complex="bold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T80" style:parent-style-name="預設段落字型" style:family="text">
      <style:text-properties style:font-name-asian="標楷體" style:font-weight-complex="bold" style:font-size-complex="14pt"/>
    </style:style>
    <style:style style:name="T81" style:parent-style-name="預設段落字型" style:family="text">
      <style:text-properties style:font-name-asian="標楷體" style:font-weight-complex="bold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weight-complex="bold" style:font-size-complex="14pt"/>
    </style:style>
    <style:style style:name="T84" style:parent-style-name="預設段落字型" style:family="text">
      <style:text-properties style:font-name-asian="標楷體" style:font-weight-complex="bold" style:font-size-complex="14pt"/>
    </style:style>
    <style:style style:name="T85" style:parent-style-name="預設段落字型" style:family="text">
      <style:text-properties style:font-name-asian="標楷體" style:font-weight-complex="bold" style:font-size-complex="14pt"/>
    </style:style>
    <style:style style:name="T86" style:parent-style-name="預設段落字型" style:family="text">
      <style:text-properties style:font-name-asian="標楷體" style:font-weight-complex="bold" style:font-size-complex="14pt"/>
    </style:style>
    <style:style style:name="T87" style:parent-style-name="預設段落字型" style:family="text">
      <style:text-properties style:font-name-asian="標楷體" style:font-weight-complex="bold" style:font-size-complex="14pt"/>
    </style:style>
    <style:style style:name="T88" style:parent-style-name="預設段落字型" style:family="text">
      <style:text-properties style:font-name-asian="標楷體" style:font-weight-complex="bold" style:font-size-complex="14pt"/>
    </style:style>
    <style:style style:name="T89" style:parent-style-name="預設段落字型" style:family="text">
      <style:text-properties style:font-name-asian="標楷體" style:font-weight-complex="bold" style:font-size-complex="14pt"/>
    </style:style>
    <style:style style:name="T90" style:parent-style-name="預設段落字型" style:family="text">
      <style:text-properties style:font-name-asian="標楷體" style:font-weight-complex="bold" style:font-size-complex="14pt"/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T96" style:parent-style-name="預設段落字型" style:family="text">
      <style:text-properties style:font-name-asian="標楷體" style:font-weight-complex="bold" style:font-size-complex="14pt"/>
    </style:style>
    <style:style style:name="T97" style:parent-style-name="預設段落字型" style:family="text">
      <style:text-properties style:font-name-asian="標楷體" style:font-weight-complex="bold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-asian="標楷體" style:font-weight-complex="bold" style:font-size-complex="14pt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style:font-size-complex="14pt"/>
    </style:style>
    <style:style style:name="P105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06" style:parent-style-name="內文" style:list-style-name="LFO7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P145" style:parent-style-name="清單段落" style:list-style-name="LFO7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48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49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0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1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2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3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4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6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7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8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59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0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1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2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3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4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5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6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7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8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69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70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71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72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73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74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175" style:parent-style-name="內文" style:family="paragraph">
      <style:paragraph-properties style:snap-to-layout-grid="false" fo:line-height="150%"/>
      <style:text-properties style:font-name-asian="標楷體" style:font-size-complex="14pt"/>
    </style:style>
  </office:automatic-styles>
  <office:body>
    <office:text text:use-soft-page-breaks="true">
      <text:p text:style-name="P1">運用英語線上學習平臺(Cool English)資源於英語口說教學活動研習</text:p>
      <text:p text:style-name="P4">國小場二</text:p>
      <text:list text:style-name="LFO7" text:continue-numbering="true">
        <text:list-item>
          <text:p text:style-name="P5">依據</text:p>
        </text:list-item>
      </text:list>
      <text:p text:style-name="P6"><text:span text:style-name="T7">(</text:span><text:span text:style-name="T8">一</text:span><text:span text:style-name="T9">)</text:span><text:s/><text:span text:style-name="T10">「前瞻基礎建設─人才培育促進就業建設─</text:span><text:span text:style-name="T11">2030</text:span><text:span text:style-name="T12">雙語政策計畫」暨「教育部國民及學前教育署補助國民中小學推動英語教學實施要點</text:span><text:span text:style-name="T13">(</text:span><text:span text:style-name="T14">以下簡稱英語要點</text:span><text:span text:style-name="T15">)</text:span><text:span text:style-name="T16">」辦理</text:span><text:span text:style-name="T17">。</text:span></text:p>
      <text:p text:style-name="P18">(二)臺北市111學年度提升國中小師生口說英語展能樂學計畫。</text:p>
      <text:list text:style-name="LFO7" text:continue-numbering="true">
        <text:list-item>
          <text:p text:style-name="P19">目的</text:p>
        </text:list-item>
      </text:list>
      <text:list text:style-name="LFO23" text:continue-numbering="true">
        <text:list-item>
          <text:p text:style-name="P20">介紹Cool English英語線上學習平臺（www.coolenglish.edu.tw）學習資源，以利教師運用於教學課程，協助提升小學學生英語能力。</text:p>
        </text:list-item>
        <text:list-item>
          <text:p text:style-name="P21">調查分析與評估教師對於Cool English英語線上學習平臺之使用需求及建議。</text:p>
        </text:list-item>
      </text:list>
      <text:list text:style-name="LFO7" text:continue-numbering="true">
        <text:list-item>
          <text:p text:style-name="P22"><text:span text:style-name="T23">辦理單位：</text:span><text:span text:style-name="T24">臺北市英語教學資源中心</text:span><text:span text:style-name="T25">。</text:span></text:p>
        </text:list-item>
        <text:list-item>
          <text:p text:style-name="P26"><text:span text:style-name="T27">參加對象：</text:span><text:span text:style-name="T28">臺北市國小英語文教師</text:span><text:span text:style-name="T29">。</text:span></text:p>
        </text:list-item>
        <text:list-item>
          <text:p text:style-name="P30">研習時間：112年3月17日（五）13:30<text:s/>-<text:s/>16:30<text:s/></text:p>
        </text:list-item>
        <text:list-item>
          <text:p text:style-name="P31">研習方式：Google<text:s/>Meet<text:s/>(此研習之Google Meet課程線上連結預計於活動前3日發送至報名教師於臺北市教師在職研習網填寫之E-Mail，請注意信箱收件)<text:s/>。</text:p>
        </text:list-item>
        <text:list-item>
          <text:p text:style-name="P32"><text:span text:style-name="T33">研習</text:span><text:span text:style-name="T34">課程：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研習課程內容</text:p>
          </table:table-cell>
          <table:table-cell table:style-name="TableCell44">
            <text:p text:style-name="P45">講師</text:p>
          </table:table-cell>
        </table:table-row>
        <table:table-row table:style-name="TableRow46">
          <table:table-cell table:style-name="TableCell47">
            <text:p text:style-name="P48">13:30<text:s/>- 16:30</text:p>
          </table:table-cell>
          <table:table-cell table:style-name="TableCell49">
            <text:p text:style-name="P50">運用英語線上學習平臺(Cool English)資源於英語口說教學活動</text:p>
            <text:p text:style-name="P51">研習大綱：</text:p>
            <text:p text:style-name="P52"><text:span text:style-name="T53">●</text:span><text:span text:style-name="T54">酷英聽力</text:span><text:span text:style-name="T55">/</text:span><text:span text:style-name="T56">閱讀</text:span><text:span text:style-name="T57"><text:s/></text:span><text:span text:style-name="T58">口說活動設計</text:span><text:span text:style-name="T59"><text:s/></text:span><text:span text:style-name="T60">(</text:span><text:span text:style-name="T61">英語課程</text:span><text:span text:style-name="T62">)</text:span></text:p>
            <text:p text:style-name="P63"><text:span text:style-name="T64">●</text:span><text:span text:style-name="T65">實作練習</text:span><text:span text:style-name="T66">:</text:span><text:span text:style-name="T67"><text:s/></text:span><text:span text:style-name="T68">個人產出</text:span><text:span text:style-name="T69">-</text:span><text:span text:style-name="T70">截圖</text:span><text:span text:style-name="T71">- PADLET-</text:span><text:span text:style-name="T72">請於聽力</text:span><text:span text:style-name="T73">/</text:span><text:span text:style-name="T74">閱讀專區，找符合現場教學之內容，進行口說設計。</text:span></text:p>
            <text:p text:style-name="P75"><text:span text:style-name="T76">●</text:span><text:span text:style-name="T77">酷英聊天室</text:span><text:span text:style-name="T78"><text:s/>/<text:s/></text:span><text:span text:style-name="T79">酷英</text:span><text:span text:style-name="T80"><text:s/>coole bot <text:s/></text:span><text:span text:style-name="T81">實際應用</text:span></text:p>
            <text:p text:style-name="P82"><text:span text:style-name="T83">●</text:span><text:span text:style-name="T84">實作練習</text:span><text:span text:style-name="T85">: jamoard</text:span><text:span text:style-name="T86">/</text:span><text:span text:style-name="T87">小組產出</text:span><text:span text:style-name="T88">-</text:span><text:span text:style-name="T89">截圖</text:span><text:span text:style-name="T90">-</text:span><text:span text:style-name="T91">設計</text:span><text:span text:style-name="T92"><text:s/>6WH<text:s/></text:span><text:span text:style-name="T93">問題</text:span><text:span text:style-name="T94">，</text:span><text:span text:style-name="T95">並於機器人互動</text:span><text:span text:style-name="T96">-</text:span><text:span text:style-name="T97">口說介紹答案</text:span></text:p>
            <text:p text:style-name="P98"><text:span text:style-name="T99">●</text:span><text:span text:style-name="T100">問題與討論</text:span></text:p>
          </table:table-cell>
          <table:table-cell table:style-name="TableCell101">
            <text:p text:style-name="P102">新北市</text:p>
            <text:p text:style-name="P103">中山國小<text:s/></text:p>
            <text:p text:style-name="P104">林姿均老師</text:p>
          </table:table-cell>
        </table:table-row>
      </table:table>
      <text:p text:style-name="P105"/>
      <text:list text:style-name="LFO7" text:continue-numbering="true">
        <text:list-item>
          <text:p text:style-name="P106"><text:span text:style-name="T107">報名</text:span><text:span text:style-name="T108">方式</text:span><text:span text:style-name="T109">：</text:span><text:span text:style-name="T110">請</text:span><text:span text:style-name="T111">於</text:span><text:span text:style-name="T112">即日起</text:span><text:span text:style-name="T113">至</text:span><text:span text:style-name="T114">臺北市教師在職研習網</text:span><text:span text:style-name="T115">報名</text:span><text:span text:style-name="T116">，</text:span><text:span text:style-name="T117">如有</text:span><text:span text:style-name="T118">相關</text:span><text:span text:style-name="T119">疑問</text:span><text:span text:style-name="T120">請洽</text:span><text:span text:style-name="T121">詢</text:span><text:span text:style-name="T122">臺北市英語教學資源中心徐曼榕老師</text:span><text:span text:style-name="T123">，電話</text:span><text:span text:style-name="T124">：</text:span><text:span text:style-name="T125">(02)2707-4191</text:span><text:span text:style-name="T126">分機</text:span><text:soft-page-break/><text:span text:style-name="T127">3912</text:span><text:span text:style-name="T128">，</text:span><text:span text:style-name="T129">E-Mail</text:span><text:span text:style-name="T130">：</text:span><text:span text:style-name="T131">xumanr@gmail.com</text:span><text:span text:style-name="T132">。</text:span><text:span text:style-name="T133">請</text:span><text:span text:style-name="T134">惠予</text:span><text:span text:style-name="T135">參與</text:span><text:span text:style-name="T136">研習</text:span><text:span text:style-name="T137">教師</text:span><text:span text:style-name="T138">公假</text:span><text:span text:style-name="T139">派代</text:span><text:span text:style-name="T140">。</text:span><text:span text:style-name="T141">全程參與</text:span><text:span text:style-name="T142">研習者將核予</text:span><text:span text:style-name="T143">3</text:span><text:span text:style-name="T144">小時研習時數。</text:span></text:p>
        </text:list-item>
        <text:list-item>
          <text:p text:style-name="P145">本計畫經陳報教育局核定後實施，修正時亦同。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_quote" style:display-name="gmail_quote" style:family="text">
      <style:text-properties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link" style:display-name="link" style:family="text" style:parent-style-name="預設段落字型"/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mail_default" style:display-name="gmail_defaul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3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use-window-font-color="true" fo:language="en" fo:country="US"/>
    </style:style>
    <style:style style:name="WW_CharLFO7LVL5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style style:name="WW_CharLFO23LVL3" style:family="text">
      <style:text-properties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language="en" fo:country="US"/>
    </style:style>
    <style:style style:name="WW_CharLFO28LVL3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0LVL3" style:family="text">
      <style:text-properties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8LVL3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39LVL3" style:family="text">
      <style:text-properties fo:language="en" fo:country="US"/>
    </style:style>
    <style:style style:name="WW_CharLFO40LVL1" style:family="text">
      <style:text-properties style:use-window-font-color="true" fo:language="en" fo:country="US"/>
    </style:style>
    <style:style style:name="WW_CharLFO40LVL2" style:family="text">
      <style:text-properties fo:language="en" fo:country="US"/>
    </style:style>
    <style:style style:name="WW_CharLFO40LVL3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3LVL3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4LVL2" style:family="text">
      <style:text-properties fo:language="en" fo:country="US"/>
    </style:style>
    <style:style style:name="WW_CharLFO44LVL3" style:family="text">
      <style:text-properties fo:language="en" fo:country="US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style style:name="WW_CharLFO46LVL2" style:family="text">
      <style:text-properties fo:language="en" fo:country="US"/>
    </style:style>
    <style:style style:name="WW_CharLFO46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1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3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4" style:num-suffix="." style:num-format="1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7" style:num-suffix="." style:num-format="1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in" text:min-label-width="0.3333in" text:list-level-position-and-space-mode="label-alignment">
          <style:list-level-label-alignment text:label-followed-by="listtab" fo:margin-left="3.617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6LVL3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2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2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2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3in" text:min-label-width="0.3229in" text:list-level-position-and-space-mode="label-alignment">
          <style:list-level-label-alignment text:label-followed-by="listtab" fo:margin-left="1.0159in" fo:text-indent="-0.3229in"/>
        </style:list-level-properties>
      </text:list-level-style-number>
      <text:list-level-style-number text:level="2" style:num-suffix="." style:num-format="1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916in" text:min-label-width="0.3229in" text:list-level-position-and-space-mode="label-alignment">
          <style:list-level-label-alignment text:label-followed-by="listtab" fo:margin-left="0.9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7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8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9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0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3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4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4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4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5in" fo:margin-bottom="0.27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範本</dc:title>
    <meta:initial-creator>Cool English</meta:initial-creator>
    <dc:creator>陳楷晴</dc:creator>
    <meta:creation-date>2023-02-16T01:04:00Z</meta:creation-date>
    <dc:date>2023-02-16T01:04:00Z</dc:date>
    <meta:print-date>2019-12-23T09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