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p text:style-name="P11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p>
      <text:p text:style-name="P16">(111.10更新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</text:span><text:span text:style-name="T33">以上英語檢定</text:span></text:p>
          </table:table-cell>
          <table:table-cell table:style-name="TableCell34">
            <text:p text:style-name="P35"><text:span text:style-name="T36">考試項目</text:span></text:p>
          </table:table-cell>
          <table:table-cell table:style-name="TableCell37">
            <text:p text:style-name="P38"><text:span text:style-name="T39">備</text:span><text:span text:style-name="T40"><text:s text:c="4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全民英檢</text:p>
            <text:p text:style-name="P45"><text:span text:style-name="T46">(GEPT)</text:span></text:p>
          </table:table-cell>
          <table:table-cell table:style-name="TableCell47">
            <text:p text:style-name="P48"><text:span text:style-name="T49">中高級通過</text:span></text:p>
          </table:table-cell>
          <table:table-cell table:style-name="TableCell50">
            <text:p text:style-name="P51"><text:span text:style-name="T52">聽說讀寫</text:span></text:p>
          </table:table-cell>
          <table:table-cell table:style-name="TableCell53">
            <text:p text:style-name="P54"><text:span text:style-name="T55">可擇下列任一方式報考：</text:span></text:p>
            <text:list text:style-name="LFO1" text:continue-numbering="true">
              <text:list-item>
                <text:p text:style-name="P56">兩階段考：「聽讀」成績通過後，考「說寫」。</text:p>
              </text:list-item>
              <text:list-item>
                <text:p text:style-name="P57">一日考：「聽讀說寫」合併一天考完。</text:p>
              </text:list-item>
              <text:list-item>
                <text:p text:style-name="P58"><text:span text:style-name="T59">成績須符合各分項標準。</text:span></text:p>
              </text:list-item>
            </text:list>
            <text:list text:style-name="LFO2" text:continue-numbering="true">
              <text:list-item>
                <text:p text:style-name="P60"><text:span text:style-name="T61">資料參考：財團法人語言訓練測驗中心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外語能力測驗</text:span><text:span text:style-name="T66">(FLPT)</text:span></text:p>
          </table:table-cell>
          <table:table-cell table:style-name="TableCell67">
            <text:p text:style-name="P68">筆試總分195(含聽力、用法、字彙與閱讀)<text:line-break/>口說S-2+</text:p>
            <text:p text:style-name="P69">寫作B</text:p>
          </table:table-cell>
          <table:table-cell table:style-name="TableCell70">
            <text:p text:style-name="P71"><text:span text:style-name="T72">聽說讀寫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英語測驗分筆試（含聽力、用法、字彙與閱讀）、口試、寫作測驗。受理單項或多項合併報考。</text:span></text:p>
              </text:list-item>
              <text:list-item>
                <text:p text:style-name="P76"><text:span text:style-name="T77">成績須符合各分項標準。</text:span></text:p>
              </text:list-item>
            </text:list>
            <text:list text:style-name="LFO2" text:continue-numbering="true">
              <text:list-item>
                <text:p text:style-name="P78"><text:span text:style-name="T79">資料參考：財團法人語言訓練測驗中心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托福網路測驗<text:line-break/>(TOEFL iBT)</text:p>
            <text:p text:style-name="P83"/>
            <text:p text:style-name="P84"/>
          </table:table-cell>
          <table:table-cell table:style-name="TableCell85">
            <text:p text:style-name="P86">72</text:p>
            <text:p text:style-name="P87"><text:span text:style-name="T88">(</text:span><text:span text:style-name="T89">聽力</text:span><text:span text:style-name="T90">17</text:span><text:span text:style-name="T91">；閱讀</text:span><text:span text:style-name="T92">18</text:span></text:p>
            <text:p text:style-name="P93"><text:span text:style-name="T94">口說</text:span><text:span text:style-name="T95">20</text:span><text:span text:style-name="T96">；寫作</text:span><text:span text:style-name="T97">17)</text:span></text:p>
          </table:table-cell>
          <table:table-cell table:style-name="TableCell98">
            <text:p text:style-name="P99"><text:span text:style-name="T100">聽說讀寫</text:span></text:p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成績須符合各分項標準。</text:span></text:p>
              </text:list-item>
            </text:list>
            <text:list text:style-name="LFO2" text:continue-numbering="true">
              <text:list-item>
                <text:p text:style-name="P104"><text:span text:style-name="T105">資料參考：臺灣區總代理忠欣股份有限公司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雅思</text:p>
            <text:p text:style-name="P109">(IELTS)</text:p>
          </table:table-cell>
          <table:table-cell table:style-name="TableCell110">
            <text:p text:style-name="P111">5.5</text:p>
          </table:table-cell>
          <table:table-cell table:style-name="TableCell112">
            <text:p text:style-name="P113"><text:span text:style-name="T114">聽說讀寫</text:span>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成績須符合各分項標準。</text:span></text:p>
              </text:list-item>
            </text:list>
            <text:list text:style-name="LFO2" text:continue-numbering="true">
              <text:list-item>
                <text:p text:style-name="P118"><text:span text:style-name="T119">資料參考：劍橋大學英語考試院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五級英語認證</text:p>
            <text:p text:style-name="P123"><text:span text:style-name="T124">(Cambridge English)</text:span></text:p>
          </table:table-cell>
          <table:table-cell table:style-name="TableCell125">
            <text:p text:style-name="P126">B2 First；</text:p>
            <text:p text:style-name="P127">160</text:p>
          </table:table-cell>
          <table:table-cell table:style-name="TableCell128">
            <text:p text:style-name="P129"><text:span text:style-name="T130">聽說讀寫</text:span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成績須符合各分項標準。</text:span></text:p>
              </text:list-item>
            </text:list>
            <text:list text:style-name="LFO2" text:continue-numbering="true">
              <text:list-item>
                <text:p text:style-name="P134"><text:span text:style-name="T135">資料參考：劍橋大學語言測評考試院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劍橋領思英語檢測（Linguaskill）</text:p>
          </table:table-cell>
          <table:table-cell table:style-name="TableCell139">
            <text:p text:style-name="P140">聽力160；閱讀160；</text:p>
            <text:p text:style-name="P141">口說160；寫作160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聽讀、說、寫可分項單考。</text:span></text:p>
              </text:list-item>
              <text:list-item>
                <text:p text:style-name="P148"><text:span text:style-name="T149">成績須符合各分項標準。</text:span></text:p>
              </text:list-item>
            </text:list>
            <text:list text:style-name="LFO2" text:continue-numbering="true">
              <text:list-item>
                <text:p text:style-name="P150"><text:span text:style-name="T151">資料參考：劍橋大學語言測評考試院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TE</text:span><text:span text:style-name="T156">學術英語考試</text:span><text:span text:style-name="T157">(PTE Academic)</text:span></text:p>
          </table:table-cell>
          <table:table-cell table:style-name="TableCell158">
            <text:p text:style-name="P159"><text:span text:style-name="T160">聽力</text:span><text:span text:style-name="T161">59</text:span><text:span text:style-name="T162">；閱讀</text:span><text:span text:style-name="T163">59</text:span></text:p>
            <text:p text:style-name="P164">口說59；寫作59</text:p>
          </table:table-cell>
          <table:table-cell table:style-name="TableCell165">
            <text:p text:style-name="P166"><text:span text:style-name="T167">聽說讀寫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成績須符合各分項標準。</text:span></text:p>
              </text:list-item>
            </text:list>
            <text:list text:style-name="LFO2" text:continue-numbering="true">
              <text:list-item>
                <text:p text:style-name="P171"><text:span text:style-name="T172">資料參考：培生台灣。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多益聽力與閱讀測驗</text:p>
            <text:p text:style-name="P176"><text:span text:style-name="T177">(TOEIC)</text:span></text:p>
          </table:table-cell>
          <table:table-cell table:style-name="TableCell178">
            <text:p text:style-name="P179"><text:span text:style-name="T180">聽力</text:span><text:span text:style-name="T181">400</text:span><text:span text:style-name="T182">；閱讀</text:span><text:span text:style-name="T183">385</text:span></text:p>
          </table:table-cell>
          <table:table-cell table:style-name="TableCell184">
            <text:p text:style-name="P185"><text:span text:style-name="T186">聽讀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「聽、讀」合併考。</text:span></text:p>
              </text:list-item>
              <text:list-item>
                <text:p text:style-name="P190"><text:span text:style-name="T191">成績須符合各分項標準。</text:span></text:p>
              </text:list-item>
            </text:list>
            <text:list text:style-name="LFO2" text:continue-numbering="true">
              <text:list-item>
                <text:p text:style-name="P192"><text:span text:style-name="T193">資料參考：臺灣區總代理忠欣股份有限公司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多益口說與寫作測驗</text:p>
            <text:soft-page-break/>
            <text:p text:style-name="P197"><text:span text:style-name="T198">(TOEIC)</text:span></text:p>
          </table:table-cell>
          <table:table-cell table:style-name="TableCell199">
            <text:p text:style-name="P200"><text:span text:style-name="T201">口說</text:span><text:span text:style-name="T202">160</text:span><text:span text:style-name="T203">；寫作</text:span><text:span text:style-name="T204">150</text:span></text:p>
          </table:table-cell>
          <table:table-cell table:style-name="TableCell205">
            <text:p text:style-name="P206"><text:span text:style-name="T207">說寫</text:span></text:p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「說、寫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3"><text:span text:style-name="T214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text:s/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<text:s/></text:span><text:span text:style-name="T242">Learning, teaching, 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楷晴</dc:creator>
    <meta:creation-date>2022-10-20T06:08:00Z</meta:creation-date>
    <dc:date>2022-10-20T06:08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