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壹, 貳, 參,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777in">
        <style:tab-stops>
          <style:tab-stop style:type="left" style:position="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2pt"/>
    </style:style>
    <style:style style:name="P14" style:parent-style-name="內文" style:family="paragraph">
      <style:paragraph-properties fo:line-height="0.2777in" fo:margin-left="0.2951in">
        <style:tab-stops/>
      </style:paragraph-properties>
      <style:text-properties style:font-name-asian="標楷體"/>
    </style:style>
    <style:style style:name="P15" style:parent-style-name="內文" style:family="paragraph">
      <style:paragraph-properties fo:line-height="0.2777in" fo:margin-left="0.2951in">
        <style:tab-stops/>
      </style:paragraph-propertie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26"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style:font-size-complex="12pt"/>
    </style:style>
    <style:style style:name="P27" style:parent-style-name="內文" style:list-style-name="LFO12" style:family="paragraph">
      <style:paragraph-properties fo:widows="2" fo:orphans="2" fo:text-align="start" fo:line-height="0.2777in">
        <style:tab-stops>
          <style:tab-stop style:type="left" style:position="0.0909in"/>
        </style:tab-stops>
      </style:paragraph-properties>
      <style:text-properties style:font-name-asian="標楷體" style:font-size-complex="12pt"/>
    </style:style>
    <style:style style:name="P28"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29" style:parent-style-name="內文" style:family="paragraph">
      <style:paragraph-properties style:text-autospace="none" fo:line-height="0.2777in">
        <style:tab-stops>
          <style:tab-stop style:type="left" style:position="0.8861in"/>
        </style:tab-stops>
      </style:paragraph-properties>
    </style:style>
    <style:style style:name="T30" style:parent-style-name="預設段落字型" style:family="text">
      <style:text-properties style:font-name="標楷體" style:font-name-asian="標楷體" style:letter-kerning="false" style:font-size-complex="12pt" fo:language="zh" fo:country="TW"/>
    </style:style>
    <style:style style:name="T31" style:parent-style-name="預設段落字型" style:family="text">
      <style:text-properties style:font-name="新細明體" style:letter-kerning="false" style:font-size-complex="12pt" fo:language="zh" fo:country="TW"/>
    </style:style>
    <style:style style:name="T32" style:parent-style-name="預設段落字型" style:family="text">
      <style:text-properties style:font-name="標楷體" style:font-name-asian="標楷體" style:letter-kerning="false" style:font-size-complex="12pt" fo:language="zh" fo:country="TW"/>
    </style:style>
    <style:style style:name="P33" style:parent-style-name="內文" style:family="paragraph">
      <style:paragraph-properties style:text-autospace="none" fo:line-height="0.2777in" fo:margin-right="-0.2201in">
        <style:tab-stops>
          <style:tab-stop style:type="left" style:position="0.8861in"/>
        </style:tab-stops>
      </style:paragraph-properties>
    </style:style>
    <style:style style:name="T34" style:parent-style-name="預設段落字型" style:family="text">
      <style:text-properties style:font-name="標楷體" style:font-name-asian="標楷體" style:font-name-complex="Arial" fo:background-color="#FFFFFF"/>
    </style:style>
    <style:style style:name="T35" style:parent-style-name="預設段落字型" style:family="text">
      <style:text-properties style:font-name="新細明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fo:background-color="#FFFFFF"/>
    </style:style>
    <style:style style:name="P38"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39" style:parent-style-name="內文" style:family="paragraph">
      <style:paragraph-properties style:snap-to-layout-grid="false" fo:line-height="0.2777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style:snap-to-layout-grid="false"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54"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Arial" fo:background-color="#FFFFFF"/>
    </style:style>
    <style:style style:name="T79" style:parent-style-name="預設段落字型" style:family="text">
      <style:text-properties style:font-name="標楷體" style:font-name-asian="標楷體" style:font-name-complex="Arial" fo:background-color="#FFFFFF"/>
    </style:style>
    <style:style style:name="P80"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81"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fo:line-height="0.2777in" fo:margin-left="0.2479in">
        <style:tab-stops>
          <style:tab-stop style:type="left" style:position="0.343in"/>
          <style:tab-stop style:type="left" style:position="0.4416in"/>
        </style:tab-stops>
      </style:paragraph-properties>
      <style:text-properties style:font-name="標楷體" style:font-name-asian="標楷體" style:font-name-complex="新細明體" style:letter-kerning="false" style:font-size-complex="12pt"/>
    </style:style>
    <style:style style:name="TableColumn87" style:family="table-column">
      <style:table-column-properties style:column-width="1.1069in" style:use-optimal-column-width="false"/>
    </style:style>
    <style:style style:name="TableColumn88" style:family="table-column">
      <style:table-column-properties style:column-width="2.6083in" style:use-optimal-column-width="false"/>
    </style:style>
    <style:style style:name="TableColumn89" style:family="table-column">
      <style:table-column-properties style:column-width="2.609in" style:use-optimal-column-width="false"/>
    </style:style>
    <style:style style:name="Table86" style:family="table">
      <style:table-properties style:width="6.3243in" fo:margin-left="0.2479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104" style:family="table-row">
      <style:table-row-properties style:min-row-height="1.386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list-style-name="LFO33" style:family="paragraph">
      <style:paragraph-properties style:vertical-align="baseline" fo:margin-top="0in" fo:margin-bottom="0in"/>
      <style:text-properties style:font-name="標楷體" style:font-name-asian="標楷體"/>
    </style:style>
    <style:style style:name="P109" style:parent-style-name="內文Web" style:list-style-name="LFO33" style:family="paragraph">
      <style:paragraph-properties style:vertical-align="baseline" fo:margin-top="0in" fo:margin-bottom="0in"/>
      <style:text-properties style:font-name="標楷體" style:font-name-asian="標楷體"/>
    </style:style>
    <style:style style:name="P110" style:parent-style-name="內文Web" style:list-style-name="LFO33" style:family="paragraph">
      <style:paragraph-properties style:vertical-align="baseline" fo:margin-top="0in" fo:margin-bottom="0in"/>
      <style:text-properties style:font-name="標楷體" style:font-name-asian="標楷體"/>
    </style:style>
    <style:style style:name="P111" style:parent-style-name="內文Web" style:list-style-name="LFO33" style:family="paragraph">
      <style:paragraph-properties style:vertical-align="baseline" fo:margin-top="0in" fo:margin-bottom="0in"/>
    </style:style>
    <style:style style:name="T112" style:parent-style-name="預設段落字型" style:family="text">
      <style:text-properties style:font-name="標楷體" style:font-name-asian="標楷體"/>
    </style:style>
    <style:style style:name="P113" style:parent-style-name="內文Web" style:list-style-name="LFO33" style:family="paragraph">
      <style:paragraph-properties style:vertical-align="baseline" fo:margin-top="0in" fo:margin-bottom="0in"/>
    </style:style>
    <style:style style:name="T114" style:parent-style-name="預設段落字型" style:family="text">
      <style:text-properties style:font-name="標楷體" style:font-name-asian="標楷體"/>
    </style:style>
    <style:style style:name="P115" style:parent-style-name="內文Web" style:list-style-name="LFO33" style:family="paragraph">
      <style:paragraph-properties style:vertical-align="baseline" fo:margin-top="0in" fo:margin-bottom="0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Web" style:list-style-name="LFO39" style:family="paragraph">
      <style:paragraph-properties style:vertical-align="baseline" fo:margin-top="0in" fo:margin-bottom="0in"/>
      <style:text-properties style:font-name="標楷體" style:font-name-asian="標楷體"/>
    </style:style>
    <style:style style:name="P119" style:parent-style-name="內文Web" style:list-style-name="LFO39" style:family="paragraph">
      <style:paragraph-properties style:vertical-align="baseline" fo:margin-top="0in" fo:margin-bottom="0in"/>
      <style:text-properties style:font-name="標楷體" style:font-name-asian="標楷體"/>
    </style:style>
    <style:style style:name="P120" style:parent-style-name="內文Web" style:list-style-name="LFO39" style:family="paragraph">
      <style:paragraph-properties style:vertical-align="baseline" fo:margin-top="0in" fo:margin-bottom="0in"/>
      <style:text-properties style:font-name="標楷體" style:font-name-asian="標楷體"/>
    </style:style>
    <style:style style:name="P121" style:parent-style-name="內文Web" style:family="paragraph">
      <style:paragraph-properties style:vertical-align="baseline" fo:margin-top="0in" fo:margin-bottom="0in" fo:text-indent="0.1666in"/>
      <style:text-properties style:font-name="標楷體" style:font-name-asian="標楷體"/>
    </style:style>
    <style:style style:name="P122" style:parent-style-name="內文Web" style:family="paragraph">
      <style:paragraph-properties style:vertical-align="baseline" fo:margin-top="0in" fo:margin-bottom="0in"/>
      <style:text-properties style:font-name="標楷體" style:font-name-asian="標楷體"/>
    </style:style>
    <style:style style:name="P123" style:parent-style-name="內文Web" style:family="paragraph">
      <style:paragraph-properties style:vertical-align="baseline" fo:margin-top="0in" fo:margin-bottom="0in" fo:text-indent="0.1666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Row129" style:family="table-row">
      <style:table-row-properties style:min-row-height="1.66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4"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5" style:parent-style-name="內文Web" style:list-style-name="LFO38" style:family="paragraph">
      <style:paragraph-properties fo:text-align="justify" style:vertical-align="baseline" fo:margin-top="0in" fo:margin-bottom="0in"/>
      <style:text-properties style:font-name="標楷體" style:font-name-asian="標楷體"/>
    </style:style>
    <style:style style:name="P136" style:parent-style-name="內文Web" style:list-style-name="LFO38" style:family="paragraph">
      <style:paragraph-properties fo:text-align="justify" style:vertical-align="baseline" fo:margin-top="0in" fo:margin-bottom="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1"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2"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3"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P144" style:parent-style-name="內文Web" style:family="paragraph">
      <style:paragraph-properties fo:margin-top="0in" fo:margin-bottom="0in"/>
      <style:text-properties style:font-name="標楷體" style:font-name-asian="標楷體"/>
    </style:style>
    <style:style style:name="P145" style:parent-style-name="內文Web" style:family="paragraph">
      <style:paragraph-properties fo:margin-top="0in" fo:margin-bottom="0in"/>
      <style:text-properties style:font-name="標楷體" style:font-name-asian="標楷體"/>
    </style:style>
    <style:style style:name="P146" style:parent-style-name="內文Web" style:family="paragraph">
      <style:paragraph-properties fo:margin-top="0in" fo:margin-bottom="0in"/>
      <style:text-properties style:font-name="標楷體" style:font-name-asian="標楷體"/>
    </style:style>
    <style:style style:name="P147" style:parent-style-name="內文Web" style:family="paragraph">
      <style:paragraph-properties fo:margin-top="0in" fo:margin-bottom="0in"/>
      <style:text-properties style:font-name="標楷體" style:font-name-asian="標楷體"/>
    </style:style>
    <style:style style:name="P148" style:parent-style-name="內文Web" style:list-style-name="LFO40" style:family="paragraph">
      <style:paragraph-properties fo:text-align="justify" style:vertical-align="baseline" fo:margin-top="0in" fo:margin-bottom="0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150%">
        <style:tab-stops>
          <style:tab-stop style:type="left" style:position="0.5909in"/>
          <style:tab-stop style:type="left" style:position="0.6895in"/>
        </style:tab-stops>
      </style:paragraph-properties>
      <style:text-properties style:font-name="標楷體" style:font-name-asian="標楷體" style:font-name-complex="標楷體"/>
    </style:style>
    <style:style style:name="P154" style:parent-style-name="內文" style:family="paragraph">
      <style:paragraph-properties fo:line-height="0.2777in">
        <style:tab-stops>
          <style:tab-stop style:type="left" style:position="0.4923in"/>
        </style:tab-stops>
      </style:paragraph-properties>
      <style:text-properties style:font-name-asian="標楷體" fo:font-weight="bold" style:font-weight-asian="bold" fo:font-size="14pt" style:font-size-asian="14pt" style:font-size-complex="12pt"/>
    </style:style>
    <style:style style:name="P155" style:parent-style-name="內文" style:family="paragraph">
      <style:paragraph-properties fo:widows="2" fo:orphans="2" fo:text-align="start" fo:line-height="0.2777in" fo:margin-left="0.2479in">
        <style:tab-stops>
          <style:tab-stop style:type="left" style:position="0.343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text-align="start" fo:line-height="0.2777in" fo:margin-left="0.2479in">
        <style:tab-stops>
          <style:tab-stop style:type="left" style:position="0.343in"/>
        </style:tab-stops>
      </style:paragraph-properties>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style>
    <style:style style:name="P161" style:parent-style-name="內文" style:list-style-name="LFO32" style:family="paragraph">
      <style:paragraph-properties fo:widows="2" fo:orphans="2" fo:text-align="start" fo:line-height="0.2777in" fo:margin-left="0.5in">
        <style:tab-stops>
          <style:tab-stop style:type="left" style:position="0.0909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widows="2" fo:orphans="2" fo:text-align="start" fo:line-height="0.2777in" fo:margin-left="0.5in">
        <style:tab-stops>
          <style:tab-stop style:type="left" style:position="0.0909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widows="2" fo:orphans="2" fo:text-align="start" fo:line-height="0.2777in" fo:margin-left="0.2479in">
        <style:tab-stops>
          <style:tab-stop style:type="left" style:position="0.343in"/>
        </style:tab-stops>
      </style:paragraph-properties>
      <style:text-properties style:font-name="標楷體" style:font-name-asian="標楷體" style:font-name-complex="新細明體" fo:color="#000000" style:letter-kerning="false" style:font-size-complex="12pt"/>
    </style:style>
    <style:style style:name="P170" style:parent-style-name="內文" style:family="paragraph">
      <style:paragraph-properties fo:line-height="0.2777in">
        <style:tab-stops>
          <style:tab-stop style:type="left" style:position="0.4923in"/>
        </style:tab-stops>
      </style:paragraph-propertie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P176" style:parent-style-name="內文" style:family="paragraph">
      <style:paragraph-properties fo:line-height="0.2777in">
        <style:tab-stops>
          <style:tab-stop style:type="left" style:position="0.4923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2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style>
    <style:style style:name="P183" style:parent-style-name="內文" style:family="paragraph">
      <style:paragraph-properties fo:line-height="0.2777in">
        <style:tab-stops>
          <style:tab-stop style:type="left" style:position="0.4923in"/>
        </style:tab-stops>
      </style:paragraph-propertie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8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0"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6"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7"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8"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99"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0"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20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office:automatic-styles>
  <office:body>
    <office:text text:use-soft-page-breaks="true">
      <text:p text:style-name="P1">臺北市111學年度推動十二年國教課程綱要</text:p>
      <text:p text:style-name="P2"><text:span text:style-name="T3">國民小學</text:span><text:span text:style-name="T4">「</text:span><text:span text:style-name="T5">數位閱讀</text:span><text:span text:style-name="T6">專題探究教學</text:span><text:span text:style-name="T7">設計</text:span><text:span text:style-name="T8">工作坊</text:span><text:span text:style-name="T9">」</text:span><text:span text:style-name="T10">實施計畫</text:span></text:p>
      <text:p text:style-name="P11"/>
      <text:p text:style-name="P12"><text:span text:style-name="T13">壹、依據</text:span></text:p>
      <text:p text:style-name="P14">一、教育部國民及學前教育署補助辦理十二年國教精進國民中小學教學品質要點</text:p>
      <text:p text:style-name="P15"><text:span text:style-name="T16">二</text:span><text:span text:style-name="T17">、</text:span><text:span text:style-name="T18">臺北市</text:span><text:span text:style-name="T19">111</text:span><text:span text:style-name="T20">學</text:span><text:span text:style-name="T21">年</text:span><text:span text:style-name="T22">度</text:span><text:span text:style-name="T23">十二年國教精進國民中小學教學品質</text:span><text:span text:style-name="T24">計畫</text:span></text:p>
      <text:p text:style-name="P25">貳、目標</text:p>
      <text:list text:style-name="LFO12" text:continue-numbering="true">
        <text:list-item>
          <text:p text:style-name="P26">依據新課綱精神，發展數位閱讀專題探究教學課程，增進學生學習成效。</text:p>
        </text:list-item>
        <text:list-item>
          <text:p text:style-name="P27">透過精進教學工作坊，培養種子教師，促進學校發展數位閱讀專題探究教學課程。</text:p>
        </text:list-item>
      </text:list>
      <text:p text:style-name="P28">參、辦理單位</text:p>
      <text:p text:style-name="P29"><text:span text:style-name="T30"><text:s text:c="3"/>一</text:span><text:span text:style-name="T31">、</text:span><text:span text:style-name="T32">主辦單位：臺北市政府教育局</text:span></text:p>
      <text:p text:style-name="P33"><text:span text:style-name="T34"><text:s text:c="3"/>二</text:span><text:span text:style-name="T35">、</text:span><text:span text:style-name="T36">承辦學校：臺北市</text:span><text:span text:style-name="T37">內湖區麗湖國民小學</text:span></text:p>
      <text:p text:style-name="P38">肆、工作坊對象與人數</text:p>
      <text:p text:style-name="P39"><text:span text:style-name="T40"><text:s text:c="3"/>一、</text:span><text:span text:style-name="T41">工作坊</text:span><text:span text:style-name="T42">對象：</text:span><text:span text:style-name="T43">臺北市公私立國民小學</text:span><text:span text:style-name="T44">教師</text:span></text:p>
      <text:p text:style-name="P45"><text:span text:style-name="T46"><text:s text:c="3"/>二、研習人數</text:span><text:span text:style-name="T47">：</text:span><text:span text:style-name="T48">30</text:span><text:span text:style-name="T49">-</text:span><text:span text:style-name="T50">4</text:span><text:span text:style-name="T51">0</text:span><text:span text:style-name="T52">人為原則</text:span></text:p>
      <text:p text:style-name="P53">伍、辦理期程與地點</text:p>
      <text:p text:style-name="P54"><text:span text:style-name="T55">一、期程：</text:span><text:span text:style-name="T56">1</text:span><text:span text:style-name="T57">11</text:span><text:span text:style-name="T58">年</text:span><text:span text:style-name="T59">1</text:span><text:span text:style-name="T60">0月21日及</text:span><text:span text:style-name="T61">1</text:span><text:span text:style-name="T62">1</text:span><text:span text:style-name="T63">月</text:span><text:span text:style-name="T64">4日</text:span><text:span text:style-name="T65">，</text:span><text:span text:style-name="T66">共兩</text:span><text:span text:style-name="T67">天</text:span><text:span text:style-name="T68">，每</text:span><text:span text:style-name="T69">天</text:span><text:span text:style-name="T70">09</text:span><text:span text:style-name="T71">:</text:span><text:span text:style-name="T72">0</text:span><text:span text:style-name="T73">0-16:</text:span><text:span text:style-name="T74">3</text:span><text:span text:style-name="T75">0</text:span></text:p>
      <text:p text:style-name="P76"><text:span text:style-name="T77">二、地點：</text:span><text:span text:style-name="T78">臺北市內湖區麗湖國民小學</text:span><text:span text:style-name="T79"><text:s/>(4樓多功能會議室)</text:span></text:p>
      <text:p text:style-name="P80">陸、實施方式<text:tab/></text:p>
      <text:p text:style-name="P81">一、實施方式：講授、案例分享、分組實作、討論</text:p>
      <text:p text:style-name="P82">二、講師群：國立清華大學客座助理教授 林玫伶</text:p>
      <text:p text:style-name="P83"><text:s text:c="12"/>新北市廣福國小教師 吳必濃</text:p>
      <text:p text:style-name="P84"><text:s text:c="12"/>台灣閱讀文化基金會顧問 劉源廣</text:p>
      <text:p text:style-name="P85">二、課程內容：</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第一天(10/21星期五)</text:p>
          </table:table-cell>
          <table:table-cell table:style-name="TableCell95">
            <text:p text:style-name="P96">第二天(11/4星期五)</text:p>
          </table:table-cell>
        </table:table-row>
        <table:table-row table:style-name="TableRow97">
          <table:table-cell table:style-name="TableCell98">
            <text:p text:style-name="P99">時間</text:p>
          </table:table-cell>
          <table:table-cell table:style-name="TableCell100">
            <text:p text:style-name="P101">課程內容</text:p>
          </table:table-cell>
          <table:table-cell table:style-name="TableCell102">
            <text:p text:style-name="P103">課程內容</text:p>
          </table:table-cell>
        </table:table-row>
        <table:table-row table:style-name="TableRow104">
          <table:table-cell table:style-name="TableCell105">
            <text:p text:style-name="P106">9:00-12:00</text:p>
          </table:table-cell>
          <table:table-cell table:style-name="TableCell107">
            <text:list text:style-name="LFO33" text:continue-numbering="true">
              <text:list-item>
                <text:p text:style-name="P108">課程目標及進行方式說明</text:p>
              </text:list-item>
              <text:list-item>
                <text:p text:style-name="P109">教師分組</text:p>
              </text:list-item>
              <text:list-item>
                <text:p text:style-name="P110">數位閱讀專題探究的意義</text:p>
              </text:list-item>
              <text:list-item>
                <text:p text:style-name="P111"><text:span text:style-name="T112">探究各階段指標解析(1)</text:span></text:p>
              </text:list-item>
              <text:list-item>
                <text:p text:style-name="P113"><text:span text:style-name="T114">階段一：如何訂定探究題目(實作)</text:span></text:p>
              </text:list-item>
              <text:list-item>
                <text:p text:style-name="P115"><text:span text:style-name="T116">階段二：如何規劃探究架構(實作)</text:span></text:p>
              </text:list-item>
            </text:list>
          </table:table-cell>
          <table:table-cell table:style-name="TableCell117">
            <text:list text:style-name="LFO39" text:continue-numbering="true">
              <text:list-item>
                <text:p text:style-name="P118">好用的數位工具介紹與實例</text:p>
              </text:list-item>
              <text:list-item>
                <text:p text:style-name="P119">多文本取向與數位閱讀的關係</text:p>
              </text:list-item>
              <text:list-item>
                <text:p text:style-name="P120">DP與實作</text:p>
              </text:list-item>
            </text:list>
            <text:p text:style-name="P121">(1)以巴衝突</text:p>
            <text:p text:style-name="P122"><text:s text:c="2"/>(2)亡靈節</text:p>
            <text:p text:style-name="P123">(3)垂直農場</text:p>
          </table:table-cell>
        </table:table-row>
        <table:table-row table:style-name="TableRow124">
          <table:table-cell table:style-name="TableCell125">
            <text:p text:style-name="P126"/>
          </table:table-cell>
          <table:table-cell table:style-name="TableCell127" table:number-columns-spanned="2">
            <text:p text:style-name="P128">午餐 (下午待續)</text:p>
          </table:table-cell>
          <table:covered-table-cell/>
        </table:table-row>
        <text:soft-page-break/>
        <table:table-row table:style-name="TableRow129">
          <table:table-cell table:style-name="TableCell130">
            <text:p text:style-name="P131">13:30-16:30</text:p>
          </table:table-cell>
          <table:table-cell table:style-name="TableCell132">
            <text:list text:style-name="LFO38" text:continue-numbering="true">
              <text:list-item>
                <text:p text:style-name="P133">探究各階段指標解析(2)</text:p>
              </text:list-item>
              <text:list-item>
                <text:p text:style-name="P134">階段三：如何蒐集瀏覽資料(實作)</text:p>
              </text:list-item>
              <text:list-item>
                <text:p text:style-name="P135">階段四：如何整合組織資料(實作)</text:p>
              </text:list-item>
              <text:list-item>
                <text:p text:style-name="P136"><text:span text:style-name="T137">完整線上探究歷程</text:span><text:span text:style-name="T138">回顧</text:span></text:p>
              </text:list-item>
            </text:list>
          </table:table-cell>
          <table:table-cell table:style-name="TableCell139">
            <text:list text:style-name="LFO40" text:continue-numbering="true">
              <text:list-item>
                <text:p text:style-name="P140">簡介柯華葳線上數位閱讀專題探究競賽</text:p>
              </text:list-item>
              <text:list-item>
                <text:p text:style-name="P141">學生線上探究優秀作品賞析</text:p>
              </text:list-item>
              <text:list-item>
                <text:p text:style-name="P142">優點及常見的缺失</text:p>
              </text:list-item>
              <text:list-item>
                <text:p text:style-name="P143">教學資源體驗</text:p>
              </text:list-item>
            </text:list>
            <text:p text:style-name="P144"><text:s text:c="2"/>(1)圖文整合：穿錯沒命？</text:p>
            <text:p text:style-name="P145"><text:s/><text:s/>(2)支持論點：用藝術面對戰爭</text:p>
            <text:p text:style-name="P146"><text:s/> (3)歸納比較：減塑妙方</text:p>
            <text:p text:style-name="P147"><text:s/><text:s/>(4)提出想法：SDGs</text:p>
            <text:list text:style-name="LFO40" text:continue-numbering="true">
              <text:list-item>
                <text:p text:style-name="P148">綜合座談</text:p>
              </text:list-item>
            </text:list>
          </table:table-cell>
        </table:table-row>
        <table:table-row table:style-name="TableRow149">
          <table:table-cell table:style-name="TableCell150">
            <text:p text:style-name="P151"/>
          </table:table-cell>
          <table:table-cell table:style-name="TableCell152" table:number-columns-spanned="2">
            <text:p text:style-name="P153">賦歸</text:p>
          </table:table-cell>
          <table:covered-table-cell/>
        </table:table-row>
      </table:table>
      <text:p text:style-name="P154">柒、預期效益</text:p>
      <text:p text:style-name="P155"><text:span text:style-name="T156">一、</text:span><text:span text:style-name="T157">藉由工作坊研習講座的實務教學分享與對談，提升參與研習教師專業知識，並能有</text:span></text:p>
      <text:p text:style-name="P158"><text:span text:style-name="T159"><text:s text:c="4"/></text:span><text:span text:style-name="T160">效地將數位閱讀專題探究理念與精神，落實於課程教學中。</text:span></text:p>
      <text:list text:style-name="LFO32" text:continue-numbering="true">
        <text:list-item>
          <text:p text:style-name="P161"><text:span text:style-name="T162">透過與現場教師的分組合作討論，與融入各</text:span><text:span text:style-name="T163">領域教學教案示例試作，</text:span><text:span text:style-name="T164">幫助教師掌握</text:span><text:span text:style-name="T165"><text:s/></text:span></text:p>
        </text:list-item>
      </text:list>
      <text:p text:style-name="P166"><text:span text:style-name="T167"><text:s/></text:span><text:span text:style-name="T168">數位閱讀教學解題歷程，促進學校發展教學課程。</text:span></text:p>
      <text:p text:style-name="P169">三、參與人數達30人，參與研習學員滿意度達七成以上。</text:p>
      <text:p text:style-name="P170"><text:span text:style-name="T171">玖</text:span><text:span text:style-name="T172">、</text:span><text:span text:style-name="T173">經費：</text:span><text:span text:style-name="T174">由教育局年度相關經費支應。</text:span><text:span text:style-name="T175"><text:s/></text:span></text:p>
      <text:p text:style-name="P176"><text:span text:style-name="T177">拾、</text:span><text:span text:style-name="T178">獎勵</text:span><text:span text:style-name="T179">：</text:span><text:span text:style-name="T180">承辦單位及相關人員辦理得宜，得予以獎勵</text:span><text:span text:style-name="T181">。</text:span><text:span text:style-name="T182"><text:s/></text:span></text:p>
      <text:p text:style-name="P183"><text:span text:style-name="T184">拾</text:span><text:span text:style-name="T185">壹</text:span><text:span text:style-name="T186">、</text:span><text:span text:style-name="T187">本計畫經陳報教育局核定後實施，修正時亦同。</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text-align="start"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5LVL1" style:family="text">
      <style:text-properties style:font-name="新細明體" style:font-name-asian="新細明體"/>
    </style:style>
    <style:style style:name="WW_CharLFO12LVL1" style:family="text">
      <style:text-properties style:text-underline-type="none" fo:language="en" fo:country="US"/>
    </style:style>
    <style:style style:name="WW_CharLFO13LVL1" style:family="text">
      <style:text-properties style:text-underline-type="none" fo:language="en" fo:country="US"/>
    </style:style>
    <style:style style:name="WW_CharLFO19LVL1" style:family="text">
      <style:text-properties style:text-underline-type="none"/>
    </style:style>
    <style:style style:name="WW_CharLFO20LVL1" style:family="text">
      <style:text-properties style:text-underline-type="none"/>
    </style:style>
    <style:style style:name="WW_CharLFO20LVL2" style:family="text">
      <style:text-properties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text-underline-type="none"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壹, 貳, 參,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ued Acer Customer</meta:initial-creator>
    <dc:creator>陳楷晴</dc:creator>
    <meta:creation-date>2022-10-20T06:01:00Z</meta:creation-date>
    <dc:date>2022-10-20T06:01:00Z</dc:date>
    <meta:print-date>2022-10-07T00:23:00Z</meta:print-date>
    <meta:template xlink:href="Normal" xlink:type="simple"/>
    <meta:editing-cycles>2</meta:editing-cycles>
    <meta:editing-duration>PT0S</meta:editing-duration>
    <meta:document-statistic meta:page-count="2" meta:paragraph-count="2" meta:word-count="170" meta:character-count="1139" meta:row-count="8" meta:non-whitespace-character-count="971"/>
  </office:meta>
</office:document-meta>
</file>