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-0.0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13in" style:text-scale="95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text-scale="95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P8" style:parent-style-name="標題" style:family="paragraph">
      <style:paragraph-properties fo:margin-top="0in" fo:line-height="0.3055in" fo:margin-left="0in" fo:margin-right="0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標楷體" style:font-name-asian="標楷體" fo:letter-spacing="-0.0006in"/>
    </style:style>
    <style:style style:name="P10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11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06in"/>
    </style:style>
    <style:style style:name="P13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標楷體" style:font-name-asian="標楷體" fo:letter-spacing="-0.0006in"/>
    </style:style>
    <style:style style:name="P14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15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16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P18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06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00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35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36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37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38" style:parent-style-name="本文" style:family="paragraph">
      <style:paragraph-properties fo:text-align="justify" fo:line-height="0.2777in" fo:margin-left="0.8298in" fo:text-indent="-0.829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006in"/>
    </style:style>
    <style:style style:name="T42" style:parent-style-name="預設段落字型" style:family="text">
      <style:text-properties style:font-name="標楷體" style:font-name-asian="標楷體" fo:letter-spacing="-0.0284in"/>
    </style:style>
    <style:style style:name="T43" style:parent-style-name="預設段落字型" style:family="text">
      <style:text-properties style:font-name="標楷體" style:font-name-asian="標楷體" fo:letter-spacing="-0.0006in"/>
    </style:style>
    <style:style style:name="T44" style:parent-style-name="預設段落字型" style:family="text">
      <style:text-properties style:font-name="標楷體" style:font-name-asian="標楷體" fo:letter-spacing="-0.0284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 fo:letter-spacing="-0.0111in"/>
    </style:style>
    <style:style style:name="T48" style:parent-style-name="預設段落字型" style:family="text">
      <style:text-properties style:font-name="標楷體" style:font-name-asian="標楷體" fo:letter-spacing="-0.0111in"/>
    </style:style>
    <style:style style:name="T49" style:parent-style-name="預設段落字型" style:family="text">
      <style:text-properties style:font-name="標楷體" style:font-name-asian="標楷體" fo:letter-spacing="-0.0111in"/>
    </style:style>
    <style:style style:name="T50" style:parent-style-name="預設段落字型" style:family="text">
      <style:text-properties style:font-name="標楷體" style:font-name-asian="標楷體" fo:letter-spacing="-0.0111in"/>
    </style:style>
    <style:style style:name="T51" style:parent-style-name="預設段落字型" style:family="text">
      <style:text-properties style:font-name="標楷體" style:font-name-asian="標楷體" fo:letter-spacing="-0.0208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277in"/>
    </style:style>
    <style:style style:name="T54" style:parent-style-name="預設段落字型" style:family="text">
      <style:text-properties style:font-name="標楷體" style:font-name-asian="標楷體" fo:letter-spacing="-0.02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P58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in"/>
    </style:style>
    <style:style style:name="T62" style:parent-style-name="預設段落字型" style:family="text">
      <style:text-properties style:font-name="標楷體" style:font-name-asian="標楷體" fo:letter-spacing="-0.002in"/>
    </style:style>
    <style:style style:name="T63" style:parent-style-name="預設段落字型" style:family="text">
      <style:text-properties style:font-name="標楷體" style:font-name-asian="標楷體" fo:letter-spacing="-0.002in"/>
    </style:style>
    <style:style style:name="T64" style:parent-style-name="預設段落字型" style:family="text">
      <style:text-properties style:font-name="標楷體" style:font-name-asian="標楷體" fo:letter-spacing="-0.002in"/>
    </style:style>
    <style:style style:name="T65" style:parent-style-name="預設段落字型" style:family="text">
      <style:text-properties style:font-name="標楷體" style:font-name-asian="標楷體" fo:letter-spacing="-0.002in"/>
    </style:style>
    <style:style style:name="T66" style:parent-style-name="預設段落字型" style:family="text">
      <style:text-properties style:font-name="標楷體" style:font-name-asian="標楷體" fo:letter-spacing="-0.002in"/>
    </style:style>
    <style:style style:name="T67" style:parent-style-name="預設段落字型" style:family="text">
      <style:text-properties style:font-name="標楷體" style:font-name-asian="標楷體" fo:letter-spacing="-0.002in"/>
    </style:style>
    <style:style style:name="T68" style:parent-style-name="預設段落字型" style:family="text">
      <style:text-properties style:font-name="標楷體" style:font-name-asian="標楷體" fo:letter-spacing="-0.002in"/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P70" style:parent-style-name="本文" style:family="paragraph">
      <style:paragraph-properties fo:text-align="justify" fo:line-height="0.2777in" fo:margin-left="1.152in" fo:text-indent="-1.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2in"/>
    </style:style>
    <style:style style:name="T72" style:parent-style-name="預設段落字型" style:family="text">
      <style:text-properties style:font-name="標楷體" style:font-name-asian="標楷體" fo:letter-spacing="-0.0812in"/>
    </style:style>
    <style:style style:name="T73" style:parent-style-name="預設段落字型" style:family="text">
      <style:text-properties style:font-name="標楷體" style:font-name-asian="標楷體"/>
    </style:style>
    <style:style style:name="TableColumn75" style:family="table-column">
      <style:table-column-properties style:column-width="1.3215in" style:use-optimal-column-width="false"/>
    </style:style>
    <style:style style:name="TableColumn76" style:family="table-column">
      <style:table-column-properties style:column-width="2.5111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74" style:family="table">
      <style:table-properties style:width="6.4902in" fo:margin-left="0.0034in" table:align="left"/>
    </style:style>
    <style:style style:name="TableRow80" style:family="table-row">
      <style:table-row-properties style:min-row-height="0.218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041in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041in" fo:margin-left="0.643in" fo:margin-right="0.6361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041in" fo:margin-left="0.1159in" fo:margin-right="0.109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041in" fo:margin-right="0.202in"/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041in" fo:margin-right="0.202in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2159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027in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line-height="0.2027in" fo:margin-right="0.6361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fo:margin-top="0.0006in" fo:margin-left="0.1097in">
        <style:tab-stops/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649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right="0.2034in"/>
      <style:text-properties style:font-name="標楷體" style:font-name-asian="標楷體" fo:font-size="12pt" style:font-size-asian="12pt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2111in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line-height="0.2111in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新細明體" style:font-name-asian="新細明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P116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434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right="0.2034in"/>
      <style:text-properties style:font-name="標楷體" style:font-name-asian="標楷體" fo:font-size="12pt" style:font-size-asian="12pt"/>
    </style:style>
    <style:style style:name="P1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111in"/>
      <style:text-properties style:font-name="標楷體" style:font-name-asian="標楷體" fo:font-size="12pt" style:font-size-asian="12pt"/>
    </style:style>
    <style:style style:name="P125" style:parent-style-name="TableParagraph" style:family="paragraph">
      <style:paragraph-properties fo:text-align="center" fo:line-height="0.2111in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line-height="0.2048in"/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475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right="0.2034in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38" style:parent-style-name="TableParagraph" style:family="paragraph">
      <style:paragraph-properties fo:text-align="justify" fo:margin-right="0.2034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1215in" fo:margin-left="0.1159in" fo:margin-right="0.11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justify" fo:line-height="0.2111in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新細明體" style:font-name-asian="新細明體" fo:font-size="12pt" style:font-size-asian="12pt"/>
    </style:style>
    <style:style style:name="P149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4784in" style:use-optimal-row-height="false"/>
    </style:style>
    <style:style style:name="P1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right="0.2034in"/>
      <style:text-properties style:font-name="標楷體" style:font-name-asian="標楷體" fo:font-size="12pt" style:font-size-asian="12pt"/>
    </style:style>
    <style:style style:name="P154" style:parent-style-name="TableParagraph" style:family="paragraph">
      <style:paragraph-properties fo:text-align="justify" fo:margin-right="0.2034in"/>
      <style:text-properties style:font-name="標楷體" style:font-name-asian="標楷體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45in" fo:line-height="100%" fo:margin-left="0.2763in" fo:margin-right="0.1013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P162" style:parent-style-name="TableParagraph" style:family="paragraph">
      <style:paragraph-properties fo:text-align="justify" fo:margin-top="0.1229in" fo:margin-right="0.202in"/>
      <style:text-properties style:font-name="標楷體" style:font-name-asian="標楷體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right="0.6361in"/>
      <style:text-properties style:font-name="標楷體" style:font-name-asian="標楷體" fo:font-size="12pt" style:font-size-asian="12pt"/>
    </style:style>
    <style:style style:name="P168" style:parent-style-name="TableParagraph" style:family="paragraph">
      <style:paragraph-properties fo:text-align="justify" fo:margin-right="0.2034in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74" style:parent-style-name="TableParagraph" style:family="paragraph">
      <style:paragraph-properties fo:text-align="justify" fo:margin-right="0.2034in"/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 fo:margin-top="0.0006in" fo:margin-left="0.1097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line-height="0.2111in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P183" style:parent-style-name="TableParagraph" style:family="paragraph">
      <style:paragraph-properties fo:text-align="justify" fo:line-height="0.2111in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ableRow185" style:family="table-row">
      <style:table-row-properties style:use-optimal-row-height="false"/>
    </style:style>
    <style:style style:name="P186" style:parent-style-name="TableParagraph" style:family="paragraph">
      <style:text-properties style:font-name="標楷體" style:font-name-asian="標楷體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justify" fo:margin-right="0.6361in"/>
      <style:text-properties style:font-name="標楷體" style:font-name-asian="標楷體" fo:font-size="12pt" style:font-size-asian="12pt"/>
    </style:style>
    <style:style style:name="P189" style:parent-style-name="TableParagraph" style:family="paragraph">
      <style:paragraph-properties fo:text-align="justify" fo:margin-right="0.2034in"/>
      <style:text-properties style:font-name="標楷體" style:font-name-asian="標楷體" fo:font-size="12pt" style:font-size-asian="12pt"/>
    </style:style>
    <style:style style:name="P190" style:parent-style-name="TableParagraph" style:family="paragraph">
      <style:paragraph-properties fo:text-align="justify" fo:margin-right="0.2034in"/>
      <style:text-properties style:font-name="標楷體" style:font-name-asian="標楷體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09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justify" fo:line-height="0.2111in"/>
      <style:text-properties style:font-name="標楷體" style:font-name-asian="標楷體" fo:letter-spacing="-0.0006in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263in" fo:margin-right="0.6361in"/>
      <style:text-properties style:font-name="標楷體" style:font-name-asian="標楷體" fo:font-weight="bold" style:font-weight-asian="bold" fo:font-size="12pt" style:font-size-asian="12pt"/>
    </style:style>
    <style:style style:name="P206" style:parent-style-name="TableParagraph" style:family="paragraph">
      <style:paragraph-properties fo:line-height="0.1972in"/>
      <style:text-properties style:font-name="標楷體" style:font-name-asian="標楷體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P216" style:parent-style-name="TableParagraph" style:family="paragraph">
      <style:paragraph-properties fo:text-align="justify" fo:line-height="0.2111in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2027in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justify" fo:line-height="0.2027in" fo:margin-right="0.6361in"/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justify" fo:line-height="0.2111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justify" fo:line-height="0.2111in"/>
      <style:text-properties style:font-name="標楷體" style:font-name-asian="標楷體" fo:letter-spacing="-0.0006in" fo:font-size="12pt" style:font-size-asian="12pt"/>
    </style:style>
    <style:style style:name="P232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33" style:parent-style-name="本文" style:family="paragraph">
      <style:paragraph-properties fo:line-height="0.2777in" fo:margin-left="0.305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138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letter-spacing="-0.0277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letter-spacing="-0.0277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letter-spacing="-0.0055in"/>
    </style:style>
    <style:style style:name="T241" style:parent-style-name="預設段落字型" style:family="text">
      <style:text-properties style:font-name="標楷體" style:font-name-asian="標楷體" fo:letter-spacing="-0.0055in"/>
    </style:style>
    <style:style style:name="T242" style:parent-style-name="預設段落字型" style:family="text">
      <style:text-properties style:font-name="標楷體" style:font-name-asian="標楷體" fo:letter-spacing="-0.005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letter-spacing="-0.0048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-0.0104in"/>
    </style:style>
    <style:style style:name="P249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50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新細明體" style:font-name-asian="新細明體"/>
    </style:style>
    <style:style style:name="P253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新細明體" style:font-name-asian="新細明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6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62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63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士林區</text:span><text:span text:style-name="T4">文昌國民小學</text:span><text:span text:style-name="T5">111</text:span><text:span text:style-name="T6">學年度</text:span><text:span text:style-name="T7">第一學期</text:span></text:p>
      <text:p text:style-name="P8">雙語聯盟公開授課暨增能研習實施計畫</text:p>
      <text:p text:style-name="P9">壹、依據：</text:p>
      <text:p text:style-name="P10">一、臺北市雙語教育白皮書</text:p>
      <text:p text:style-name="P11"><text:span text:style-name="T12">二、臺北市雙語教育學校群組聯盟會議暨較師增能實施計畫</text:span></text:p>
      <text:p text:style-name="P13">貳、目的：</text:p>
      <text:p text:style-name="P14">一、提供雙語教育學校跨校社群互動，促進雙語教育學校穩健發展。</text:p>
      <text:p text:style-name="P15">二、藉由雙語教師定期溝通、觀摩與交流分享，提高雙語教學成效。</text:p>
      <text:p text:style-name="P16"><text:span text:style-name="T17">三、研討雙語教育相關問題，建立共識，提升本市雙語教育的品質。</text:span></text:p>
      <text:p text:style-name="P18"><text:span text:style-name="T19">參、</text:span><text:span text:style-name="T20">辦理</text:span><text:span text:style-name="T21">單位：</text:span></text:p>
      <text:p text:style-name="P22"><text:span text:style-name="T23">一、</text:span><text:span text:style-name="T24">主辦單位</text:span><text:span text:style-name="T25">：臺北市政府教育局</text:span></text:p>
      <text:p text:style-name="P26"><text:span text:style-name="T27">二、承辦</text:span><text:span text:style-name="T28">單位</text:span><text:span text:style-name="T29">：臺北市</text:span><text:span text:style-name="T30">士林</text:span><text:span text:style-name="T31">區文</text:span><text:span text:style-name="T32">昌</text:span><text:span text:style-name="T33">國民小學</text:span></text:p>
      <text:p text:style-name="P34">肆、實施對象：</text:p>
      <text:p text:style-name="P35">一、本市雙語教育學校之校長、主任或組長、雙語授課教師</text:p>
      <text:p text:style-name="P36">二、本市有興趣申請雙語教育前導學校、單科英語融入學校之教師或行政人員</text:p>
      <text:p text:style-name="P37">三、本市對雙語教學有興趣的老師</text:p>
      <text:p text:style-name="P38"><text:span text:style-name="T39">伍、活動</text:span><text:span text:style-name="T40">時間</text:span><text:span text:style-name="T41">：111</text:span><text:span text:style-name="T42"><text:s/>年<text:s/></text:span><text:span text:style-name="T43">10</text:span><text:span text:style-name="T44"><text:s/>月<text:s/></text:span><text:span text:style-name="T45">1</text:span><text:span text:style-name="T46">7</text:span><text:span text:style-name="T47"><text:s/>日(</text:span><text:span text:style-name="T48">一</text:span><text:span text:style-name="T49">)上午<text:s/></text:span><text:span text:style-name="T50">8 時 30 分</text:span><text:span text:style-name="T51">至<text:s/></text:span><text:span text:style-name="T52">12</text:span><text:span text:style-name="T53"><text:s/>時</text:span><text:span text:style-name="T54"><text:s/></text:span><text:span text:style-name="T55">1</text:span><text:span text:style-name="T56">0</text:span><text:span text:style-name="T57"><text:s/>分。</text:span></text:p>
      <text:p text:style-name="P58"><text:span text:style-name="T59">陸、</text:span><text:span text:style-name="T60">活動</text:span><text:span text:style-name="T61">地點：臺北市</text:span><text:span text:style-name="T62">士林</text:span><text:span text:style-name="T63">區文</text:span><text:span text:style-name="T64">昌</text:span><text:span text:style-name="T65">國民小學(臺北市</text:span><text:span text:style-name="T66">士林</text:span><text:span text:style-name="T67">區文</text:span><text:span text:style-name="T68">林路615巷20號</text:span><text:span text:style-name="T69">)</text:span></text:p>
      <text:p text:style-name="P70"><text:span text:style-name="T71">柒、</text:span><text:span text:style-name="T72"><text:s/></text:span><text:span text:style-name="T73">活動流程：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辦理時間</text:p>
          </table:table-cell>
          <table:table-cell table:style-name="TableCell83">
            <text:p text:style-name="P84">內容</text:p>
          </table:table-cell>
          <table:table-cell table:style-name="TableCell85">
            <text:p text:style-name="P86">地點</text:p>
          </table:table-cell>
          <table:table-cell table:style-name="TableCell87">
            <text:p text:style-name="P88">主持人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08：30～08：50</text:p>
          </table:table-cell>
          <table:table-cell table:style-name="TableCell94">
            <text:p text:style-name="P95">報到</text:p>
          </table:table-cell>
          <table:table-cell table:style-name="TableCell96" table:number-rows-spanned="3">
            <text:p text:style-name="P97">4F演講廳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9：00～09：05</text:p>
          </table:table-cell>
          <table:table-cell table:style-name="TableCell105">
            <text:p text:style-name="P106">開幕</text:p>
          </table:table-cell>
          <table:covered-table-cell>
            <text:p text:style-name="P107"/>
          </table:covered-table-cell>
          <table:table-cell table:style-name="TableCell108">
            <text:p text:style-name="P109">楊玲珠校長</text:p>
          </table:table-cell>
          <table:table-cell table:style-name="TableCell110">
            <text:p text:style-name="P111"><text:span text:style-name="T112">長官貴賓</text:span><text:span text:style-name="T113">：</text:span><text:span text:style-name="T114">黃獻司課督</text:span></text:p>
            <text:p text:style-name="P115">教育局長官</text:p>
            <text:p text:style-name="P116">張武昌教授</text:p>
          </table:table-cell>
        </table:table-row>
        <table:table-row table:style-name="TableRow117">
          <table:table-cell table:style-name="TableCell118">
            <text:p text:style-name="P119">09：05～9：25</text:p>
          </table:table-cell>
          <table:table-cell table:style-name="TableCell120">
            <text:p text:style-name="P121">說課</text:p>
          </table:table-cell>
          <table:covered-table-cell>
            <text:p text:style-name="P122"/>
          </table:covered-table-cell>
          <table:table-cell table:style-name="TableCell123">
            <text:p text:style-name="P124">鍾靜宜老師</text:p>
            <text:p text:style-name="P125">曹素娟老師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09：35～10：15</text:p>
          </table:table-cell>
          <table:table-cell table:style-name="TableCell131">
            <text:p text:style-name="P132"><text:span text:style-name="T133">年級/領域</text:span><text:span text:style-name="T134">：</text:span><text:span text:style-name="T135">二</text:span><text:span text:style-name="T136">年級</text:span><text:span text:style-name="T137">/綜合</text:span></text:p>
            <text:p text:style-name="P138">單元名稱：Wind ctivities</text:p>
          </table:table-cell>
          <table:table-cell table:style-name="TableCell139">
            <text:p text:style-name="P140"><text:span text:style-name="T141">203</text:span><text:span text:style-name="T142"><text:s/>教室</text:span></text:p>
          </table:table-cell>
          <table:table-cell table:style-name="TableCell143">
            <text:p text:style-name="P144">鍾靜宜老師</text:p>
          </table:table-cell>
          <table:table-cell table:style-name="TableCell145" table:number-rows-spanned="2">
            <text:p text:style-name="P146"><text:span text:style-name="T147">指導教授</text:span><text:span text:style-name="T148">：</text:span></text:p>
            <text:p text:style-name="P149">張武昌教授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年級/領域：五年級/健康</text:p>
            <text:p text:style-name="P154">單元名稱：Food and Nutrients</text:p>
          </table:table-cell>
          <table:table-cell table:style-name="TableCell155">
            <text:p text:style-name="P156"><text:span text:style-name="T157">英語專科</text:span><text:span text:style-name="T158">教室</text:span><text:span text:style-name="T159">A</text:span></text:p>
          </table:table-cell>
          <table:table-cell table:style-name="TableCell160">
            <text:p text:style-name="P161">曹素娟老師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10：25～10：55</text:p>
          </table:table-cell>
          <table:table-cell table:style-name="TableCell166">
            <text:p text:style-name="P167">議課1：</text:p>
            <text:p text:style-name="P168"><text:span text:style-name="T169">年級/領域</text:span><text:span text:style-name="T170">：</text:span><text:span text:style-name="T171">二</text:span><text:span text:style-name="T172">年級</text:span><text:span text:style-name="T173">/綜合</text:span></text:p>
            <text:p text:style-name="P174">單元名稱：Wind ctivities</text:p>
          </table:table-cell>
          <table:table-cell table:style-name="TableCell175">
            <text:p text:style-name="P176">4F演講廳</text:p>
          </table:table-cell>
          <table:table-cell table:style-name="TableCell177">
            <text:p text:style-name="P178"><text:span text:style-name="T179">張孝慈</text:span><text:span text:style-name="T180">老師</text:span></text:p>
          </table:table-cell>
          <table:table-cell table:style-name="TableCell181">
            <text:p text:style-name="P182">指導教授：</text:p>
            <text:p text:style-name="P183"><text:span text:style-name="T184">張武昌教授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議課2：</text:p>
            <text:p text:style-name="P189">年級/領域：五年級/健康</text:p>
            <text:p text:style-name="P190">單元名稱：Food and Nutrients</text:p>
          </table:table-cell>
          <table:table-cell table:style-name="TableCell191">
            <text:p text:style-name="P192"><text:span text:style-name="T193">英語專科</text:span><text:span text:style-name="T194">教室</text:span><text:span text:style-name="T195">A</text:span></text:p>
          </table:table-cell>
          <table:table-cell table:style-name="TableCell196">
            <text:p text:style-name="P197">蘇照雅老師</text:p>
          </table:table-cell>
          <table:table-cell table:style-name="TableCell198">
            <text:p text:style-name="P199">指導教授：</text:p>
            <text:p text:style-name="P200">張武昌教授</text:p>
          </table:table-cell>
        </table:table-row>
        <table:table-row table:style-name="TableRow201">
          <table:table-cell table:style-name="TableCell202">
            <text:p text:style-name="P203">11：00～12：00</text:p>
          </table:table-cell>
          <table:table-cell table:style-name="TableCell204">
            <text:p text:style-name="P205">教師增能</text:p>
            <text:soft-page-break/>
            <text:p text:style-name="P206">主題：雙語共備微型研修</text:p>
          </table:table-cell>
          <table:table-cell table:style-name="TableCell207">
            <text:p text:style-name="P208"><text:span text:style-name="T209">4</text:span><text:span text:style-name="T210">F</text:span><text:span text:style-name="T211">演講廳</text:span></text:p>
          </table:table-cell>
          <table:table-cell table:style-name="TableCell212">
            <text:p text:style-name="P213">黃翊忠老師</text:p>
          </table:table-cell>
          <table:table-cell table:style-name="TableCell214">
            <text:p text:style-name="P215">指導教授：</text:p>
            <text:soft-page-break/>
            <text:p text:style-name="P216"><text:span text:style-name="T217">張武昌教授</text:span></text:p>
          </table:table-cell>
        </table:table-row>
        <table:table-row table:style-name="TableRow218">
          <table:table-cell table:style-name="TableCell219">
            <text:p text:style-name="P220">12：00～12：20</text:p>
          </table:table-cell>
          <table:table-cell table:style-name="TableCell221">
            <text:p text:style-name="P222">聯盟群組工作會議</text:p>
          </table:table-cell>
          <table:table-cell table:style-name="TableCell223">
            <text:p text:style-name="P224"><text:span text:style-name="T225">4</text:span><text:span text:style-name="T226">F</text:span><text:span text:style-name="T227">演講廳</text:span></text:p>
          </table:table-cell>
          <table:table-cell table:style-name="TableCell228">
            <text:p text:style-name="P229">楊玲珠校長</text:p>
          </table:table-cell>
          <table:table-cell table:style-name="TableCell230">
            <text:p text:style-name="P231">黃獻司課督教育局長官</text:p>
          </table:table-cell>
        </table:table-row>
      </table:table>
      <text:p text:style-name="P232">捌、報名方式：</text:p>
      <text:p text:style-name="P233"><text:span text:style-name="T234">請於<text:s/></text:span><text:span text:style-name="T235">111</text:span><text:span text:style-name="T236"><text:s/>年<text:s/></text:span><text:span text:style-name="T237">10</text:span><text:span text:style-name="T238"><text:s/>月<text:s/></text:span><text:span text:style-name="T239">6</text:span><text:span text:style-name="T240"><text:s/>日(</text:span><text:span text:style-name="T241">四</text:span><text:span text:style-name="T242">)前逕至臺北市教師在職研習網</text:span><text:span text:style-name="T243">(https://insc.tp.edu.tw/index/DefBod.aspx)</text:span><text:span text:style-name="T244">報名並完成薦派</text:span><text:span text:style-name="T245">，全程參</text:span><text:span text:style-name="T246">與者核發研習時數<text:s/></text:span><text:span text:style-name="T247">3</text:span><text:span text:style-name="T248"><text:s/>小時。</text:span></text:p>
      <text:p text:style-name="P249">玖、活動經費：本活動所需經費由本校相關經費項下支應。</text:p>
      <text:p text:style-name="P250"><text:span text:style-name="T251">拾、其他</text:span><text:span text:style-name="T252">：</text:span></text:p>
      <text:p text:style-name="P253"><text:span text:style-name="T254">一、因應疫情，請遵守校園入校相關規定</text:span><text:span text:style-name="T255">：</text:span><text:span text:style-name="T256">請主動出示施打三劑疫苗或</text:span><text:span text:style-name="T257">三日內快篩陰性或PCR陰性之證明，並請全程</text:span><text:span text:style-name="T258">配戴口罩</text:span><text:span text:style-name="T259">。</text:span></text:p>
      <text:p text:style-name="P260">二、非經允許，請勿任意在教學區走動；尊重教學者與學生之隱私與肖像權，請勿私自拍照、錄音或錄影。</text:p>
      <text:p text:style-name="P261">三、本校無停車空間，倘若有停車需求，可利用本校委外之地下停車場或鄰近停車場，或多搭乘大眾運輸工具。</text:p>
      <text:p text:style-name="P262">四、響應環保，請自備環保杯。</text:p>
      <text:p text:style-name="P263"><text:span text:style-name="T264">壹拾壹、</text:span><text:span text:style-name="T265">本計畫</text:span><text:span text:style-name="T266">陳</text:span><text:span text:style-name="T267">校長核</text:span><text:span text:style-name="T268">可</text:span><text:span text:style-name="T269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81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55in" fo:margin-left="0.8312in" fo:margin-right="0.829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博仁 鄭</meta:initial-creator>
    <dc:creator>陳楷晴</dc:creator>
    <meta:creation-date>2022-10-14T02:58:00Z</meta:creation-date>
    <dc:date>2022-10-14T02:58:00Z</dc:date>
    <meta:template xlink:href="Normal" xlink:type="simple"/>
    <meta:editing-cycles>2</meta:editing-cycles>
    <meta:editing-duration>PT0S</meta:editing-duration>
    <meta:user-defined meta:name="Created" meta:value-type="date">2022-10-03T00:00:00Z</meta:user-defined>
    <meta:user-defined meta:name="Creator">Microsoft® Word 2016</meta:user-defined>
    <meta:user-defined meta:name="LastSaved" meta:value-type="date">2022-10-03T00:00:00Z</meta:user-defined>
    <meta:document-statistic meta:page-count="2" meta:paragraph-count="2" meta:word-count="184" meta:character-count="1233" meta:row-count="8" meta:non-whitespace-character-count="1051"/>
  </office:meta>
</office:document-meta>
</file>