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清單段落" style:list-style-name="LFO1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無間距" style:list-style-name="LFO4" style:family="paragraph"/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無間距" style:list-style-name="LFO4" style:family="paragraph"/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7" style:parent-style-name="無間距" style:list-style-name="LFO5" style:family="paragraph">
      <style:paragraph-properties fo:margin-left="0.9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無間距" style:list-style-name="LFO5" style:family="paragraph">
      <style:paragraph-properties fo:margin-left="0.98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無間距" style:list-style-name="LFO5" style:family="paragraph">
      <style:paragraph-properties fo:margin-left="0.9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0" style:parent-style-name="無間距" style:list-style-name="LFO5" style:family="paragraph">
      <style:paragraph-properties fo:margin-left="0.98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3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4" style:parent-style-name="無間距" style:list-style-name="LFO5" style:family="paragraph">
      <style:paragraph-properties fo:margin-left="0.9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無間距" style:list-style-name="LFO5" style:family="paragraph">
      <style:paragraph-properties fo:margin-left="0.9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0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1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2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3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7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8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9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0" style:parent-style-name="無間距" style:list-style-name="LFO3" style:family="paragraph">
      <style:text-properties style:font-name="標楷體" style:font-name-asian="標楷體" fo:color="#000000"/>
    </style:style>
    <style:style style:name="P171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2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3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4" style:parent-style-name="清單段落" style:list-style-name="LFO1" style:family="paragraph">
      <style:paragraph-properties fo:widows="2" fo:orphans="2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清單段落" style:list-style-name="LFO1" style:family="paragraph">
      <style:paragraph-properties fo:widows="2" fo:orphans="2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清單段落" style:list-style-name="LFO1" style:family="paragraph">
      <style:text-properties style:font-name="標楷體" style:font-name-asian="標楷體" style:font-name-complex="DFKaiShu SB Estd BF" fo:color="#000000" style:letter-kerning="false"/>
    </style:style>
    <style:style style:name="P181" style:parent-style-name="內文" style:family="paragraph">
      <style:paragraph-properties fo:widows="2" fo:orphans="2" fo:break-before="page" fo:text-align="justify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1.2013in"/>
    </style:style>
    <style:style style:name="TableColumn187" style:family="table-column">
      <style:table-column-properties style:column-width="2.0076in"/>
    </style:style>
    <style:style style:name="TableColumn188" style:family="table-column">
      <style:table-column-properties style:column-width="1.0041in"/>
    </style:style>
    <style:style style:name="TableColumn189" style:family="table-column">
      <style:table-column-properties style:column-width="0.5763in"/>
    </style:style>
    <style:style style:name="TableColumn190" style:family="table-column">
      <style:table-column-properties style:column-width="0.4277in"/>
    </style:style>
    <style:style style:name="TableColumn191" style:family="table-column">
      <style:table-column-properties style:column-width="0.4576in"/>
    </style:style>
    <style:style style:name="TableColumn192" style:family="table-column">
      <style:table-column-properties style:column-width="1.5506in"/>
    </style:style>
    <style:style style:name="Table185" style:family="table">
      <style:table-properties style:width="7.2256in" fo:margin-left="0in" table:align="center"/>
    </style:style>
    <style:style style:name="TableRow193" style:family="table-row">
      <style:table-row-properties style:row-height="0.4319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row-height="0.399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7" style:family="table-row">
      <style:table-row-properties style:row-height="2.35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27" style:family="table-row">
      <style:table-row-properties style:row-height="0.268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6" style:family="table-row">
      <style:table-row-properties style:row-height="0.36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5" style:family="table-row">
      <style:table-row-properties style: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4" style:family="table-row">
      <style:table-row-properties style:row-height="0.224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1" style:family="table-row">
      <style:table-row-properties style:min-row-height="0.357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8" style:family="table-row">
      <style:table-row-properties style:row-height="0.621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77" style:family="table-row">
      <style:table-row-properties style:row-height="0.46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無間距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4" style:family="table-row">
      <style:table-row-properties style:min-row-height="1.050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style:font-size-complex="13pt"/>
    </style:style>
    <style:style style:name="T291" style:parent-style-name="預設段落字型" style:family="text">
      <style:text-properties style:font-name="標楷體" style:font-name-asian="標楷體" style:font-weight-complex="bold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6" style:parent-style-name="預設段落字型" style:family="text">
      <style:text-properties style:font-name="標楷體" style:font-name-asian="標楷體" style:font-weight-complex="bold" style:font-size-complex="13pt"/>
    </style:style>
    <style:style style:name="T297" style:parent-style-name="預設段落字型" style:family="text">
      <style:text-properties style:font-name="標楷體" style:font-name-asian="標楷體" style:font-weight-complex="bold" style:font-size-complex="13pt"/>
    </style:style>
    <style:style style:name="T298" style:parent-style-name="預設段落字型" style:family="text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/>
    </style:style>
    <style:style style:name="T300" style:parent-style-name="預設段落字型" style:family="text">
      <style:text-properties style:font-name="標楷體" style:font-name-asian="標楷體" style:font-weight-complex="bold" style:font-size-complex="13pt"/>
    </style:style>
    <style:style style:name="T301" style:parent-style-name="預設段落字型" style:family="text">
      <style:text-properties style:font-name="標楷體" style:font-name-asian="標楷體" style:font-weight-complex="bold" style:font-size-complex="13pt"/>
    </style:style>
    <style:style style:name="T302" style:parent-style-name="預設段落字型" style:family="text">
      <style:text-properties style:font-name="標楷體" style:font-name-asian="標楷體" style:font-weight-complex="bold" style:font-size-complex="13pt"/>
    </style:style>
    <style:style style:name="T303" style:parent-style-name="預設段落字型" style:family="text">
      <style:text-properties style:font-name="標楷體" style:font-name-asian="標楷體" style:font-weight-complex="bold" style:font-size-complex="13pt"/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style:font-weight-complex="bold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style:font-size-complex="13pt"/>
    </style:style>
    <style:style style:name="T312" style:parent-style-name="預設段落字型" style:family="text">
      <style:text-properties style:font-name-asian="標楷體" style:font-size-complex="13pt"/>
    </style:style>
    <style:style style:name="T313" style:parent-style-name="預設段落字型" style:family="text">
      <style:text-properties style:font-name-asian="標楷體" fo:font-weight="bold" style:font-weight-asian="bold" style:font-size-complex="13pt"/>
    </style:style>
    <style:style style:name="T314" style:parent-style-name="預設段落字型" style:family="text">
      <style:text-properties style:font-name-asian="標楷體" style:font-size-complex="13pt"/>
    </style:style>
    <style:style style:name="TableRow315" style:family="table-row">
      <style:table-row-properties style:min-row-height="1.459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3368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break-before="page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76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7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4</text:span><text:span text:style-name="T3">臺北市國民小學</text:span><text:span text:style-name="T4">111</text:span><text:span text:style-name="T5">年度推動兒童深耕閱讀</text:span></text:p>
      <text:p text:style-name="P6"><text:span text:style-name="T7">「我是小主播」比賽</text:span><text:span text:style-name="T8">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國民小學推動兒童深耕閱讀工作計畫108年度-111年度四年計畫。<text:s/>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應有的媒體素養七大核心能力</text:span><text:span text:style-name="T15">。</text:span></text:p>
        </text:list-item>
        <text:list-item>
          <text:p text:style-name="P16"><text:span text:style-name="T17">結合讀報教育，幫助學童反思媒體與自身的關係</text:span><text:span text:style-name="T18">。</text:span></text:p>
        </text:list-item>
        <text:list-item>
          <text:p text:style-name="P19"><text:span text:style-name="T20">透過小組認識媒體及組織作品的過程，建立其健康使用媒體的習慣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  <text:list-item>
          <text:p text:style-name="P30"><text:span text:style-name="T31">實施期程：</text:span><text:span text:style-name="T32">111</text:span><text:span text:style-name="T33">年度</text:span></text:p>
        </text:list-item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公私立國民小學</text:span><text:span text:style-name="T38">(111</text:span><text:span text:style-name="T39">學年度</text:span><text:span text:style-name="T40">)</text:span><text:span text:style-name="T41">五、六年級學生</text:span><text:span text:style-name="T42">。</text:span></text:p>
        </text:list-item>
        <text:list-item>
          <text:p text:style-name="P43"><text:span text:style-name="T44">比賽地點：</text:span><text:span text:style-name="T45">臺北市麗湖國小</text:span></text:p>
        </text:list-item>
        <text:list-item>
          <text:p text:style-name="P46"><text:span text:style-name="T47">比賽日期：</text:span></text:p>
        </text:list-item>
      </text:list>
      <text:list text:style-name="LFO4" text:continue-numbering="true">
        <text:list-item>
          <text:p text:style-name="P48"><text:span text:style-name="T49">初審：</text:span><text:span text:style-name="T50">111</text:span><text:span text:style-name="T51">年</text:span><text:span text:style-name="T52">9</text:span><text:span text:style-name="T53">月</text:span><text:span text:style-name="T54">17</text:span><text:span text:style-name="T55">、</text:span><text:span text:style-name="T56">18</text:span><text:span text:style-name="T57">日審查簡報或影片檔案，取</text:span><text:span text:style-name="T58">30</text:span><text:span text:style-name="T59">隊進入複審。若報名隊伍少於</text:span><text:span text:style-name="T60">30</text:span><text:span text:style-name="T61">隊</text:span><text:span text:style-name="T62">(</text:span><text:span text:style-name="T63">含</text:span><text:span text:style-name="T64">)</text:span><text:span text:style-name="T65">，則取消初審，直接進入複審。結果於</text:span><text:span text:style-name="T66">111</text:span><text:span text:style-name="T67">年</text:span><text:span text:style-name="T68">9</text:span><text:span text:style-name="T69">月</text:span><text:span text:style-name="T70">19</text:span><text:span text:style-name="T71">日</text:span><text:span text:style-name="T72">(</text:span><text:span text:style-name="T73">星期一</text:span><text:span text:style-name="T74">)</text:span><text:span text:style-name="T75">下午</text:span><text:span text:style-name="T76">17:00</text:span><text:span text:style-name="T77">前公告於</text:span><text:span text:style-name="T78">麗湖國小</text:span><text:span text:style-name="T79">最新消息，不另發文。</text:span></text:p>
        </text:list-item>
        <text:list-item>
          <text:p text:style-name="P80"><text:span text:style-name="T81">複審：</text:span><text:span text:style-name="T82">111</text:span><text:span text:style-name="T83">年</text:span><text:span text:style-name="T84">10</text:span><text:span text:style-name="T85">月</text:span><text:span text:style-name="T86">2</text:span><text:span text:style-name="T87">日（星期日）上午（賽程另公布於</text:span><text:span text:style-name="T88">麗湖國小</text:span><text:span text:style-name="T89">最新消息），由學生上台根據簡報或影片播報。</text:span></text:p>
        </text:list-item>
      </text:list>
      <text:list text:style-name="LFO3" text:continue-numbering="true">
        <text:list-item>
          <text:p text:style-name="P90"><text:span text:style-name="T91">報名日期與方式：請填妥報名表</text:span><text:span text:style-name="T92">(</text:span><text:span text:style-name="T93">附件一</text:span><text:span text:style-name="T94">)</text:span><text:span text:style-name="T95">並經校長核章後，連同簡報或影片檔案光碟、受訪者同意書</text:span><text:span text:style-name="T96">(</text:span><text:span text:style-name="T97">附件二</text:span><text:span text:style-name="T98">)</text:span><text:span text:style-name="T99">，於截止日</text:span><text:span text:style-name="T100">111</text:span><text:span text:style-name="T101">年</text:span><text:span text:style-name="T102"><text:s/>9</text:span><text:span text:style-name="T103">月</text:span><text:span text:style-name="T104">13</text:span><text:span text:style-name="T105">日</text:span><text:span text:style-name="T106">(</text:span><text:span text:style-name="T107">星期二）前逕送</text:span><text:span text:style-name="T108">麗湖國小</text:span><text:span text:style-name="T109">劉文慈老師。聯繫電話：</text:span><text:span text:style-name="T110">2634-3888</text:span><text:span text:style-name="T111">分機</text:span><text:span text:style-name="T112">101</text:span><text:span text:style-name="T113">。（一律掛號郵寄或派員送件，請勿放聯絡箱）</text:span><text:span text:style-name="T114"><text:s/></text:span></text:p>
        </text:list-item>
        <text:list-item>
          <text:p text:style-name="P115">比賽規範：</text:p>
        </text:list-item>
      </text:list>
      <text:list text:style-name="LFO5" text:continue-numbering="true">
        <text:list-item>
          <text:p text:style-name="P116">參賽隊伍每隊2-3名學生組隊參加，需有1名指導老師共同參與。</text:p>
        </text:list-item>
        <text:list-item>
          <text:p text:style-name="P117"><text:span text:style-name="T118">參賽隊伍以簡報軟體或影片呈現，可包括照片、影片、圖片、文字</text:span><text:span text:style-name="T119">……</text:span><text:span text:style-name="T120">等，（影片格式為</text:span><text:span text:style-name="T121">mpe</text:span><text:span text:style-name="T122">g-2</text:span><text:span text:style-name="T123">、</text:span><text:span text:style-name="T124">mpeg-4</text:span><text:span text:style-name="T125">、</text:span><text:span text:style-name="T126">WMV</text:span><text:span text:style-name="T127">，</text:span><text:span text:style-name="T128">720x480</text:span><text:span text:style-name="T129">以上）。簡報內容須以</text:span><text:span text:style-name="T130">「校園大小事」</text:span><text:span text:style-name="T131">為主題，展現創製媒體內容素養。</text:span></text:p>
        </text:list-item>
        <text:list-item>
          <text:p text:style-name="P132"><text:span text:style-name="T133">複審時採學生上台簡報方式進行，上台人數</text:span><text:span text:style-name="T134">1-3</text:span><text:span text:style-name="T135">人，每隊限時</text:span><text:span text:style-name="T136">5</text:span><text:span text:style-name="T137">分鐘，以具有傳播功能的語彙播報。</text:span><text:span text:style-name="T138">請避免學生僅開頭與結尾播報，其餘時間均以影片呈現。</text:span></text:p>
        </text:list-item>
        <text:list-item>
          <text:p text:style-name="P139"><text:span text:style-name="T140">複審時比賽長度共</text:span><text:span text:style-name="T141">5</text:span><text:span text:style-name="T142">分鐘，包括</text:span><text:span text:style-name="T143">小主播現場播報</text:span><text:span text:style-name="T144">、以及</text:span><text:span text:style-name="T145">簡報或影片播放</text:span><text:span text:style-name="T146">的時間。參賽隊伍請衡酌簡報或影片製作長度，</text:span><text:span text:style-name="T147">務必預留小主播現場播報的時間</text:span><text:span text:style-name="T148">。</text:span></text:p>
        </text:list-item>
        <text:list-item>
          <text:p text:style-name="P149">作品如有受訪者，須填具附件二之同意書，無受訪者則免附。</text:p>
        </text:list-item>
        <text:list-item>
          <text:p text:style-name="P150"><text:span text:style-name="T151">參賽隊伍之簡報或影片檔案應存於光碟，依本計畫第陸之四說明報名送件，</text:span><text:span text:style-name="T152">送件後即不能更改內容。</text:span></text:p>
        </text:list-item>
        <text:list-item>
          <text:p text:style-name="P153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54"><text:span text:style-name="T155">簡報及影片檔案之文責由參賽隊伍自負。</text:span></text:p>
        </text:list-item>
        <text:list-item>
          <text:p text:style-name="P156"><text:span text:style-name="T157">參賽作品均不</text:span><text:span text:style-name="T158">退件，請自留底稿。</text:span></text:p>
        </text:list-item>
      </text:list>
      <text:list text:style-name="LFO3" text:continue-numbering="true">
        <text:list-item>
          <text:p text:style-name="P159">評審標準：</text:p>
        </text:list-item>
      </text:list>
      <text:list text:style-name="LFO6" text:continue-numbering="true">
        <text:list-item>
          <text:p text:style-name="P160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形式審查：規格形式及主題是否合乎本計畫。</text:p>
                    </text:list-item>
                    <text:list-item>
                      <text:p text:style-name="P162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3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64">獎勵：</text:p>
        </text:list-item>
      </text:list>
      <text:list text:style-name="LFO7" text:continue-numbering="true">
        <text:list-item>
          <text:p text:style-name="P165">特優3件，頒發獎狀及禮劵貳仟元整，指導老師嘉獎兩次。</text:p>
        </text:list-item>
        <text:list-item>
          <text:p text:style-name="P166">優選5件，頒發獎狀及禮劵壹仟伍佰元整，指導老師嘉獎乙次。</text:p>
        </text:list-item>
        <text:list-item>
          <text:p text:style-name="P167">佳作10件，頒發獎狀及禮券壹仟元整，指導老師嘉獎乙次。</text:p>
        </text:list-item>
        <text:list-item>
          <text:p text:style-name="P168">評審委員得視作品水準酌予增減錄取名額。</text:p>
        </text:list-item>
        <text:list-item>
          <text:p text:style-name="P169">指導老師以最高額度擇優敘獎，以不重複為原則。</text:p>
        </text:list-item>
      </text:list>
      <text:list text:style-name="LFO3" text:continue-numbering="true">
        <text:list-item>
          <text:p text:style-name="P170">其他：</text:p>
        </text:list-item>
      </text:list>
      <text:p text:style-name="P171">1.比賽全程及賽後評審講評均全程直播。</text:p>
      <text:p text:style-name="P172">2.成績公布:111年10月4日(星期二) 16:00前。</text:p>
      <text:p text:style-name="P173">3.<text:s/>不提供個別隊伍的成績及評語。</text:p>
      <text:list text:style-name="LFO1" text:continue-numbering="true">
        <text:list-item>
          <text:p text:style-name="P174"><text:span text:style-name="T175">補助經費：</text:span><text:span text:style-name="T176">由教育局經費項下支應。</text:span></text:p>
        </text:list-item>
        <text:list-item>
          <text:p text:style-name="P177"><text:span text:style-name="T178">獎勵：</text:span><text:span text:style-name="T179">承辦本活動之有功人員從優敘獎，以資鼓勵。</text:span></text:p>
        </text:list-item>
        <text:list-item>
          <text:p text:style-name="P180">本計畫經核定後實施，修正時亦同。</text:p>
        </text:list-item>
      </text:list>
      <text:soft-page-break/>
      <text:p text:style-name="P181"><text:span text:style-name="T182">（附件一）</text:span></text:p>
      <text:p text:style-name="P183">臺北市國民小學111年度「我是小主播」活動實施計畫</text:p>
      <text:p text:style-name="P184">小主播比賽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就讀學校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傳真號碼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主題名稱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製作理念</text:p>
            <text:p text:style-name="內文"><text:span text:style-name="T210">(</text:span><text:span text:style-name="T211">以</text:span><text:span text:style-name="T212">200-250</text:span><text:span text:style-name="T213">字描述</text:span><text:span text:style-name="T214">)</text:span></text:p>
          </table:table-cell>
          <table:table-cell table:style-name="TableCell215" table:number-columns-spanned="6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參賽團隊</text:p>
          </table:table-cell>
          <table:table-cell table:style-name="TableCell230">
            <text:p text:style-name="P231">參賽者一</text:p>
          </table:table-cell>
          <table:table-cell table:style-name="TableCell232" table:number-columns-spanned="3">
            <text:p text:style-name="P233">參賽者二</text:p>
          </table:table-cell>
          <table:covered-table-cell/>
          <table:covered-table-cell/>
          <table:table-cell table:style-name="TableCell234" table:number-columns-spanned="2">
            <text:p text:style-name="P235">參賽者三</text:p>
          </table:table-cell>
          <table:covered-table-cell/>
        </table:table-row>
        <table:table-row table:style-name="TableRow236">
          <table:table-cell table:style-name="TableCell237">
            <text:p text:style-name="P238">班<text:s text:c="4"/>級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學生姓名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指導老師(限一人)</text:p>
          </table:table-cell>
          <table:covered-table-cell/>
          <table:table-cell table:style-name="TableCell259" table:number-columns-spanned="4">
            <text:p text:style-name="P260">承辦人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電話</text:p>
          </table:table-cell>
          <table:table-cell table:style-name="TableCell271" table:number-columns-spanned="2">
            <text:p text:style-name="P272">(O)</text:p>
            <text:p text:style-name="P273">(行動)</text:p>
          </table:table-cell>
          <table:covered-table-cell/>
          <table:table-cell table:style-name="TableCell274" table:number-columns-spanned="4">
            <text:p text:style-name="P275">(O)</text:p>
            <text:p text:style-name="P276">(行動)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6">
            <text:p text:style-name="P288">1.參賽作品均不退件，請自留底稿。</text:p>
            <text:p text:style-name="P289"><text:span text:style-name="T290">2.</text:span><text:span text:style-name="T291">請填妥</text:span><text:span text:style-name="T292">本報名表</text:span><text:span text:style-name="T293">(</text:span><text:span text:style-name="T294">附件一</text:span><text:span text:style-name="T295">)</text:span><text:span text:style-name="T296">經校長核章後，於</text:span><text:span text:style-name="T297">111</text:span><text:span text:style-name="T298">年</text:span><text:span text:style-name="T299">9</text:span><text:span text:style-name="T300">月</text:span><text:span text:style-name="T301">13</text:span><text:span text:style-name="T302">日</text:span><text:span text:style-name="T303">(</text:span><text:span text:style-name="T304">星期二</text:span><text:span text:style-name="T305">)</text:span><text:span text:style-name="T306">前</text:span><text:span text:style-name="T307">連同簡報或影片檔案光碟、受訪者同意書</text:span><text:span text:style-name="T308">(</text:span><text:span text:style-name="T309">附件二</text:span><text:span text:style-name="T310">)</text:span><text:span text:style-name="T311">逕送麗湖國小劉文慈老師。</text:span><text:span text:style-name="T312">（</text:span><text:span text:style-name="T313">一律掛號郵寄或派員送件，勿放聯絡箱</text:span><text:span text:style-name="T3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切結事項</text:p>
            <text:p text:style-name="P318"><text:span text:style-name="T319">(</text:span><text:span text:style-name="T320">切結事項未簽具者，一律不予評審</text:span><text:span text:style-name="T321">)</text:span></text:p>
          </table:table-cell>
          <table:table-cell table:style-name="TableCell322" table:number-columns-spanned="6">
            <text:p text:style-name="P323"><text:s text:c="2"/>本人已熟知實施計畫所列規範，倘違反規範而獲獎者，獎狀、獎金收回，不得異議。</text:p>
            <text:p text:style-name="P324"><text:span text:style-name="T325">具結人：</text:span><text:span text:style-name="T326">(</text:span><text:span text:style-name="T327">由指導老師及全部參賽者簽具</text:span><text:span text:style-name="T328">)</text:span></text:p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7"><text:span text:style-name="T338">(</text:span><text:span text:style-name="T339">附件二</text:span><text:span text:style-name="T340">)</text:span></text:p>
      <text:p text:style-name="P341"><text:span text:style-name="T342">受訪者同意書</text:span><text:span text:style-name="T343">(</text:span><text:span text:style-name="T344">如無受訪者則免附</text:span><text:span text:style-name="T345">)</text:span></text:p>
      <text:p text:style-name="無間距"><text:span text:style-name="T346"><text:s text:c="4"/></text:span><text:span text:style-name="T347">本人</text:span><text:span text:style-name="T348">____________</text:span><text:span text:style-name="T349">同意於中華民國</text:span><text:span text:style-name="T350">111</text:span><text:span text:style-name="T351">年</text:span><text:span text:style-name="T352">　　</text:span><text:span text:style-name="T353">月</text:span><text:span text:style-name="T354">　　</text:span><text:span text:style-name="T355">日接受</text:span><text:span text:style-name="T356">臺北市國民小學</text:span><text:span text:style-name="T357">111</text:span><text:span text:style-name="T358">年度「我是小主播」比賽</text:span><text:span text:style-name="T359">「</text:span><text:span text:style-name="T360"><text:s text:c="23"/></text:span><text:span text:style-name="T361">」</text:span><text:span text:style-name="T362">(</text:span><text:span text:style-name="T363">簡報或影片名稱</text:span><text:span text:style-name="T364">)</text:span><text:span text:style-name="T365">訪問及錄影，並提供相關資料供該簡報或影片使用，且同意本人參與影片錄製之部份，其著作權屬於臺北市政府教育局所有。</text:span></text:p>
      <text:p text:style-name="無間距"><text:span text:style-name="T366"><text:s text:c="4"/></text:span><text:span text:style-name="T367">另依本比賽實施計畫陸之五之</text:span><text:span text:style-name="T368">(</text:span><text:span text:style-name="T369">七</text:span><text:span text:style-name="T370">)</text:span><text:span text:style-name="T371">比賽規範</text:span><text:span text:style-name="T372">：</text:span><text:span text:style-name="T373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74">此致<text:s text:c="8"/>受訪者</text:p>
      <text:p text:style-name="P375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">若立同意書人為未滿二十歲之未成年或禁治產人，其法定代理人亦須簽章，請簽於同一欄位。</text:p>
                    </text:list-item>
                    <text:list-item>
                      <text:p text:style-name="P377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p text:style-name="P379">簽名:_________________</text:p>
      <text:p text:style-name="P380">中華民國<text:s/>111<text:s/>年<text:s text:c="5"/>月<text:s text:c="6"/>日</text:p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陳楷晴</dc:creator>
    <meta:creation-date>2022-09-14T09:36:00Z</meta:creation-date>
    <dc:date>2022-09-14T09:36:00Z</dc:date>
    <meta:print-date>2022-02-24T07:19:00Z</meta:print-date>
    <meta:template xlink:href="Normal" xlink:type="simple"/>
    <meta:editing-cycles>2</meta:editing-cycles>
    <meta:editing-duration>PT180S</meta:editing-duration>
    <meta:document-statistic meta:page-count="4" meta:paragraph-count="4" meta:word-count="348" meta:character-count="2332" meta:row-count="16" meta:non-whitespace-character-count="1988"/>
  </office:meta>
</office:document-meta>
</file>